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28in"/>
    </style:style>
    <style:style style:name="co2" style:family="table-column">
      <style:table-column-properties fo:break-before="auto" style:column-width="0.4929in"/>
    </style:style>
    <style:style style:name="co3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0.3602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482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Rad</text:p>
          </table:table-cell>
          <table:table-cell table:style-name="ce1" office:value-type="string">
            <text:p>Degrees</text:p>
          </table:table-cell>
          <table:table-cell table:style-name="ce1" office:value-type="string">
            <text:p>Function</text:p>
          </table:table-cell>
          <table:table-cell table:style-name="ce3"/>
          <table:table-cell table:style-name="ce4" office:value-type="string">
            <text:p>Solution</text:p>
          </table:table-cell>
          <table:table-cell table:style-name="ce4" office:value-type="string">
            <text:p>Rand</text:p>
          </table:table-cell>
          <table:table-cell table:style-name="ce4" office:value-type="string">
            <text:p>Approx</text:p>
          </table:table-cell>
          <table:table-cell table:style-name="ce1" table:number-columns-repeated="1012"/>
          <table:table-cell table:style-name="ce6" table:number-columns-repeated="4"/>
        </table:table-row>
        <table:table-row table:style-name="ro1">
          <table:table-cell office:value-type="string">
            <text:p>Cot</text:p>
          </table:table-cell>
          <table:table-cell office:value-type="string">
            <text:p>3π/2</text:p>
          </table:table-cell>
          <table:table-cell office:value-type="string">
            <text:p>270º</text:p>
          </table:table-cell>
          <table:table-cell table:formula="of:=IF(RAND()&gt;0.5;CONCATENATE([.$A2];&quot;(&quot;;[.B2];&quot;)&quot;);CONCATENATE([.$A2];&quot;(&quot;;[.C2];&quot;)&quot;))" office:value-type="string" office:string-value="Cot(270º)">
            <text:p>Cot(270º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1.13255732692778">
            <text:p>1.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3π/4</text:p>
          </table:table-cell>
          <table:table-cell office:value-type="string">
            <text:p>135º</text:p>
          </table:table-cell>
          <table:table-cell table:formula="of:=IF(RAND()&gt;0.5;CONCATENATE([.$A3];&quot;(&quot;;[.B3];&quot;)&quot;);CONCATENATE([.$A3];&quot;(&quot;;[.C3];&quot;)&quot;))" office:value-type="string" office:string-value="Sin(135º)">
            <text:p>Sin(135º)</text:p>
          </table:table-cell>
          <table:table-cell/>
          <table:table-cell office:value-type="string">
            <text:p>√2/2</text:p>
          </table:table-cell>
          <table:table-cell table:formula="of:=RAND()*RAND()+RAND()" office:value-type="float" office:value="0.626997246406972">
            <text:p>0.63</text:p>
          </table:table-cell>
          <table:table-cell office:value-type="float" office:value="0.707106781186548">
            <text:p>0.71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2π/3</text:p>
          </table:table-cell>
          <table:table-cell office:value-type="string">
            <text:p>120º</text:p>
          </table:table-cell>
          <table:table-cell table:formula="of:=IF(RAND()&gt;0.5;CONCATENATE([.$A4];&quot;(&quot;;[.B4];&quot;)&quot;);CONCATENATE([.$A4];&quot;(&quot;;[.C4];&quot;)&quot;))" office:value-type="string" office:string-value="Tan(120º)">
            <text:p>Tan(120º)</text:p>
          </table:table-cell>
          <table:table-cell/>
          <table:table-cell office:value-type="string">
            <text:p>-√3 </text:p>
          </table:table-cell>
          <table:table-cell table:formula="of:=RAND()*RAND()+RAND()" office:value-type="float" office:value="1.06581343431026">
            <text:p>1.07</text:p>
          </table:table-cell>
          <table:table-cell office:value-type="float" office:value="-1.73205080756888">
            <text:p>-1.73</text:p>
          </table:table-cell>
          <table:table-cell table:number-columns-repeated="1016"/>
        </table:table-row>
        <table:table-row table:style-name="ro2">
          <table:table-cell office:value-type="string">
            <text:p>Cot</text:p>
          </table:table-cell>
          <table:table-cell office:value-type="string">
            <text:p>π/6</text:p>
          </table:table-cell>
          <table:table-cell office:value-type="string">
            <text:p>30º</text:p>
          </table:table-cell>
          <table:table-cell table:formula="of:=IF(RAND()&gt;0.5;CONCATENATE([.$A5];&quot;(&quot;;[.B5];&quot;)&quot;);CONCATENATE([.$A5];&quot;(&quot;;[.C5];&quot;)&quot;))" office:value-type="string" office:string-value="Cot(30º)">
            <text:p>Cot(30º)</text:p>
          </table:table-cell>
          <table:table-cell/>
          <table:table-cell office:value-type="string">
            <text:p>√3</text:p>
          </table:table-cell>
          <table:table-cell table:formula="of:=RAND()*RAND()+RAND()" office:value-type="float" office:value="0.743271513842046">
            <text:p>0.74</text:p>
          </table:table-cell>
          <table:table-cell office:value-type="float" office:value="1.73205080756888">
            <text:p>1.73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3π/2</text:p>
          </table:table-cell>
          <table:table-cell office:value-type="string">
            <text:p>270º</text:p>
          </table:table-cell>
          <table:table-cell table:formula="of:=IF(RAND()&gt;0.5;CONCATENATE([.$A6];&quot;(&quot;;[.B6];&quot;)&quot;);CONCATENATE([.$A6];&quot;(&quot;;[.C6];&quot;)&quot;))" office:value-type="string" office:string-value="Sec(3π/2)">
            <text:p>Sec(3π/2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825547561049461">
            <text:p>0.83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4π/3</text:p>
          </table:table-cell>
          <table:table-cell office:value-type="string">
            <text:p>240º</text:p>
          </table:table-cell>
          <table:table-cell table:formula="of:=IF(RAND()&gt;0.5;CONCATENATE([.$A7];&quot;(&quot;;[.B7];&quot;)&quot;);CONCATENATE([.$A7];&quot;(&quot;;[.C7];&quot;)&quot;))" office:value-type="string" office:string-value="Sec(4π/3)">
            <text:p>Sec(4π/3)</text:p>
          </table:table-cell>
          <table:table-cell/>
          <table:table-cell office:value-type="float" office:value="-2">
            <text:p>-2</text:p>
          </table:table-cell>
          <table:table-cell table:formula="of:=RAND()*RAND()+RAND()" office:value-type="float" office:value="1.13743705488741">
            <text:p>1.14</text:p>
          </table:table-cell>
          <table:table-cell office:value-type="float" office:value="-2">
            <text:p>-2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11π/6</text:p>
          </table:table-cell>
          <table:table-cell office:value-type="string">
            <text:p>330º</text:p>
          </table:table-cell>
          <table:table-cell table:formula="of:=IF(RAND()&gt;0.5;CONCATENATE([.$A8];&quot;(&quot;;[.B8];&quot;)&quot;);CONCATENATE([.$A8];&quot;(&quot;;[.C8];&quot;)&quot;))" office:value-type="string" office:string-value="Cot(330º)">
            <text:p>Cot(330º)</text:p>
          </table:table-cell>
          <table:table-cell/>
          <table:table-cell office:value-type="string">
            <text:p>-√3 </text:p>
          </table:table-cell>
          <table:table-cell table:formula="of:=RAND()*RAND()+RAND()" office:value-type="float" office:value="0.505145616829395">
            <text:p>0.51</text:p>
          </table:table-cell>
          <table:table-cell office:value-type="float" office:value="-1.73205080756888">
            <text:p>-1.73</text:p>
          </table:table-cell>
          <table:table-cell table:number-columns-repeated="1016"/>
        </table:table-row>
        <table:table-row table:style-name="ro2">
          <table:table-cell office:value-type="string">
            <text:p>Cot</text:p>
          </table:table-cell>
          <table:table-cell office:value-type="string">
            <text:p>π/2</text:p>
          </table:table-cell>
          <table:table-cell office:value-type="string">
            <text:p>90º</text:p>
          </table:table-cell>
          <table:table-cell table:formula="of:=IF(RAND()&gt;0.5;CONCATENATE([.$A9];&quot;(&quot;;[.B9];&quot;)&quot;);CONCATENATE([.$A9];&quot;(&quot;;[.C9];&quot;)&quot;))" office:value-type="string" office:string-value="Cot(90º)">
            <text:p>Cot(90º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1.0794333498925">
            <text:p>1.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5π/3</text:p>
          </table:table-cell>
          <table:table-cell office:value-type="string">
            <text:p>300º</text:p>
          </table:table-cell>
          <table:table-cell table:formula="of:=IF(RAND()&gt;0.5;CONCATENATE([.$A10];&quot;(&quot;;[.B10];&quot;)&quot;);CONCATENATE([.$A10];&quot;(&quot;;[.C10];&quot;)&quot;))" office:value-type="string" office:string-value="Cos(5π/3)">
            <text:p>Cos(5π/3)</text:p>
          </table:table-cell>
          <table:table-cell/>
          <table:table-cell office:value-type="string">
            <text:p>½ </text:p>
          </table:table-cell>
          <table:table-cell table:formula="of:=RAND()*RAND()+RAND()" office:value-type="float" office:value="0.866740889847279">
            <text:p>0.87</text:p>
          </table:table-cell>
          <table:table-cell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float" office:value="0">
            <text:p>0</text:p>
          </table:table-cell>
          <table:table-cell office:value-type="string">
            <text:p>0º</text:p>
          </table:table-cell>
          <table:table-cell table:formula="of:=IF(RAND()&gt;0.5;CONCATENATE([.$A11];&quot;(&quot;;[.B11];&quot;)&quot;);CONCATENATE([.$A11];&quot;(&quot;;[.C11];&quot;)&quot;))" office:value-type="string" office:string-value="Tan(0)">
            <text:p>Tan(0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1.04643899202347">
            <text:p>1.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string">
            <text:p>Sin</text:p>
          </table:table-cell>
          <table:table-cell office:value-type="string">
            <text:p>π/6</text:p>
          </table:table-cell>
          <table:table-cell office:value-type="string">
            <text:p>30º</text:p>
          </table:table-cell>
          <table:table-cell table:formula="of:=IF(RAND()&gt;0.5;CONCATENATE([.$A12];&quot;(&quot;;[.B12];&quot;)&quot;);CONCATENATE([.$A12];&quot;(&quot;;[.C12];&quot;)&quot;))" office:value-type="string" office:string-value="Sin(30º)">
            <text:p>Sin(30º)</text:p>
          </table:table-cell>
          <table:table-cell/>
          <table:table-cell office:value-type="string">
            <text:p>½ </text:p>
          </table:table-cell>
          <table:table-cell table:formula="of:=RAND()*RAND()+RAND()" office:value-type="float" office:value="0.381523557007313">
            <text:p>0.38</text:p>
          </table:table-cell>
          <table:table-cell office:value-type="float" office:value="0.5">
            <text:p>0.5</text:p>
          </table:table-cell>
          <table:table-cell table:number-columns-repeated="1016"/>
        </table:table-row>
        <table:table-row table:style-name="ro2">
          <table:table-cell office:value-type="string">
            <text:p>Tan</text:p>
          </table:table-cell>
          <table:table-cell office:value-type="string">
            <text:p>π/2</text:p>
          </table:table-cell>
          <table:table-cell office:value-type="string">
            <text:p>90º</text:p>
          </table:table-cell>
          <table:table-cell table:formula="of:=IF(RAND()&gt;0.5;CONCATENATE([.$A13];&quot;(&quot;;[.B13];&quot;)&quot;);CONCATENATE([.$A13];&quot;(&quot;;[.C13];&quot;)&quot;))" office:value-type="string" office:string-value="Tan(90º)">
            <text:p>Tan(90º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1.03538618329912">
            <text:p>1.04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2">
          <table:table-cell office:value-type="string">
            <text:p>Tan</text:p>
          </table:table-cell>
          <table:table-cell office:value-type="string">
            <text:p>π/3</text:p>
          </table:table-cell>
          <table:table-cell office:value-type="string">
            <text:p>60º</text:p>
          </table:table-cell>
          <table:table-cell table:formula="of:=IF(RAND()&gt;0.5;CONCATENATE([.$A14];&quot;(&quot;;[.B14];&quot;)&quot;);CONCATENATE([.$A14];&quot;(&quot;;[.C14];&quot;)&quot;))" office:value-type="string" office:string-value="Tan(60º)">
            <text:p>Tan(60º)</text:p>
          </table:table-cell>
          <table:table-cell/>
          <table:table-cell office:value-type="string">
            <text:p>√3</text:p>
          </table:table-cell>
          <table:table-cell table:formula="of:=RAND()*RAND()+RAND()" office:value-type="float" office:value="1.06648781336844">
            <text:p>1.07</text:p>
          </table:table-cell>
          <table:table-cell office:value-type="float" office:value="1.73205080756888">
            <text:p>1.73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3π/4</text:p>
          </table:table-cell>
          <table:table-cell office:value-type="string">
            <text:p>135º</text:p>
          </table:table-cell>
          <table:table-cell table:formula="of:=IF(RAND()&gt;0.5;CONCATENATE([.$A15];&quot;(&quot;;[.B15];&quot;)&quot;);CONCATENATE([.$A15];&quot;(&quot;;[.C15];&quot;)&quot;))" office:value-type="string" office:string-value="Csc(135º)">
            <text:p>Csc(135º)</text:p>
          </table:table-cell>
          <table:table-cell/>
          <table:table-cell office:value-type="string">
            <text:p>√2 </text:p>
          </table:table-cell>
          <table:table-cell table:formula="of:=RAND()*RAND()+RAND()" office:value-type="float" office:value="0.888095799833536">
            <text:p>0.89</text:p>
          </table:table-cell>
          <table:table-cell office:value-type="float" office:value="1.4142135623731">
            <text:p>1.41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4π/3</text:p>
          </table:table-cell>
          <table:table-cell office:value-type="string">
            <text:p>240º</text:p>
          </table:table-cell>
          <table:table-cell table:formula="of:=IF(RAND()&gt;0.5;CONCATENATE([.$A16];&quot;(&quot;;[.B16];&quot;)&quot;);CONCATENATE([.$A16];&quot;(&quot;;[.C16];&quot;)&quot;))" office:value-type="string" office:string-value="Sin(4π/3)">
            <text:p>Sin(4π/3)</text:p>
          </table:table-cell>
          <table:table-cell/>
          <table:table-cell office:value-type="string">
            <text:p>-√3/2 </text:p>
          </table:table-cell>
          <table:table-cell table:formula="of:=RAND()*RAND()+RAND()" office:value-type="float" office:value="0.419130792841315">
            <text:p>0.42</text:p>
          </table:table-cell>
          <table:table-cell office:value-type="float" office:value="-0.866025403784438">
            <text:p>-0.87</text:p>
          </table:table-cell>
          <table:table-cell table:number-columns-repeated="1016"/>
        </table:table-row>
        <table:table-row table:style-name="ro2">
          <table:table-cell office:value-type="string">
            <text:p>Tan</text:p>
          </table:table-cell>
          <table:table-cell office:value-type="string">
            <text:p>π/4</text:p>
          </table:table-cell>
          <table:table-cell office:value-type="string">
            <text:p>45º</text:p>
          </table:table-cell>
          <table:table-cell table:formula="of:=IF(RAND()&gt;0.5;CONCATENATE([.$A17];&quot;(&quot;;[.B17];&quot;)&quot;);CONCATENATE([.$A17];&quot;(&quot;;[.C17];&quot;)&quot;))" office:value-type="string" office:string-value="Tan(45º)">
            <text:p>Tan(45º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1.07746658381075">
            <text:p>1.0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π/6</text:p>
          </table:table-cell>
          <table:table-cell office:value-type="string">
            <text:p>30º</text:p>
          </table:table-cell>
          <table:table-cell table:formula="of:=IF(RAND()&gt;0.5;CONCATENATE([.$A18];&quot;(&quot;;[.B18];&quot;)&quot;);CONCATENATE([.$A18];&quot;(&quot;;[.C18];&quot;)&quot;))" office:value-type="string" office:string-value="Csc(30º)">
            <text:p>Csc(30º)</text:p>
          </table:table-cell>
          <table:table-cell/>
          <table:table-cell office:value-type="float" office:value="2">
            <text:p>2</text:p>
          </table:table-cell>
          <table:table-cell table:formula="of:=RAND()*RAND()+RAND()" office:value-type="float" office:value="0.706665166653693">
            <text:p>0.7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string">
            <text:p>Cos</text:p>
          </table:table-cell>
          <table:table-cell office:value-type="string">
            <text:p>π</text:p>
          </table:table-cell>
          <table:table-cell office:value-type="string">
            <text:p>180º</text:p>
          </table:table-cell>
          <table:table-cell table:formula="of:=IF(RAND()&gt;0.5;CONCATENATE([.$A19];&quot;(&quot;;[.B19];&quot;)&quot;);CONCATENATE([.$A19];&quot;(&quot;;[.C19];&quot;)&quot;))" office:value-type="string" office:string-value="Cos(180º)">
            <text:p>Cos(180º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888373924419284">
            <text:p>0.89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7π/4</text:p>
          </table:table-cell>
          <table:table-cell office:value-type="string">
            <text:p>315º</text:p>
          </table:table-cell>
          <table:table-cell table:formula="of:=IF(RAND()&gt;0.5;CONCATENATE([.$A20];&quot;(&quot;;[.B20];&quot;)&quot;);CONCATENATE([.$A20];&quot;(&quot;;[.C20];&quot;)&quot;))" office:value-type="string" office:string-value="Sin(315º)">
            <text:p>Sin(315º)</text:p>
          </table:table-cell>
          <table:table-cell/>
          <table:table-cell office:value-type="string">
            <text:p>-√2/2</text:p>
          </table:table-cell>
          <table:table-cell table:formula="of:=RAND()*RAND()+RAND()" office:value-type="float" office:value="0.251524122431874">
            <text:p>0.25</text:p>
          </table:table-cell>
          <table:table-cell office:value-type="float" office:value="-0.707106781186548">
            <text:p>-0.71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float" office:value="0">
            <text:p>0</text:p>
          </table:table-cell>
          <table:table-cell office:value-type="string">
            <text:p>0º</text:p>
          </table:table-cell>
          <table:table-cell table:formula="of:=IF(RAND()&gt;0.5;CONCATENATE([.$A21];&quot;(&quot;;[.B21];&quot;)&quot;);CONCATENATE([.$A21];&quot;(&quot;;[.C21];&quot;)&quot;))" office:value-type="string" office:string-value="Cos(0)">
            <text:p>Cos(0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0.164871024899185">
            <text:p>0.1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5π/4</text:p>
          </table:table-cell>
          <table:table-cell office:value-type="string">
            <text:p>225º</text:p>
          </table:table-cell>
          <table:table-cell table:formula="of:=IF(RAND()&gt;0.5;CONCATENATE([.$A22];&quot;(&quot;;[.B22];&quot;)&quot;);CONCATENATE([.$A22];&quot;(&quot;;[.C22];&quot;)&quot;))" office:value-type="string" office:string-value="Cot(225º)">
            <text:p>Cot(225º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0.295507669448853">
            <text:p>0.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2π</text:p>
          </table:table-cell>
          <table:table-cell office:value-type="string">
            <text:p>360º</text:p>
          </table:table-cell>
          <table:table-cell table:formula="of:=IF(RAND()&gt;0.5;CONCATENATE([.$A23];&quot;(&quot;;[.B23];&quot;)&quot;);CONCATENATE([.$A23];&quot;(&quot;;[.C23];&quot;)&quot;))" office:value-type="string" office:string-value="Tan(2π)">
            <text:p>Tan(2π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0.282168590463698">
            <text:p>0.2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2π/3</text:p>
          </table:table-cell>
          <table:table-cell office:value-type="string">
            <text:p>120º</text:p>
          </table:table-cell>
          <table:table-cell table:formula="of:=IF(RAND()&gt;0.5;CONCATENATE([.$A24];&quot;(&quot;;[.B24];&quot;)&quot;);CONCATENATE([.$A24];&quot;(&quot;;[.C24];&quot;)&quot;))" office:value-type="string" office:string-value="Cos(120º)">
            <text:p>Cos(120º)</text:p>
          </table:table-cell>
          <table:table-cell/>
          <table:table-cell office:value-type="string">
            <text:p>-½ </text:p>
          </table:table-cell>
          <table:table-cell table:formula="of:=RAND()*RAND()+RAND()" office:value-type="float" office:value="0.0778570640832186">
            <text:p>0.08</text:p>
          </table:table-cell>
          <table:table-cell office:value-type="float" office:value="-0.5">
            <text:p>-0.5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7π/6</text:p>
          </table:table-cell>
          <table:table-cell office:value-type="string">
            <text:p>210º</text:p>
          </table:table-cell>
          <table:table-cell table:formula="of:=IF(RAND()&gt;0.5;CONCATENATE([.$A25];&quot;(&quot;;[.B25];&quot;)&quot;);CONCATENATE([.$A25];&quot;(&quot;;[.C25];&quot;)&quot;))" office:value-type="string" office:string-value="Tan(7π/6)">
            <text:p>Tan(7π/6)</text:p>
          </table:table-cell>
          <table:table-cell/>
          <table:table-cell office:value-type="string">
            <text:p>√3/3 </text:p>
          </table:table-cell>
          <table:table-cell table:formula="of:=RAND()*RAND()+RAND()" office:value-type="float" office:value="0.183147668838501">
            <text:p>0.18</text:p>
          </table:table-cell>
          <table:table-cell office:value-type="float" office:value="0.577350269189626">
            <text:p>0.58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7π/6</text:p>
          </table:table-cell>
          <table:table-cell office:value-type="string">
            <text:p>210º</text:p>
          </table:table-cell>
          <table:table-cell table:formula="of:=IF(RAND()&gt;0.5;CONCATENATE([.$A26];&quot;(&quot;;[.B26];&quot;)&quot;);CONCATENATE([.$A26];&quot;(&quot;;[.C26];&quot;)&quot;))" office:value-type="string" office:string-value="Csc(210º)">
            <text:p>Csc(210º)</text:p>
          </table:table-cell>
          <table:table-cell/>
          <table:table-cell office:value-type="float" office:value="-2">
            <text:p>-2</text:p>
          </table:table-cell>
          <table:table-cell table:formula="of:=RAND()*RAND()+RAND()" office:value-type="float" office:value="1.3290545810014">
            <text:p>1.33</text:p>
          </table:table-cell>
          <table:table-cell office:value-type="float" office:value="-2">
            <text:p>-2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5π/4</text:p>
          </table:table-cell>
          <table:table-cell office:value-type="string">
            <text:p>225º</text:p>
          </table:table-cell>
          <table:table-cell table:formula="of:=IF(RAND()&gt;0.5;CONCATENATE([.$A27];&quot;(&quot;;[.B27];&quot;)&quot;);CONCATENATE([.$A27];&quot;(&quot;;[.C27];&quot;)&quot;))" office:value-type="string" office:string-value="Cos(5π/4)">
            <text:p>Cos(5π/4)</text:p>
          </table:table-cell>
          <table:table-cell/>
          <table:table-cell office:value-type="string">
            <text:p>-√2/2</text:p>
          </table:table-cell>
          <table:table-cell table:formula="of:=RAND()*RAND()+RAND()" office:value-type="float" office:value="0.696460315957665">
            <text:p>0.7</text:p>
          </table:table-cell>
          <table:table-cell office:value-type="float" office:value="-0.707106781186548">
            <text:p>-0.71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5π/6</text:p>
          </table:table-cell>
          <table:table-cell office:value-type="string">
            <text:p>150º</text:p>
          </table:table-cell>
          <table:table-cell table:formula="of:=IF(RAND()&gt;0.5;CONCATENATE([.$A28];&quot;(&quot;;[.B28];&quot;)&quot;);CONCATENATE([.$A28];&quot;(&quot;;[.C28];&quot;)&quot;))" office:value-type="string" office:string-value="Tan(5π/6)">
            <text:p>Tan(5π/6)</text:p>
          </table:table-cell>
          <table:table-cell/>
          <table:table-cell office:value-type="string">
            <text:p>-√3/3 </text:p>
          </table:table-cell>
          <table:table-cell table:formula="of:=RAND()*RAND()+RAND()" office:value-type="float" office:value="1.26735565625131">
            <text:p>1.27</text:p>
          </table:table-cell>
          <table:table-cell office:value-type="float" office:value="-0.577350269189626">
            <text:p>-0.58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3π/4</text:p>
          </table:table-cell>
          <table:table-cell office:value-type="string">
            <text:p>135º</text:p>
          </table:table-cell>
          <table:table-cell table:formula="of:=IF(RAND()&gt;0.5;CONCATENATE([.$A29];&quot;(&quot;;[.B29];&quot;)&quot;);CONCATENATE([.$A29];&quot;(&quot;;[.C29];&quot;)&quot;))" office:value-type="string" office:string-value="Sec(3π/4)">
            <text:p>Sec(3π/4)</text:p>
          </table:table-cell>
          <table:table-cell/>
          <table:table-cell office:value-type="string">
            <text:p>-√2</text:p>
          </table:table-cell>
          <table:table-cell table:formula="of:=RAND()*RAND()+RAND()" office:value-type="float" office:value="0.752074100077152">
            <text:p>0.75</text:p>
          </table:table-cell>
          <table:table-cell office:value-type="float" office:value="-1.4142135623731">
            <text:p>-1.41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11π/6</text:p>
          </table:table-cell>
          <table:table-cell office:value-type="string">
            <text:p>330º</text:p>
          </table:table-cell>
          <table:table-cell table:formula="of:=IF(RAND()&gt;0.5;CONCATENATE([.$A30];&quot;(&quot;;[.B30];&quot;)&quot;);CONCATENATE([.$A30];&quot;(&quot;;[.C30];&quot;)&quot;))" office:value-type="string" office:string-value="Sin(330º)">
            <text:p>Sin(330º)</text:p>
          </table:table-cell>
          <table:table-cell/>
          <table:table-cell office:value-type="string">
            <text:p>-½ </text:p>
          </table:table-cell>
          <table:table-cell table:formula="of:=RAND()*RAND()+RAND()" office:value-type="float" office:value="0.458762884140015">
            <text:p>0.46</text:p>
          </table:table-cell>
          <table:table-cell office:value-type="float" office:value="-0.5">
            <text:p>-0.5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3π/2</text:p>
          </table:table-cell>
          <table:table-cell office:value-type="string">
            <text:p>270º</text:p>
          </table:table-cell>
          <table:table-cell table:formula="of:=IF(RAND()&gt;0.5;CONCATENATE([.$A31];&quot;(&quot;;[.B31];&quot;)&quot;);CONCATENATE([.$A31];&quot;(&quot;;[.C31];&quot;)&quot;))" office:value-type="string" office:string-value="Cos(270º)">
            <text:p>Cos(270º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0.33373761177063">
            <text:p>0.3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3π/2</text:p>
          </table:table-cell>
          <table:table-cell office:value-type="string">
            <text:p>270º</text:p>
          </table:table-cell>
          <table:table-cell table:formula="of:=IF(RAND()&gt;0.5;CONCATENATE([.$A32];&quot;(&quot;;[.B32];&quot;)&quot;);CONCATENATE([.$A32];&quot;(&quot;;[.C32];&quot;)&quot;))" office:value-type="string" office:string-value="Tan(270º)">
            <text:p>Tan(270º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628183426335454">
            <text:p>0.63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5π/3</text:p>
          </table:table-cell>
          <table:table-cell office:value-type="string">
            <text:p>300º</text:p>
          </table:table-cell>
          <table:table-cell table:formula="of:=IF(RAND()&gt;0.5;CONCATENATE([.$A33];&quot;(&quot;;[.B33];&quot;)&quot;);CONCATENATE([.$A33];&quot;(&quot;;[.C33];&quot;)&quot;))" office:value-type="string" office:string-value="Sec(5π/3)">
            <text:p>Sec(5π/3)</text:p>
          </table:table-cell>
          <table:table-cell/>
          <table:table-cell office:value-type="float" office:value="2">
            <text:p>2</text:p>
          </table:table-cell>
          <table:table-cell table:formula="of:=RAND()*RAND()+RAND()" office:value-type="float" office:value="0.519581071101129">
            <text:p>0.5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5π/6</text:p>
          </table:table-cell>
          <table:table-cell office:value-type="string">
            <text:p>150º</text:p>
          </table:table-cell>
          <table:table-cell table:formula="of:=IF(RAND()&gt;0.5;CONCATENATE([.$A34];&quot;(&quot;;[.B34];&quot;)&quot;);CONCATENATE([.$A34];&quot;(&quot;;[.C34];&quot;)&quot;))" office:value-type="string" office:string-value="Sec(150º)">
            <text:p>Sec(150º)</text:p>
          </table:table-cell>
          <table:table-cell/>
          <table:table-cell office:value-type="string">
            <text:p>-2√3/3 </text:p>
          </table:table-cell>
          <table:table-cell table:formula="of:=RAND()*RAND()+RAND()" office:value-type="float" office:value="0.64774813503027">
            <text:p>0.65</text:p>
          </table:table-cell>
          <table:table-cell office:value-type="float" office:value="-1.15470053837925">
            <text:p>-1.15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2π/3</text:p>
          </table:table-cell>
          <table:table-cell office:value-type="string">
            <text:p>120º</text:p>
          </table:table-cell>
          <table:table-cell table:formula="of:=IF(RAND()&gt;0.5;CONCATENATE([.$A35];&quot;(&quot;;[.B35];&quot;)&quot;);CONCATENATE([.$A35];&quot;(&quot;;[.C35];&quot;)&quot;))" office:value-type="string" office:string-value="Sin(120º)">
            <text:p>Sin(120º)</text:p>
          </table:table-cell>
          <table:table-cell/>
          <table:table-cell office:value-type="string">
            <text:p>√3/2 </text:p>
          </table:table-cell>
          <table:table-cell table:formula="of:=RAND()*RAND()+RAND()" office:value-type="float" office:value="1.00244496483356">
            <text:p>1</text:p>
          </table:table-cell>
          <table:table-cell office:value-type="float" office:value="0.866025403784439">
            <text:p>0.87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3π/2</text:p>
          </table:table-cell>
          <table:table-cell office:value-type="string">
            <text:p>270º</text:p>
          </table:table-cell>
          <table:table-cell table:formula="of:=IF(RAND()&gt;0.5;CONCATENATE([.$A36];&quot;(&quot;;[.B36];&quot;)&quot;);CONCATENATE([.$A36];&quot;(&quot;;[.C36];&quot;)&quot;))" office:value-type="string" office:string-value="Csc(270º)">
            <text:p>Csc(270º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412462274543941">
            <text:p>0.41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7π/6</text:p>
          </table:table-cell>
          <table:table-cell office:value-type="string">
            <text:p>210º</text:p>
          </table:table-cell>
          <table:table-cell table:formula="of:=IF(RAND()&gt;0.5;CONCATENATE([.$A37];&quot;(&quot;;[.B37];&quot;)&quot;);CONCATENATE([.$A37];&quot;(&quot;;[.C37];&quot;)&quot;))" office:value-type="string" office:string-value="Cot(210º)">
            <text:p>Cot(210º)</text:p>
          </table:table-cell>
          <table:table-cell/>
          <table:table-cell office:value-type="string">
            <text:p>√3</text:p>
          </table:table-cell>
          <table:table-cell table:formula="of:=RAND()*RAND()+RAND()" office:value-type="float" office:value="0.20161847397685">
            <text:p>0.2</text:p>
          </table:table-cell>
          <table:table-cell office:value-type="float" office:value="1.73205080756888">
            <text:p>1.73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3π/4</text:p>
          </table:table-cell>
          <table:table-cell office:value-type="string">
            <text:p>135º</text:p>
          </table:table-cell>
          <table:table-cell table:formula="of:=IF(RAND()&gt;0.5;CONCATENATE([.$A38];&quot;(&quot;;[.B38];&quot;)&quot;);CONCATENATE([.$A38];&quot;(&quot;;[.C38];&quot;)&quot;))" office:value-type="string" office:string-value="Tan(3π/4)">
            <text:p>Tan(3π/4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84465205296874">
            <text:p>0.84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5π/3</text:p>
          </table:table-cell>
          <table:table-cell office:value-type="string">
            <text:p>300º</text:p>
          </table:table-cell>
          <table:table-cell table:formula="of:=IF(RAND()&gt;0.5;CONCATENATE([.$A39];&quot;(&quot;;[.B39];&quot;)&quot;);CONCATENATE([.$A39];&quot;(&quot;;[.C39];&quot;)&quot;))" office:value-type="string" office:string-value="Tan(5π/3)">
            <text:p>Tan(5π/3)</text:p>
          </table:table-cell>
          <table:table-cell/>
          <table:table-cell office:value-type="string">
            <text:p>-√3 </text:p>
          </table:table-cell>
          <table:table-cell table:formula="of:=RAND()*RAND()+RAND()" office:value-type="float" office:value="0.143208980560303">
            <text:p>0.14</text:p>
          </table:table-cell>
          <table:table-cell office:value-type="float" office:value="-1.73205080756888">
            <text:p>-1.73</text:p>
          </table:table-cell>
          <table:table-cell table:number-columns-repeated="1016"/>
        </table:table-row>
        <table:table-row table:style-name="ro2">
          <table:table-cell office:value-type="string">
            <text:p>Cos</text:p>
          </table:table-cell>
          <table:table-cell office:value-type="string">
            <text:p>π/3</text:p>
          </table:table-cell>
          <table:table-cell office:value-type="string">
            <text:p>60º</text:p>
          </table:table-cell>
          <table:table-cell table:formula="of:=IF(RAND()&gt;0.5;CONCATENATE([.$A40];&quot;(&quot;;[.B40];&quot;)&quot;);CONCATENATE([.$A40];&quot;(&quot;;[.C40];&quot;)&quot;))" office:value-type="string" office:string-value="Cos(π/3)">
            <text:p>Cos(π/3)</text:p>
          </table:table-cell>
          <table:table-cell/>
          <table:table-cell office:value-type="string">
            <text:p>½ </text:p>
          </table:table-cell>
          <table:table-cell table:formula="of:=RAND()*RAND()+RAND()" office:value-type="float" office:value="1.05108274891973">
            <text:p>1.05</text:p>
          </table:table-cell>
          <table:table-cell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7π/4</text:p>
          </table:table-cell>
          <table:table-cell office:value-type="string">
            <text:p>315º</text:p>
          </table:table-cell>
          <table:table-cell table:formula="of:=IF(RAND()&gt;0.5;CONCATENATE([.$A41];&quot;(&quot;;[.B41];&quot;)&quot;);CONCATENATE([.$A41];&quot;(&quot;;[.C41];&quot;)&quot;))" office:value-type="string" office:string-value="Cos(315º)">
            <text:p>Cos(315º)</text:p>
          </table:table-cell>
          <table:table-cell/>
          <table:table-cell office:value-type="string">
            <text:p>√2/2</text:p>
          </table:table-cell>
          <table:table-cell table:formula="of:=RAND()*RAND()+RAND()" office:value-type="float" office:value="0.857943573966622">
            <text:p>0.86</text:p>
          </table:table-cell>
          <table:table-cell office:value-type="float" office:value="0.707106781186547">
            <text:p>0.71</text:p>
          </table:table-cell>
          <table:table-cell table:number-columns-repeated="1016"/>
        </table:table-row>
        <table:table-row table:style-name="ro2">
          <table:table-cell office:value-type="string">
            <text:p>Sec</text:p>
          </table:table-cell>
          <table:table-cell office:value-type="string">
            <text:p>π</text:p>
          </table:table-cell>
          <table:table-cell office:value-type="string">
            <text:p>180º</text:p>
          </table:table-cell>
          <table:table-cell table:formula="of:=IF(RAND()&gt;0.5;CONCATENATE([.$A42];&quot;(&quot;;[.B42];&quot;)&quot;);CONCATENATE([.$A42];&quot;(&quot;;[.C42];&quot;)&quot;))" office:value-type="string" office:string-value="Sec(180º)">
            <text:p>Sec(180º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612678182311356">
            <text:p>0.61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float" office:value="0">
            <text:p>0</text:p>
          </table:table-cell>
          <table:table-cell office:value-type="string">
            <text:p>0º</text:p>
          </table:table-cell>
          <table:table-cell table:formula="of:=IF(RAND()&gt;0.5;CONCATENATE([.$A43];&quot;(&quot;;[.B43];&quot;)&quot;);CONCATENATE([.$A43];&quot;(&quot;;[.C43];&quot;)&quot;))" office:value-type="string" office:string-value="Csc(0)">
            <text:p>Csc(0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151519374921918">
            <text:p>0.15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7π/4</text:p>
          </table:table-cell>
          <table:table-cell office:value-type="string">
            <text:p>315º</text:p>
          </table:table-cell>
          <table:table-cell table:formula="of:=IF(RAND()&gt;0.5;CONCATENATE([.$A44];&quot;(&quot;;[.B44];&quot;)&quot;);CONCATENATE([.$A44];&quot;(&quot;;[.C44];&quot;)&quot;))" office:value-type="string" office:string-value="Sec(7π/4)">
            <text:p>Sec(7π/4)</text:p>
          </table:table-cell>
          <table:table-cell/>
          <table:table-cell office:value-type="string">
            <text:p>√2 </text:p>
          </table:table-cell>
          <table:table-cell table:formula="of:=RAND()*RAND()+RAND()" office:value-type="float" office:value="0.721068352460861">
            <text:p>0.72</text:p>
          </table:table-cell>
          <table:table-cell office:value-type="float" office:value="1.4142135623731">
            <text:p>1.41</text:p>
          </table:table-cell>
          <table:table-cell table:number-columns-repeated="1016"/>
        </table:table-row>
        <table:table-row table:style-name="ro2">
          <table:table-cell office:value-type="string">
            <text:p>Sec</text:p>
          </table:table-cell>
          <table:table-cell office:value-type="string">
            <text:p>π/4</text:p>
          </table:table-cell>
          <table:table-cell office:value-type="string">
            <text:p>45º</text:p>
          </table:table-cell>
          <table:table-cell table:formula="of:=IF(RAND()&gt;0.5;CONCATENATE([.$A45];&quot;(&quot;;[.B45];&quot;)&quot;);CONCATENATE([.$A45];&quot;(&quot;;[.C45];&quot;)&quot;))" office:value-type="string" office:string-value="Sec(45º)">
            <text:p>Sec(45º)</text:p>
          </table:table-cell>
          <table:table-cell/>
          <table:table-cell office:value-type="string">
            <text:p>√2 </text:p>
          </table:table-cell>
          <table:table-cell table:formula="of:=RAND()*RAND()+RAND()" office:value-type="float" office:value="0.339299906045198">
            <text:p>0.34</text:p>
          </table:table-cell>
          <table:table-cell office:value-type="float" office:value="1.4142135623731">
            <text:p>1.41</text:p>
          </table:table-cell>
          <table:table-cell table:number-columns-repeated="1016"/>
        </table:table-row>
        <table:table-row table:style-name="ro2">
          <table:table-cell office:value-type="string">
            <text:p>Cot</text:p>
          </table:table-cell>
          <table:table-cell office:value-type="string">
            <text:p>π</text:p>
          </table:table-cell>
          <table:table-cell office:value-type="string">
            <text:p>180º</text:p>
          </table:table-cell>
          <table:table-cell table:formula="of:=IF(RAND()&gt;0.5;CONCATENATE([.$A46];&quot;(&quot;;[.B46];&quot;)&quot;);CONCATENATE([.$A46];&quot;(&quot;;[.C46];&quot;)&quot;))" office:value-type="string" office:string-value="Cot(π)">
            <text:p>Cot(π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988532850518823">
            <text:p>0.99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π/2</text:p>
          </table:table-cell>
          <table:table-cell office:value-type="string">
            <text:p>90º</text:p>
          </table:table-cell>
          <table:table-cell table:formula="of:=IF(RAND()&gt;0.5;CONCATENATE([.$A47];&quot;(&quot;;[.B47];&quot;)&quot;);CONCATENATE([.$A47];&quot;(&quot;;[.C47];&quot;)&quot;))" office:value-type="string" office:string-value="Csc(π/2)">
            <text:p>Csc(π/2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0.806744559668005">
            <text:p>0.8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π/3</text:p>
          </table:table-cell>
          <table:table-cell office:value-type="string">
            <text:p>60º</text:p>
          </table:table-cell>
          <table:table-cell table:formula="of:=IF(RAND()&gt;0.5;CONCATENATE([.$A48];&quot;(&quot;;[.B48];&quot;)&quot;);CONCATENATE([.$A48];&quot;(&quot;;[.C48];&quot;)&quot;))" office:value-type="string" office:string-value="Csc(π/3)">
            <text:p>Csc(π/3)</text:p>
          </table:table-cell>
          <table:table-cell/>
          <table:table-cell office:value-type="string">
            <text:p>2√3/3 </text:p>
          </table:table-cell>
          <table:table-cell table:formula="of:=RAND()*RAND()+RAND()" office:value-type="float" office:value="0.631702695041895">
            <text:p>0.63</text:p>
          </table:table-cell>
          <table:table-cell office:value-type="float" office:value="1.15470053837925">
            <text:p>1.15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5π/3</text:p>
          </table:table-cell>
          <table:table-cell office:value-type="string">
            <text:p>300º</text:p>
          </table:table-cell>
          <table:table-cell table:formula="of:=IF(RAND()&gt;0.5;CONCATENATE([.$A49];&quot;(&quot;;[.B49];&quot;)&quot;);CONCATENATE([.$A49];&quot;(&quot;;[.C49];&quot;)&quot;))" office:value-type="string" office:string-value="Cot(300º)">
            <text:p>Cot(300º)</text:p>
          </table:table-cell>
          <table:table-cell/>
          <table:table-cell office:value-type="string">
            <text:p>-√3/3 </text:p>
          </table:table-cell>
          <table:table-cell table:formula="of:=RAND()*RAND()+RAND()" office:value-type="float" office:value="0.593135147355497">
            <text:p>0.59</text:p>
          </table:table-cell>
          <table:table-cell office:value-type="float" office:value="-0.577350269189626">
            <text:p>-0.58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float" office:value="0">
            <text:p>0</text:p>
          </table:table-cell>
          <table:table-cell office:value-type="string">
            <text:p>0º</text:p>
          </table:table-cell>
          <table:table-cell table:formula="of:=IF(RAND()&gt;0.5;CONCATENATE([.$A50];&quot;(&quot;;[.B50];&quot;)&quot;);CONCATENATE([.$A50];&quot;(&quot;;[.C50];&quot;)&quot;))" office:value-type="string" office:string-value="Sin(0)">
            <text:p>Sin(0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0.74731856584549">
            <text:p>0.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string">
            <text:p>Cot</text:p>
          </table:table-cell>
          <table:table-cell office:value-type="string">
            <text:p>π/3</text:p>
          </table:table-cell>
          <table:table-cell office:value-type="string">
            <text:p>60º</text:p>
          </table:table-cell>
          <table:table-cell table:formula="of:=IF(RAND()&gt;0.5;CONCATENATE([.$A51];&quot;(&quot;;[.B51];&quot;)&quot;);CONCATENATE([.$A51];&quot;(&quot;;[.C51];&quot;)&quot;))" office:value-type="string" office:string-value="Cot(60º)">
            <text:p>Cot(60º)</text:p>
          </table:table-cell>
          <table:table-cell/>
          <table:table-cell office:value-type="string">
            <text:p>√3/3 </text:p>
          </table:table-cell>
          <table:table-cell table:formula="of:=RAND()*RAND()+RAND()" office:value-type="float" office:value="0.173707161098719">
            <text:p>0.17</text:p>
          </table:table-cell>
          <table:table-cell office:value-type="float" office:value="0.577350269189626">
            <text:p>0.58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11π/6</text:p>
          </table:table-cell>
          <table:table-cell office:value-type="string">
            <text:p>330º</text:p>
          </table:table-cell>
          <table:table-cell table:formula="of:=IF(RAND()&gt;0.5;CONCATENATE([.$A52];&quot;(&quot;;[.B52];&quot;)&quot;);CONCATENATE([.$A52];&quot;(&quot;;[.C52];&quot;)&quot;))" office:value-type="string" office:string-value="Csc(11π/6)">
            <text:p>Csc(11π/6)</text:p>
          </table:table-cell>
          <table:table-cell/>
          <table:table-cell office:value-type="float" office:value="-2">
            <text:p>-2</text:p>
          </table:table-cell>
          <table:table-cell table:formula="of:=RAND()*RAND()+RAND()" office:value-type="float" office:value="0.686937276273966">
            <text:p>0.69</text:p>
          </table:table-cell>
          <table:table-cell office:value-type="float" office:value="-2">
            <text:p>-2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5π/4</text:p>
          </table:table-cell>
          <table:table-cell office:value-type="string">
            <text:p>225º</text:p>
          </table:table-cell>
          <table:table-cell table:formula="of:=IF(RAND()&gt;0.5;CONCATENATE([.$A53];&quot;(&quot;;[.B53];&quot;)&quot;);CONCATENATE([.$A53];&quot;(&quot;;[.C53];&quot;)&quot;))" office:value-type="string" office:string-value="Csc(5π/4)">
            <text:p>Csc(5π/4)</text:p>
          </table:table-cell>
          <table:table-cell/>
          <table:table-cell office:value-type="string">
            <text:p>-√2</text:p>
          </table:table-cell>
          <table:table-cell table:formula="of:=RAND()*RAND()+RAND()" office:value-type="float" office:value="0.609024674631655">
            <text:p>0.61</text:p>
          </table:table-cell>
          <table:table-cell office:value-type="float" office:value="-1.4142135623731">
            <text:p>-1.4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2π/3</text:p>
          </table:table-cell>
          <table:table-cell office:value-type="string">
            <text:p>120º</text:p>
          </table:table-cell>
          <table:table-cell table:formula="of:=IF(RAND()&gt;0.5;CONCATENATE([.$A54];&quot;(&quot;;[.B54];&quot;)&quot;);CONCATENATE([.$A54];&quot;(&quot;;[.C54];&quot;)&quot;))" office:value-type="string" office:string-value="Cot(2π/3)">
            <text:p>Cot(2π/3)</text:p>
          </table:table-cell>
          <table:table-cell/>
          <table:table-cell office:value-type="string">
            <text:p>-√3/3 </text:p>
          </table:table-cell>
          <table:table-cell table:formula="of:=RAND()*RAND()+RAND()" office:value-type="float" office:value="0.90204362384975">
            <text:p>0.9</text:p>
          </table:table-cell>
          <table:table-cell office:value-type="float" office:value="-0.577350269189625">
            <text:p>-0.58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π</text:p>
          </table:table-cell>
          <table:table-cell office:value-type="string">
            <text:p>180º</text:p>
          </table:table-cell>
          <table:table-cell table:formula="of:=IF(RAND()&gt;0.5;CONCATENATE([.$A55];&quot;(&quot;;[.B55];&quot;)&quot;);CONCATENATE([.$A55];&quot;(&quot;;[.C55];&quot;)&quot;))" office:value-type="string" office:string-value="Csc(π)">
            <text:p>Csc(π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658252514898777">
            <text:p>0.66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4π/3</text:p>
          </table:table-cell>
          <table:table-cell office:value-type="string">
            <text:p>240º</text:p>
          </table:table-cell>
          <table:table-cell table:formula="of:=IF(RAND()&gt;0.5;CONCATENATE([.$A56];&quot;(&quot;;[.B56];&quot;)&quot;);CONCATENATE([.$A56];&quot;(&quot;;[.C56];&quot;)&quot;))" office:value-type="string" office:string-value="Cos(240º)">
            <text:p>Cos(240º)</text:p>
          </table:table-cell>
          <table:table-cell/>
          <table:table-cell office:value-type="string">
            <text:p>-½ </text:p>
          </table:table-cell>
          <table:table-cell table:formula="of:=RAND()*RAND()+RAND()" office:value-type="float" office:value="1.05098309181631">
            <text:p>1.05</text:p>
          </table:table-cell>
          <table:table-cell office:value-type="float" office:value="-0.5">
            <text:p>-0.5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π/4</text:p>
          </table:table-cell>
          <table:table-cell office:value-type="string">
            <text:p>45º</text:p>
          </table:table-cell>
          <table:table-cell table:formula="of:=IF(RAND()&gt;0.5;CONCATENATE([.$A57];&quot;(&quot;;[.B57];&quot;)&quot;);CONCATENATE([.$A57];&quot;(&quot;;[.C57];&quot;)&quot;))" office:value-type="string" office:string-value="Csc(45º)">
            <text:p>Csc(45º)</text:p>
          </table:table-cell>
          <table:table-cell/>
          <table:table-cell office:value-type="string">
            <text:p>√2 </text:p>
          </table:table-cell>
          <table:table-cell table:formula="of:=RAND()*RAND()+RAND()" office:value-type="float" office:value="0.97339868824929">
            <text:p>0.97</text:p>
          </table:table-cell>
          <table:table-cell office:value-type="float" office:value="1.4142135623731">
            <text:p>1.41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2π</text:p>
          </table:table-cell>
          <table:table-cell office:value-type="string">
            <text:p>360º</text:p>
          </table:table-cell>
          <table:table-cell table:formula="of:=IF(RAND()&gt;0.5;CONCATENATE([.$A58];&quot;(&quot;;[.B58];&quot;)&quot;);CONCATENATE([.$A58];&quot;(&quot;;[.C58];&quot;)&quot;))" office:value-type="string" office:string-value="Csc(360º)">
            <text:p>Csc(360º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625793091952801">
            <text:p>0.63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5π/6</text:p>
          </table:table-cell>
          <table:table-cell office:value-type="string">
            <text:p>150º</text:p>
          </table:table-cell>
          <table:table-cell table:formula="of:=IF(RAND()&gt;0.5;CONCATENATE([.$A59];&quot;(&quot;;[.B59];&quot;)&quot;);CONCATENATE([.$A59];&quot;(&quot;;[.C59];&quot;)&quot;))" office:value-type="string" office:string-value="Sin(150º)">
            <text:p>Sin(150º)</text:p>
          </table:table-cell>
          <table:table-cell/>
          <table:table-cell office:value-type="string">
            <text:p>½ </text:p>
          </table:table-cell>
          <table:table-cell table:formula="of:=RAND()*RAND()+RAND()" office:value-type="float" office:value="0.513777766376734">
            <text:p>0.51</text:p>
          </table:table-cell>
          <table:table-cell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4π/3</text:p>
          </table:table-cell>
          <table:table-cell office:value-type="string">
            <text:p>240º</text:p>
          </table:table-cell>
          <table:table-cell table:formula="of:=IF(RAND()&gt;0.5;CONCATENATE([.$A60];&quot;(&quot;;[.B60];&quot;)&quot;);CONCATENATE([.$A60];&quot;(&quot;;[.C60];&quot;)&quot;))" office:value-type="string" office:string-value="Tan(4π/3)">
            <text:p>Tan(4π/3)</text:p>
          </table:table-cell>
          <table:table-cell/>
          <table:table-cell office:value-type="string">
            <text:p>√3</text:p>
          </table:table-cell>
          <table:table-cell table:formula="of:=RAND()*RAND()+RAND()" office:value-type="float" office:value="0.475058361887932">
            <text:p>0.48</text:p>
          </table:table-cell>
          <table:table-cell office:value-type="float" office:value="1.73205080756888">
            <text:p>1.73</text:p>
          </table:table-cell>
          <table:table-cell table:number-columns-repeated="1016"/>
        </table:table-row>
        <table:table-row table:style-name="ro2">
          <table:table-cell office:value-type="string">
            <text:p>Sec</text:p>
          </table:table-cell>
          <table:table-cell office:value-type="string">
            <text:p>π/2</text:p>
          </table:table-cell>
          <table:table-cell office:value-type="string">
            <text:p>90º</text:p>
          </table:table-cell>
          <table:table-cell table:formula="of:=IF(RAND()&gt;0.5;CONCATENATE([.$A61];&quot;(&quot;;[.B61];&quot;)&quot;);CONCATENATE([.$A61];&quot;(&quot;;[.C61];&quot;)&quot;))" office:value-type="string" office:string-value="Sec(π/2)">
            <text:p>Sec(π/2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1.26187197770923">
            <text:p>1.26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2">
          <table:table-cell office:value-type="string">
            <text:p>Sec</text:p>
          </table:table-cell>
          <table:table-cell office:value-type="string">
            <text:p>π/6</text:p>
          </table:table-cell>
          <table:table-cell office:value-type="string">
            <text:p>30º</text:p>
          </table:table-cell>
          <table:table-cell table:formula="of:=IF(RAND()&gt;0.5;CONCATENATE([.$A62];&quot;(&quot;;[.B62];&quot;)&quot;);CONCATENATE([.$A62];&quot;(&quot;;[.C62];&quot;)&quot;))" office:value-type="string" office:string-value="Sec(30º)">
            <text:p>Sec(30º)</text:p>
          </table:table-cell>
          <table:table-cell/>
          <table:table-cell office:value-type="string">
            <text:p>2√3/3 </text:p>
          </table:table-cell>
          <table:table-cell table:formula="of:=RAND()*RAND()+RAND()" office:value-type="float" office:value="1.27485426701605">
            <text:p>1.27</text:p>
          </table:table-cell>
          <table:table-cell office:value-type="float" office:value="1.15470053837925">
            <text:p>1.15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5π/6</text:p>
          </table:table-cell>
          <table:table-cell office:value-type="string">
            <text:p>150º</text:p>
          </table:table-cell>
          <table:table-cell table:formula="of:=IF(RAND()&gt;0.5;CONCATENATE([.$A63];&quot;(&quot;;[.B63];&quot;)&quot;);CONCATENATE([.$A63];&quot;(&quot;;[.C63];&quot;)&quot;))" office:value-type="string" office:string-value="Csc(150º)">
            <text:p>Csc(150º)</text:p>
          </table:table-cell>
          <table:table-cell/>
          <table:table-cell office:value-type="float" office:value="2">
            <text:p>2</text:p>
          </table:table-cell>
          <table:table-cell table:formula="of:=RAND()*RAND()+RAND()" office:value-type="float" office:value="1.00500988680869">
            <text:p>1.0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string">
            <text:p>Sin</text:p>
          </table:table-cell>
          <table:table-cell office:value-type="string">
            <text:p>π</text:p>
          </table:table-cell>
          <table:table-cell office:value-type="string">
            <text:p>180º</text:p>
          </table:table-cell>
          <table:table-cell table:formula="of:=IF(RAND()&gt;0.5;CONCATENATE([.$A64];&quot;(&quot;;[.B64];&quot;)&quot;);CONCATENATE([.$A64];&quot;(&quot;;[.C64];&quot;)&quot;))" office:value-type="string" office:string-value="Sin(180º)">
            <text:p>Sin(180º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1.22178471088409">
            <text:p>1.2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7π/6</text:p>
          </table:table-cell>
          <table:table-cell office:value-type="string">
            <text:p>210º</text:p>
          </table:table-cell>
          <table:table-cell table:formula="of:=IF(RAND()&gt;0.5;CONCATENATE([.$A65];&quot;(&quot;;[.B65];&quot;)&quot;);CONCATENATE([.$A65];&quot;(&quot;;[.C65];&quot;)&quot;))" office:value-type="string" office:string-value="Sec(210º)">
            <text:p>Sec(210º)</text:p>
          </table:table-cell>
          <table:table-cell/>
          <table:table-cell office:value-type="string">
            <text:p>-2√3/3 </text:p>
          </table:table-cell>
          <table:table-cell table:formula="of:=RAND()*RAND()+RAND()" office:value-type="float" office:value="1.2560814274475">
            <text:p>1.26</text:p>
          </table:table-cell>
          <table:table-cell office:value-type="float" office:value="-1.15470053837925">
            <text:p>-1.15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2π</text:p>
          </table:table-cell>
          <table:table-cell office:value-type="string">
            <text:p>360º</text:p>
          </table:table-cell>
          <table:table-cell table:formula="of:=IF(RAND()&gt;0.5;CONCATENATE([.$A66];&quot;(&quot;;[.B66];&quot;)&quot;);CONCATENATE([.$A66];&quot;(&quot;;[.C66];&quot;)&quot;))" office:value-type="string" office:string-value="Cos(2π)">
            <text:p>Cos(2π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0.857740392908454">
            <text:p>0.8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4π/3</text:p>
          </table:table-cell>
          <table:table-cell office:value-type="string">
            <text:p>240º</text:p>
          </table:table-cell>
          <table:table-cell table:formula="of:=IF(RAND()&gt;0.5;CONCATENATE([.$A67];&quot;(&quot;;[.B67];&quot;)&quot;);CONCATENATE([.$A67];&quot;(&quot;;[.C67];&quot;)&quot;))" office:value-type="string" office:string-value="Cot(4π/3)">
            <text:p>Cot(4π/3)</text:p>
          </table:table-cell>
          <table:table-cell/>
          <table:table-cell office:value-type="string">
            <text:p>√3/3 </text:p>
          </table:table-cell>
          <table:table-cell table:formula="of:=RAND()*RAND()+RAND()" office:value-type="float" office:value="1.22483555786312">
            <text:p>1.22</text:p>
          </table:table-cell>
          <table:table-cell office:value-type="float" office:value="0.577350269189626">
            <text:p>0.58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7π/4</text:p>
          </table:table-cell>
          <table:table-cell office:value-type="string">
            <text:p>315º</text:p>
          </table:table-cell>
          <table:table-cell table:formula="of:=IF(RAND()&gt;0.5;CONCATENATE([.$A68];&quot;(&quot;;[.B68];&quot;)&quot;);CONCATENATE([.$A68];&quot;(&quot;;[.C68];&quot;)&quot;))" office:value-type="string" office:string-value="Cot(7π/4)">
            <text:p>Cot(7π/4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358034976758063">
            <text:p>0.36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2">
          <table:table-cell office:value-type="string">
            <text:p>Cos</text:p>
          </table:table-cell>
          <table:table-cell office:value-type="string">
            <text:p>π/4</text:p>
          </table:table-cell>
          <table:table-cell office:value-type="string">
            <text:p>45º</text:p>
          </table:table-cell>
          <table:table-cell table:formula="of:=IF(RAND()&gt;0.5;CONCATENATE([.$A69];&quot;(&quot;;[.B69];&quot;)&quot;);CONCATENATE([.$A69];&quot;(&quot;;[.C69];&quot;)&quot;))" office:value-type="string" office:string-value="Cos(π/4)">
            <text:p>Cos(π/4)</text:p>
          </table:table-cell>
          <table:table-cell/>
          <table:table-cell office:value-type="string">
            <text:p>√2/2</text:p>
          </table:table-cell>
          <table:table-cell table:formula="of:=RAND()*RAND()+RAND()" office:value-type="float" office:value="0.23664778098464">
            <text:p>0.24</text:p>
          </table:table-cell>
          <table:table-cell office:value-type="float" office:value="0.707106781186548">
            <text:p>0.71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7π/6</text:p>
          </table:table-cell>
          <table:table-cell office:value-type="string">
            <text:p>210º</text:p>
          </table:table-cell>
          <table:table-cell table:formula="of:=IF(RAND()&gt;0.5;CONCATENATE([.$A70];&quot;(&quot;;[.B70];&quot;)&quot;);CONCATENATE([.$A70];&quot;(&quot;;[.C70];&quot;)&quot;))" office:value-type="string" office:string-value="Cos(7π/6)">
            <text:p>Cos(7π/6)</text:p>
          </table:table-cell>
          <table:table-cell/>
          <table:table-cell office:value-type="string">
            <text:p>-√3/2 </text:p>
          </table:table-cell>
          <table:table-cell table:formula="of:=RAND()*RAND()+RAND()" office:value-type="float" office:value="0.492181553505361">
            <text:p>0.49</text:p>
          </table:table-cell>
          <table:table-cell office:value-type="float" office:value="-0.866025403784439">
            <text:p>-0.87</text:p>
          </table:table-cell>
          <table:table-cell table:number-columns-repeated="1016"/>
        </table:table-row>
        <table:table-row table:style-name="ro2">
          <table:table-cell office:value-type="string">
            <text:p>Cos</text:p>
          </table:table-cell>
          <table:table-cell office:value-type="string">
            <text:p>π/2</text:p>
          </table:table-cell>
          <table:table-cell office:value-type="string">
            <text:p>90º</text:p>
          </table:table-cell>
          <table:table-cell table:formula="of:=IF(RAND()&gt;0.5;CONCATENATE([.$A71];&quot;(&quot;;[.B71];&quot;)&quot;);CONCATENATE([.$A71];&quot;(&quot;;[.C71];&quot;)&quot;))" office:value-type="string" office:string-value="Cos(π/2)">
            <text:p>Cos(π/2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0.872911100275815">
            <text:p>0.8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5π/4</text:p>
          </table:table-cell>
          <table:table-cell office:value-type="string">
            <text:p>225º</text:p>
          </table:table-cell>
          <table:table-cell table:formula="of:=IF(RAND()&gt;0.5;CONCATENATE([.$A72];&quot;(&quot;;[.B72];&quot;)&quot;);CONCATENATE([.$A72];&quot;(&quot;;[.C72];&quot;)&quot;))" office:value-type="string" office:string-value="Sin(225º)">
            <text:p>Sin(225º)</text:p>
          </table:table-cell>
          <table:table-cell/>
          <table:table-cell office:value-type="string">
            <text:p>-√2/2</text:p>
          </table:table-cell>
          <table:table-cell table:formula="of:=RAND()*RAND()+RAND()" office:value-type="float" office:value="0.92363159544766">
            <text:p>0.92</text:p>
          </table:table-cell>
          <table:table-cell office:value-type="float" office:value="-0.707106781186547">
            <text:p>-0.71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5π/3</text:p>
          </table:table-cell>
          <table:table-cell office:value-type="string">
            <text:p>300º</text:p>
          </table:table-cell>
          <table:table-cell table:formula="of:=IF(RAND()&gt;0.5;CONCATENATE([.$A73];&quot;(&quot;;[.B73];&quot;)&quot;);CONCATENATE([.$A73];&quot;(&quot;;[.C73];&quot;)&quot;))" office:value-type="string" office:string-value="Csc(300º)">
            <text:p>Csc(300º)</text:p>
          </table:table-cell>
          <table:table-cell/>
          <table:table-cell office:value-type="string">
            <text:p>-2√3/3 </text:p>
          </table:table-cell>
          <table:table-cell table:formula="of:=RAND()*RAND()+RAND()" office:value-type="float" office:value="0.63896725513041">
            <text:p>0.64</text:p>
          </table:table-cell>
          <table:table-cell office:value-type="float" office:value="-1.15470053837925">
            <text:p>-1.15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2π</text:p>
          </table:table-cell>
          <table:table-cell office:value-type="string">
            <text:p>360º</text:p>
          </table:table-cell>
          <table:table-cell table:formula="of:=IF(RAND()&gt;0.5;CONCATENATE([.$A74];&quot;(&quot;;[.B74];&quot;)&quot;);CONCATENATE([.$A74];&quot;(&quot;;[.C74];&quot;)&quot;))" office:value-type="string" office:string-value="Sin(2π)">
            <text:p>Sin(2π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0.849536364898086">
            <text:p>0.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5π/6</text:p>
          </table:table-cell>
          <table:table-cell office:value-type="string">
            <text:p>150º</text:p>
          </table:table-cell>
          <table:table-cell table:formula="of:=IF(RAND()&gt;0.5;CONCATENATE([.$A75];&quot;(&quot;;[.B75];&quot;)&quot;);CONCATENATE([.$A75];&quot;(&quot;;[.C75];&quot;)&quot;))" office:value-type="string" office:string-value="Cos(5π/6)">
            <text:p>Cos(5π/6)</text:p>
          </table:table-cell>
          <table:table-cell/>
          <table:table-cell office:value-type="string">
            <text:p>-√3/2 </text:p>
          </table:table-cell>
          <table:table-cell table:formula="of:=RAND()*RAND()+RAND()" office:value-type="float" office:value="0.625832594931126">
            <text:p>0.63</text:p>
          </table:table-cell>
          <table:table-cell office:value-type="float" office:value="-0.866025403784439">
            <text:p>-0.87</text:p>
          </table:table-cell>
          <table:table-cell table:number-columns-repeated="1016"/>
        </table:table-row>
        <table:table-row table:style-name="ro2">
          <table:table-cell office:value-type="string">
            <text:p>Sin</text:p>
          </table:table-cell>
          <table:table-cell office:value-type="string">
            <text:p>π/4</text:p>
          </table:table-cell>
          <table:table-cell office:value-type="string">
            <text:p>45º</text:p>
          </table:table-cell>
          <table:table-cell table:formula="of:=IF(RAND()&gt;0.5;CONCATENATE([.$A76];&quot;(&quot;;[.B76];&quot;)&quot;);CONCATENATE([.$A76];&quot;(&quot;;[.C76];&quot;)&quot;))" office:value-type="string" office:string-value="Sin(π/4)">
            <text:p>Sin(π/4)</text:p>
          </table:table-cell>
          <table:table-cell/>
          <table:table-cell office:value-type="string">
            <text:p>√2/2</text:p>
          </table:table-cell>
          <table:table-cell table:formula="of:=RAND()*RAND()+RAND()" office:value-type="float" office:value="0.583130314946175">
            <text:p>0.58</text:p>
          </table:table-cell>
          <table:table-cell office:value-type="float" office:value="0.707106781186547">
            <text:p>0.71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11π/6</text:p>
          </table:table-cell>
          <table:table-cell office:value-type="string">
            <text:p>330º</text:p>
          </table:table-cell>
          <table:table-cell table:formula="of:=IF(RAND()&gt;0.5;CONCATENATE([.$A77];&quot;(&quot;;[.B77];&quot;)&quot;);CONCATENATE([.$A77];&quot;(&quot;;[.C77];&quot;)&quot;))" office:value-type="string" office:string-value="Sec(330º)">
            <text:p>Sec(330º)</text:p>
          </table:table-cell>
          <table:table-cell/>
          <table:table-cell office:value-type="string">
            <text:p>2√3/3 </text:p>
          </table:table-cell>
          <table:table-cell table:formula="of:=RAND()*RAND()+RAND()" office:value-type="float" office:value="0.913142060860992">
            <text:p>0.91</text:p>
          </table:table-cell>
          <table:table-cell office:value-type="float" office:value="1.15470053837925">
            <text:p>1.15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7π/6</text:p>
          </table:table-cell>
          <table:table-cell office:value-type="string">
            <text:p>210º</text:p>
          </table:table-cell>
          <table:table-cell table:formula="of:=IF(RAND()&gt;0.5;CONCATENATE([.$A78];&quot;(&quot;;[.B78];&quot;)&quot;);CONCATENATE([.$A78];&quot;(&quot;;[.C78];&quot;)&quot;))" office:value-type="string" office:string-value="Sin(210º)">
            <text:p>Sin(210º)</text:p>
          </table:table-cell>
          <table:table-cell/>
          <table:table-cell office:value-type="string">
            <text:p>-½ </text:p>
          </table:table-cell>
          <table:table-cell table:formula="of:=RAND()*RAND()+RAND()" office:value-type="float" office:value="0.741497240960598">
            <text:p>0.74</text:p>
          </table:table-cell>
          <table:table-cell office:value-type="float" office:value="-0.5">
            <text:p>-0.5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2π/3</text:p>
          </table:table-cell>
          <table:table-cell office:value-type="string">
            <text:p>120º</text:p>
          </table:table-cell>
          <table:table-cell table:formula="of:=IF(RAND()&gt;0.5;CONCATENATE([.$A79];&quot;(&quot;;[.B79];&quot;)&quot;);CONCATENATE([.$A79];&quot;(&quot;;[.C79];&quot;)&quot;))" office:value-type="string" office:string-value="Sec(120º)">
            <text:p>Sec(120º)</text:p>
          </table:table-cell>
          <table:table-cell/>
          <table:table-cell office:value-type="float" office:value="-2">
            <text:p>-2</text:p>
          </table:table-cell>
          <table:table-cell table:formula="of:=RAND()*RAND()+RAND()" office:value-type="float" office:value="0.690607435069978">
            <text:p>0.69</text:p>
          </table:table-cell>
          <table:table-cell office:value-type="float" office:value="-2">
            <text:p>-2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4π/3</text:p>
          </table:table-cell>
          <table:table-cell office:value-type="string">
            <text:p>240º</text:p>
          </table:table-cell>
          <table:table-cell table:formula="of:=IF(RAND()&gt;0.5;CONCATENATE([.$A80];&quot;(&quot;;[.B80];&quot;)&quot;);CONCATENATE([.$A80];&quot;(&quot;;[.C80];&quot;)&quot;))" office:value-type="string" office:string-value="Csc(4π/3)">
            <text:p>Csc(4π/3)</text:p>
          </table:table-cell>
          <table:table-cell/>
          <table:table-cell office:value-type="string">
            <text:p>-2√3/3 </text:p>
          </table:table-cell>
          <table:table-cell table:formula="of:=RAND()*RAND()+RAND()" office:value-type="float" office:value="0.581109331920743">
            <text:p>0.58</text:p>
          </table:table-cell>
          <table:table-cell office:value-type="float" office:value="-1.15470053837925">
            <text:p>-1.15</text:p>
          </table:table-cell>
          <table:table-cell table:number-columns-repeated="1016"/>
        </table:table-row>
        <table:table-row table:style-name="ro2">
          <table:table-cell office:value-type="string">
            <text:p>Cos</text:p>
          </table:table-cell>
          <table:table-cell office:value-type="string">
            <text:p>π/6</text:p>
          </table:table-cell>
          <table:table-cell office:value-type="string">
            <text:p>30º</text:p>
          </table:table-cell>
          <table:table-cell table:formula="of:=IF(RAND()&gt;0.5;CONCATENATE([.$A81];&quot;(&quot;;[.B81];&quot;)&quot;);CONCATENATE([.$A81];&quot;(&quot;;[.C81];&quot;)&quot;))" office:value-type="string" office:string-value="Cos(π/6)">
            <text:p>Cos(π/6)</text:p>
          </table:table-cell>
          <table:table-cell/>
          <table:table-cell office:value-type="string">
            <text:p>√3/2 </text:p>
          </table:table-cell>
          <table:table-cell table:formula="of:=RAND()*RAND()+RAND()" office:value-type="float" office:value="0.678439998067915">
            <text:p>0.68</text:p>
          </table:table-cell>
          <table:table-cell office:value-type="float" office:value="0.866025403784439">
            <text:p>0.87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7π/4</text:p>
          </table:table-cell>
          <table:table-cell office:value-type="string">
            <text:p>315º</text:p>
          </table:table-cell>
          <table:table-cell table:formula="of:=IF(RAND()&gt;0.5;CONCATENATE([.$A82];&quot;(&quot;;[.B82];&quot;)&quot;);CONCATENATE([.$A82];&quot;(&quot;;[.C82];&quot;)&quot;))" office:value-type="string" office:string-value="Csc(315º)">
            <text:p>Csc(315º)</text:p>
          </table:table-cell>
          <table:table-cell/>
          <table:table-cell office:value-type="string">
            <text:p>-√2</text:p>
          </table:table-cell>
          <table:table-cell table:formula="of:=RAND()*RAND()+RAND()" office:value-type="float" office:value="0.252650646492839">
            <text:p>0.25</text:p>
          </table:table-cell>
          <table:table-cell office:value-type="float" office:value="-1.41421356237309">
            <text:p>-1.41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11π/6</text:p>
          </table:table-cell>
          <table:table-cell office:value-type="string">
            <text:p>330º</text:p>
          </table:table-cell>
          <table:table-cell table:formula="of:=IF(RAND()&gt;0.5;CONCATENATE([.$A83];&quot;(&quot;;[.B83];&quot;)&quot;);CONCATENATE([.$A83];&quot;(&quot;;[.C83];&quot;)&quot;))" office:value-type="string" office:string-value="Cos(11π/6)">
            <text:p>Cos(11π/6)</text:p>
          </table:table-cell>
          <table:table-cell/>
          <table:table-cell office:value-type="string">
            <text:p>√3/2 </text:p>
          </table:table-cell>
          <table:table-cell table:formula="of:=RAND()*RAND()+RAND()" office:value-type="float" office:value="0.383858256042004">
            <text:p>0.38</text:p>
          </table:table-cell>
          <table:table-cell office:value-type="float" office:value="0.866025403784438">
            <text:p>0.87</text:p>
          </table:table-cell>
          <table:table-cell table:number-columns-repeated="1016"/>
        </table:table-row>
        <table:table-row table:style-name="ro1">
          <table:table-cell office:value-type="string">
            <text:p>Cos</text:p>
          </table:table-cell>
          <table:table-cell office:value-type="string">
            <text:p>3π/4</text:p>
          </table:table-cell>
          <table:table-cell office:value-type="string">
            <text:p>135º</text:p>
          </table:table-cell>
          <table:table-cell table:formula="of:=IF(RAND()&gt;0.5;CONCATENATE([.$A84];&quot;(&quot;;[.B84];&quot;)&quot;);CONCATENATE([.$A84];&quot;(&quot;;[.C84];&quot;)&quot;))" office:value-type="string" office:string-value="Cos(135º)">
            <text:p>Cos(135º)</text:p>
          </table:table-cell>
          <table:table-cell/>
          <table:table-cell office:value-type="string">
            <text:p>-√2/2</text:p>
          </table:table-cell>
          <table:table-cell table:formula="of:=RAND()*RAND()+RAND()" office:value-type="float" office:value="0.698451463133097">
            <text:p>0.7</text:p>
          </table:table-cell>
          <table:table-cell office:value-type="float" office:value="-0.707106781186547">
            <text:p>-0.71</text:p>
          </table:table-cell>
          <table:table-cell table:number-columns-repeated="1016"/>
        </table:table-row>
        <table:table-row table:style-name="ro2">
          <table:table-cell office:value-type="string">
            <text:p>Csc</text:p>
          </table:table-cell>
          <table:table-cell office:value-type="string">
            <text:p>2π/3</text:p>
          </table:table-cell>
          <table:table-cell office:value-type="string">
            <text:p>120º</text:p>
          </table:table-cell>
          <table:table-cell table:formula="of:=IF(RAND()&gt;0.5;CONCATENATE([.$A85];&quot;(&quot;;[.B85];&quot;)&quot;);CONCATENATE([.$A85];&quot;(&quot;;[.C85];&quot;)&quot;))" office:value-type="string" office:string-value="Csc(2π/3)">
            <text:p>Csc(2π/3)</text:p>
          </table:table-cell>
          <table:table-cell/>
          <table:table-cell office:value-type="string">
            <text:p>2√3/3 </text:p>
          </table:table-cell>
          <table:table-cell table:formula="of:=RAND()*RAND()+RAND()" office:value-type="float" office:value="0.884095607325435">
            <text:p>0.88</text:p>
          </table:table-cell>
          <table:table-cell office:value-type="float" office:value="1.15470053837925">
            <text:p>1.15</text:p>
          </table:table-cell>
          <table:table-cell table:number-columns-repeated="1016"/>
        </table:table-row>
        <table:table-row table:style-name="ro2">
          <table:table-cell office:value-type="string">
            <text:p>Tan</text:p>
          </table:table-cell>
          <table:table-cell office:value-type="string">
            <text:p>π/6</text:p>
          </table:table-cell>
          <table:table-cell office:value-type="string">
            <text:p>30º</text:p>
          </table:table-cell>
          <table:table-cell table:formula="of:=IF(RAND()&gt;0.5;CONCATENATE([.$A86];&quot;(&quot;;[.B86];&quot;)&quot;);CONCATENATE([.$A86];&quot;(&quot;;[.C86];&quot;)&quot;))" office:value-type="string" office:string-value="Tan(π/6)">
            <text:p>Tan(π/6)</text:p>
          </table:table-cell>
          <table:table-cell/>
          <table:table-cell office:value-type="string">
            <text:p>√3/3 </text:p>
          </table:table-cell>
          <table:table-cell table:formula="of:=RAND()*RAND()+RAND()" office:value-type="float" office:value="1.42010940611362">
            <text:p>1.42</text:p>
          </table:table-cell>
          <table:table-cell office:value-type="float" office:value="0.577350269189626">
            <text:p>0.58</text:p>
          </table:table-cell>
          <table:table-cell table:number-columns-repeated="1016"/>
        </table:table-row>
        <table:table-row table:style-name="ro2">
          <table:table-cell office:value-type="string">
            <text:p>Sin</text:p>
          </table:table-cell>
          <table:table-cell office:value-type="string">
            <text:p>π/2</text:p>
          </table:table-cell>
          <table:table-cell office:value-type="string">
            <text:p>90º</text:p>
          </table:table-cell>
          <table:table-cell table:formula="of:=IF(RAND()&gt;0.5;CONCATENATE([.$A87];&quot;(&quot;;[.B87];&quot;)&quot;);CONCATENATE([.$A87];&quot;(&quot;;[.C87];&quot;)&quot;))" office:value-type="string" office:string-value="Sin(π/2)">
            <text:p>Sin(π/2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0.583649671636522">
            <text:p>0.5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5π/4</text:p>
          </table:table-cell>
          <table:table-cell office:value-type="string">
            <text:p>225º</text:p>
          </table:table-cell>
          <table:table-cell table:formula="of:=IF(RAND()&gt;0.5;CONCATENATE([.$A88];&quot;(&quot;;[.B88];&quot;)&quot;);CONCATENATE([.$A88];&quot;(&quot;;[.C88];&quot;)&quot;))" office:value-type="string" office:string-value="Tan(5π/4)">
            <text:p>Tan(5π/4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1.27141303010285">
            <text:p>1.2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3π/2</text:p>
          </table:table-cell>
          <table:table-cell office:value-type="string">
            <text:p>270º</text:p>
          </table:table-cell>
          <table:table-cell table:formula="of:=IF(RAND()&gt;0.5;CONCATENATE([.$A89];&quot;(&quot;;[.B89];&quot;)&quot;);CONCATENATE([.$A89];&quot;(&quot;;[.C89];&quot;)&quot;))" office:value-type="string" office:string-value="Sin(270º)">
            <text:p>Sin(270º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310298676602542">
            <text:p>0.31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2">
          <table:table-cell office:value-type="string">
            <text:p>Cot</text:p>
          </table:table-cell>
          <table:table-cell office:value-type="string">
            <text:p>π/4</text:p>
          </table:table-cell>
          <table:table-cell office:value-type="string">
            <text:p>45º</text:p>
          </table:table-cell>
          <table:table-cell table:formula="of:=IF(RAND()&gt;0.5;CONCATENATE([.$A90];&quot;(&quot;;[.B90];&quot;)&quot;);CONCATENATE([.$A90];&quot;(&quot;;[.C90];&quot;)&quot;))" office:value-type="string" office:string-value="Cot(45º)">
            <text:p>Cot(45º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1.56204021442682">
            <text:p>1.5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2π</text:p>
          </table:table-cell>
          <table:table-cell office:value-type="string">
            <text:p>360º</text:p>
          </table:table-cell>
          <table:table-cell table:formula="of:=IF(RAND()&gt;0.5;CONCATENATE([.$A91];&quot;(&quot;;[.B91];&quot;)&quot;);CONCATENATE([.$A91];&quot;(&quot;;[.C91];&quot;)&quot;))" office:value-type="string" office:string-value="Sec(2π)">
            <text:p>Sec(2π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1.25328732002527">
            <text:p>1.2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5π/6</text:p>
          </table:table-cell>
          <table:table-cell office:value-type="string">
            <text:p>150º</text:p>
          </table:table-cell>
          <table:table-cell table:formula="of:=IF(RAND()&gt;0.5;CONCATENATE([.$A92];&quot;(&quot;;[.B92];&quot;)&quot;);CONCATENATE([.$A92];&quot;(&quot;;[.C92];&quot;)&quot;))" office:value-type="string" office:string-value="Cot(150º)">
            <text:p>Cot(150º)</text:p>
          </table:table-cell>
          <table:table-cell/>
          <table:table-cell office:value-type="string">
            <text:p>-√3 </text:p>
          </table:table-cell>
          <table:table-cell table:formula="of:=RAND()*RAND()+RAND()" office:value-type="float" office:value="1.0857476470992">
            <text:p>1.09</text:p>
          </table:table-cell>
          <table:table-cell office:value-type="float" office:value="-1.73205080756888">
            <text:p>-1.73</text:p>
          </table:table-cell>
          <table:table-cell table:number-columns-repeated="1016"/>
        </table:table-row>
        <table:table-row table:style-name="ro2">
          <table:table-cell office:value-type="string">
            <text:p>Tan</text:p>
          </table:table-cell>
          <table:table-cell office:value-type="string">
            <text:p>π</text:p>
          </table:table-cell>
          <table:table-cell office:value-type="string">
            <text:p>180º</text:p>
          </table:table-cell>
          <table:table-cell table:formula="of:=IF(RAND()&gt;0.5;CONCATENATE([.$A93];&quot;(&quot;;[.B93];&quot;)&quot;);CONCATENATE([.$A93];&quot;(&quot;;[.C93];&quot;)&quot;))" office:value-type="string" office:string-value="Tan(π)">
            <text:p>Tan(π)</text:p>
          </table:table-cell>
          <table:table-cell/>
          <table:table-cell office:value-type="float" office:value="0">
            <text:p>0</text:p>
          </table:table-cell>
          <table:table-cell table:formula="of:=RAND()*RAND()+RAND()" office:value-type="float" office:value="0.828477627597749">
            <text:p>0.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3π/4</text:p>
          </table:table-cell>
          <table:table-cell office:value-type="string">
            <text:p>135º</text:p>
          </table:table-cell>
          <table:table-cell table:formula="of:=IF(RAND()&gt;0.5;CONCATENATE([.$A94];&quot;(&quot;;[.B94];&quot;)&quot;);CONCATENATE([.$A94];&quot;(&quot;;[.C94];&quot;)&quot;))" office:value-type="string" office:string-value="Cot(3π/4)">
            <text:p>Cot(3π/4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1.01042189449072">
            <text:p>1.01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string">
            <text:p>2π</text:p>
          </table:table-cell>
          <table:table-cell office:value-type="string">
            <text:p>360º</text:p>
          </table:table-cell>
          <table:table-cell table:formula="of:=IF(RAND()&gt;0.5;CONCATENATE([.$A95];&quot;(&quot;;[.B95];&quot;)&quot;);CONCATENATE([.$A95];&quot;(&quot;;[.C95];&quot;)&quot;))" office:value-type="string" office:string-value="Cot(360º)">
            <text:p>Cot(360º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528840459883213">
            <text:p>0.53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2">
          <table:table-cell office:value-type="string">
            <text:p>Sin</text:p>
          </table:table-cell>
          <table:table-cell office:value-type="string">
            <text:p>π/3</text:p>
          </table:table-cell>
          <table:table-cell office:value-type="string">
            <text:p>60º</text:p>
          </table:table-cell>
          <table:table-cell table:formula="of:=IF(RAND()&gt;0.5;CONCATENATE([.$A96];&quot;(&quot;;[.B96];&quot;)&quot;);CONCATENATE([.$A96];&quot;(&quot;;[.C96];&quot;)&quot;))" office:value-type="string" office:string-value="Sin(60º)">
            <text:p>Sin(60º)</text:p>
          </table:table-cell>
          <table:table-cell/>
          <table:table-cell office:value-type="string">
            <text:p>√3/2 </text:p>
          </table:table-cell>
          <table:table-cell table:formula="of:=RAND()*RAND()+RAND()" office:value-type="float" office:value="0.994494199752808">
            <text:p>0.99</text:p>
          </table:table-cell>
          <table:table-cell office:value-type="float" office:value="0.866025403784439">
            <text:p>0.87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string">
            <text:p>5π/4</text:p>
          </table:table-cell>
          <table:table-cell office:value-type="string">
            <text:p>225º</text:p>
          </table:table-cell>
          <table:table-cell table:formula="of:=IF(RAND()&gt;0.5;CONCATENATE([.$A97];&quot;(&quot;;[.B97];&quot;)&quot;);CONCATENATE([.$A97];&quot;(&quot;;[.C97];&quot;)&quot;))" office:value-type="string" office:string-value="Sec(225º)">
            <text:p>Sec(225º)</text:p>
          </table:table-cell>
          <table:table-cell/>
          <table:table-cell office:value-type="string">
            <text:p>-√2</text:p>
          </table:table-cell>
          <table:table-cell table:formula="of:=RAND()*RAND()+RAND()" office:value-type="float" office:value="0.888769377022982">
            <text:p>0.89</text:p>
          </table:table-cell>
          <table:table-cell office:value-type="float" office:value="-1.41421356237309">
            <text:p>-1.41</text:p>
          </table:table-cell>
          <table:table-cell table:number-columns-repeated="1016"/>
        </table:table-row>
        <table:table-row table:style-name="ro1">
          <table:table-cell office:value-type="string">
            <text:p>Sec</text:p>
          </table:table-cell>
          <table:table-cell office:value-type="float" office:value="0">
            <text:p>0</text:p>
          </table:table-cell>
          <table:table-cell office:value-type="string">
            <text:p>0º</text:p>
          </table:table-cell>
          <table:table-cell table:formula="of:=IF(RAND()&gt;0.5;CONCATENATE([.$A98];&quot;(&quot;;[.B98];&quot;)&quot;);CONCATENATE([.$A98];&quot;(&quot;;[.C98];&quot;)&quot;))" office:value-type="string" office:string-value="Sec(0º)">
            <text:p>Sec(0º)</text:p>
          </table:table-cell>
          <table:table-cell/>
          <table:table-cell office:value-type="float" office:value="1">
            <text:p>1</text:p>
          </table:table-cell>
          <table:table-cell table:formula="of:=RAND()*RAND()+RAND()" office:value-type="float" office:value="0.935321807861328">
            <text:p>0.9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Cot</text:p>
          </table:table-cell>
          <table:table-cell office:value-type="float" office:value="0">
            <text:p>0</text:p>
          </table:table-cell>
          <table:table-cell office:value-type="string">
            <text:p>0º</text:p>
          </table:table-cell>
          <table:table-cell table:formula="of:=IF(RAND()&gt;0.5;CONCATENATE([.$A99];&quot;(&quot;;[.B99];&quot;)&quot;);CONCATENATE([.$A99];&quot;(&quot;;[.C99];&quot;)&quot;))" office:value-type="string" office:string-value="Cot(0º)">
            <text:p>Cot(0º)</text:p>
          </table:table-cell>
          <table:table-cell/>
          <table:table-cell office:value-type="string">
            <text:p>Undefined </text:p>
          </table:table-cell>
          <table:table-cell table:formula="of:=RAND()*RAND()+RAND()" office:value-type="float" office:value="0.513242851942778">
            <text:p>0.51</text:p>
          </table:table-cell>
          <table:table-cell office:value-type="string">
            <text:p>Undefined </text:p>
          </table:table-cell>
          <table:table-cell table:number-columns-repeated="1016"/>
        </table:table-row>
        <table:table-row table:style-name="ro2">
          <table:table-cell office:value-type="string">
            <text:p>Sec</text:p>
          </table:table-cell>
          <table:table-cell office:value-type="string">
            <text:p>π/3</text:p>
          </table:table-cell>
          <table:table-cell office:value-type="string">
            <text:p>60º</text:p>
          </table:table-cell>
          <table:table-cell table:formula="of:=IF(RAND()&gt;0.5;CONCATENATE([.$A100];&quot;(&quot;;[.B100];&quot;)&quot;);CONCATENATE([.$A100];&quot;(&quot;;[.C100];&quot;)&quot;))" office:value-type="string" office:string-value="Sec(π/3)">
            <text:p>Sec(π/3)</text:p>
          </table:table-cell>
          <table:table-cell/>
          <table:table-cell office:value-type="float" office:value="2">
            <text:p>2</text:p>
          </table:table-cell>
          <table:table-cell table:formula="of:=RAND()*RAND()+RAND()" office:value-type="float" office:value="0.81297804042697">
            <text:p>0.8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7π/4</text:p>
          </table:table-cell>
          <table:table-cell office:value-type="string">
            <text:p>315º</text:p>
          </table:table-cell>
          <table:table-cell table:formula="of:=IF(RAND()&gt;0.5;CONCATENATE([.$A101];&quot;(&quot;;[.B101];&quot;)&quot;);CONCATENATE([.$A101];&quot;(&quot;;[.C101];&quot;)&quot;))" office:value-type="string" office:string-value="Tan(315º)">
            <text:p>Tan(315º)</text:p>
          </table:table-cell>
          <table:table-cell/>
          <table:table-cell office:value-type="float" office:value="-1">
            <text:p>-1</text:p>
          </table:table-cell>
          <table:table-cell table:formula="of:=RAND()*RAND()+RAND()" office:value-type="float" office:value="0.493595983833075">
            <text:p>0.49</text:p>
          </table:table-cell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office:value-type="string">
            <text:p>Sin</text:p>
          </table:table-cell>
          <table:table-cell office:value-type="string">
            <text:p>5π/3</text:p>
          </table:table-cell>
          <table:table-cell office:value-type="string">
            <text:p>300º</text:p>
          </table:table-cell>
          <table:table-cell table:formula="of:=IF(RAND()&gt;0.5;CONCATENATE([.$A102];&quot;(&quot;;[.B102];&quot;)&quot;);CONCATENATE([.$A102];&quot;(&quot;;[.C102];&quot;)&quot;))" office:value-type="string" office:string-value="Sin(300º)">
            <text:p>Sin(300º)</text:p>
          </table:table-cell>
          <table:table-cell/>
          <table:table-cell office:value-type="string">
            <text:p>-√3/2 </text:p>
          </table:table-cell>
          <table:table-cell table:formula="of:=RAND()*RAND()+RAND()" office:value-type="float" office:value="0.503532375209034">
            <text:p>0.5</text:p>
          </table:table-cell>
          <table:table-cell office:value-type="float" office:value="-0.866025403784439">
            <text:p>-0.87</text:p>
          </table:table-cell>
          <table:table-cell table:number-columns-repeated="1016"/>
        </table:table-row>
        <table:table-row table:style-name="ro1">
          <table:table-cell office:value-type="string">
            <text:p>Tan</text:p>
          </table:table-cell>
          <table:table-cell office:value-type="string">
            <text:p>11π/6</text:p>
          </table:table-cell>
          <table:table-cell office:value-type="string">
            <text:p>330º</text:p>
          </table:table-cell>
          <table:table-cell table:formula="of:=IF(RAND()&gt;0.5;CONCATENATE([.$A103];&quot;(&quot;;[.B103];&quot;)&quot;);CONCATENATE([.$A103];&quot;(&quot;;[.C103];&quot;)&quot;))" office:value-type="string" office:string-value="Tan(11π/6)">
            <text:p>Tan(11π/6)</text:p>
          </table:table-cell>
          <table:table-cell/>
          <table:table-cell office:value-type="string">
            <text:p>-√3/3 </text:p>
          </table:table-cell>
          <table:table-cell table:formula="of:=RAND()*RAND()+RAND()" office:value-type="float" office:value="0.348001152276993">
            <text:p>0.35</text:p>
          </table:table-cell>
          <table:table-cell office:value-type="float" office:value="-0.577350269189626">
            <text:p>-0.58</text:p>
          </table:table-cell>
          <table:table-cell table:number-columns-repeated="1016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Sheet1.A1:Sheet1.H65536">
          <table:sort>
            <table:sort-by table:field-number="6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17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le Swanson</meta:initial-creator>
    <meta:creation-date>2010-09-14T19:18:01.71</meta:creation-date>
    <dc:date>2010-09-15T17:50:09.13</dc:date>
    <dc:creator>Dale Swanson</dc:creator>
    <meta:editing-duration>PT02H42M44S</meta:editing-duration>
    <meta:editing-cycles>24</meta:editing-cycles>
    <meta:generator>OpenOffice.org/3.1$Win32 OpenOffice.org_project/310m11$Build-9399</meta:generator>
    <meta:document-statistic meta:table-count="3" meta:cell-count="721" meta:object-count="0"/>
  </office:meta>
</office:document-meta>
</file>