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29in"/>
    </style:style>
    <style:style style:name="co2" style:family="table-column">
      <style:table-column-properties fo:break-before="auto" style:column-width="0.8535in"/>
    </style:style>
    <style:style style:name="co3" style:family="table-column">
      <style:table-column-properties fo:break-before="auto" style:column-width="0.8972in"/>
    </style:style>
    <style:style style:name="co4" style:family="table-column">
      <style:table-column-properties fo:break-before="auto" style:column-width="2.4047in"/>
    </style:style>
    <style:style style:name="co5" style:family="table-column">
      <style:table-column-properties fo:break-before="auto" style:column-width="1.5965in"/>
    </style:style>
    <style:style style:name="co6" style:family="table-column">
      <style:table-column-properties fo:break-before="auto" style:column-width="0.4827in"/>
    </style:style>
    <style:style style:name="co7" style:family="table-column">
      <style:table-column-properties fo:break-before="auto" style:column-width="0.5043in"/>
    </style:style>
    <style:style style:name="co8" style:family="table-column">
      <style:table-column-properties fo:break-before="auto" style:column-width="1.061in"/>
    </style:style>
    <style:style style:name="co9" style:family="table-column">
      <style:table-column-properties fo:break-before="auto" style:column-width="0.3839in"/>
    </style:style>
    <style:style style:name="co10" style:family="table-column">
      <style:table-column-properties fo:break-before="auto" style:column-width="0.3953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807in"/>
    </style:style>
    <style:style style:name="co13" style:family="table-column">
      <style:table-column-properties fo:break-before="auto" style:column-width="0.5591in"/>
    </style:style>
    <style:style style:name="co14" style:family="table-column">
      <style:table-column-properties fo:break-before="auto" style:column-width="0.548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0.3402in"/>
    </style:style>
    <style:style style:name="co17" style:family="table-column">
      <style:table-column-properties fo:break-before="auto" style:column-width="0.3516in"/>
    </style:style>
    <style:style style:name="co18" style:family="table-column">
      <style:table-column-properties fo:break-before="auto" style:column-width="0.6028in"/>
    </style:style>
    <style:style style:name="co19" style:family="table-column">
      <style:table-column-properties fo:break-before="auto" style:column-width="0.8209in"/>
    </style:style>
    <style:style style:name="co20" style:family="table-column">
      <style:table-column-properties fo:break-before="auto" style:column-width="0.788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19"/>
    <style:style style:name="ce4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20"/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 style:data-style-name="N11">
      <style:table-cell-properties fo:border="0.0008in solid #000000"/>
    </style:style>
    <style:style style:name="ce8" style:family="table-cell" style:parent-style-name="Default" style:data-style-name="N3">
      <style:table-cell-properties fo:border="0.0008in solid #000000"/>
    </style:style>
    <style:style style:name="ce9" style:family="table-cell" style:parent-style-name="Default" style:data-style-name="N4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number-columns-repeated="2" table:default-cell-style-name="Default"/>
        <table:table-column table:style-name="co15" table:number-columns-repeated="995" table:default-cell-style-name="Default"/>
        <table:table-row table:style-name="ro1">
          <table:table-cell table:style-name="ce1" office:value-type="string">
            <text:p>Store</text:p>
          </table:table-cell>
          <table:table-cell table:style-name="ce2" office:value-type="string">
            <text:p>Lat</text:p>
          </table:table-cell>
          <table:table-cell table:style-name="ce2" office:value-type="string">
            <text:p>Long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State</text:p>
          </table:table-cell>
          <table:table-cell table:style-name="ce4" office:value-type="string">
            <text:p>Zip</text:p>
          </table:table-cell>
          <table:table-cell table:style-name="ce1" office:value-type="string">
            <text:p>Phone</text:p>
          </table:table-cell>
          <table:table-cell table:style-name="ce1" office:value-type="string">
            <text:p>Gas</text:p>
          </table:table-cell>
          <table:table-cell table:style-name="ce1" office:value-type="string">
            <text:p>24/7</text:p>
          </table:table-cell>
          <table:table-cell table:style-name="ce1" office:value-type="string">
            <text:p>Web</text:p>
          </table:table-cell>
          <table:table-cell table:style-name="ce1"/>
          <table:table-cell office:value-type="string">
            <text:p>meters</text:p>
          </table:table-cell>
          <table:table-cell office:value-type="string">
            <text:p>ft</text:p>
          </table:table-cell>
          <table:table-cell table:style-name="ce1" table:number-columns-repeated="100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9.934344">
            <text:p>39.9343440</text:p>
          </table:table-cell>
          <table:table-cell office:value-type="float" office:value="-75.391289">
            <text:p>-75.3912890</text:p>
          </table:table-cell>
          <table:table-cell office:value-type="string">
            <text:p>1260 N. Providence Road</text:p>
          </table:table-cell>
          <table:table-cell office:value-type="string">
            <text:p>Media</text:p>
          </table:table-cell>
          <table:table-cell office:value-type="string">
            <text:p>PA</text:p>
          </table:table-cell>
          <table:table-cell office:value-type="float" office:value="19063">
            <text:p>19063</text:p>
          </table:table-cell>
          <table:table-cell office:value-type="string">
            <text:p>(610) 566-9777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open24</text:p>
          </table:table-cell>
          <table:table-cell office:value-type="float" office:value="100">
            <text:p>100</text:p>
          </table:table-cell>
          <table:table-cell office:value-type="float" office:value="328.1">
            <text:p>328.1</text:p>
          </table:table-cell>
          <table:table-cell table:formula="of:=IF([.G2]=[.G3])" office:value-type="boolean" office:boolean-value="false">
            <text:p>FALSE</text:p>
          </table:table-cell>
          <table:table-cell table:formula="of:=IF([.G2]=[.G6])" office:value-type="boolean" office:boolean-value="false">
            <text:p>FALSE</text:p>
          </table:table-cell>
          <table:table-cell/>
          <table:table-cell table:style-name="ce6" table:number-columns-repeated="2"/>
          <table:table-cell table:style-name="ce7"/>
          <table:table-cell table:style-name="ce6" office:value-type="string">
            <text:p>Population</text:p>
          </table:table-cell>
          <table:table-cell table:style-name="ce6" office:value-type="string">
            <text:p>Per Capita</text:p>
          </table:table-cell>
          <table:table-cell table:style-name="ce6" office:value-type="string">
            <text:p>area</text:p>
          </table:table-cell>
          <table:table-cell table:style-name="ce6"/>
          <table:table-cell table:number-columns-repeated="99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9.8254073">
            <text:p>39.8254073</text:p>
          </table:table-cell>
          <table:table-cell office:value-type="float" office:value="-75.4213714">
            <text:p>-75.4213714</text:p>
          </table:table-cell>
          <table:table-cell office:value-type="string">
            <text:p>1439 Market Street</text:p>
          </table:table-cell>
          <table:table-cell office:value-type="string">
            <text:p>Linwood</text:p>
          </table:table-cell>
          <table:table-cell office:value-type="string">
            <text:p>PA</text:p>
          </table:table-cell>
          <table:table-cell office:value-type="float" office:value="19061">
            <text:p>19061</text:p>
          </table:table-cell>
          <table:table-cell office:value-type="string">
            <text:p>(610) 485-485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9">
            <text:p>29</text:p>
          </table:table-cell>
          <table:table-cell office:value-type="float" office:value="95.1">
            <text:p>95.1</text:p>
          </table:table-cell>
          <table:table-cell table:formula="of:=IF([.G3]=[.G4])" office:value-type="boolean" office:boolean-value="false">
            <text:p>FALSE</text:p>
          </table:table-cell>
          <table:table-cell table:formula="of:=IF([.G3]=[.G7])" office:value-type="boolean" office:boolean-value="false">
            <text:p>FALSE</text:p>
          </table:table-cell>
          <table:table-cell/>
          <table:table-cell table:style-name="ce6" office:value-type="string">
            <text:p>DE</text:p>
          </table:table-cell>
          <table:table-cell table:style-name="ce6" office:value-type="float" office:value="30">
            <text:p>30</text:p>
          </table:table-cell>
          <table:table-cell table:style-name="ce7" office:value-type="percentage" office:value="0.0556586270871985">
            <text:p>5.57%</text:p>
          </table:table-cell>
          <table:table-cell table:style-name="ce8" office:value-type="float" office:value="873092">
            <text:p>873,092</text:p>
          </table:table-cell>
          <table:table-cell table:style-name="ce8" table:formula="of:=[.U3]/[.S3]" office:value-type="float" office:value="29103.0666666667">
            <text:p>29,103</text:p>
          </table:table-cell>
          <table:table-cell table:style-name="ce8" office:value-type="float" office:value="1954">
            <text:p>1,954</text:p>
          </table:table-cell>
          <table:table-cell table:style-name="ce9" table:formula="of:=[.W3]/[.S3]" office:value-type="float" office:value="65.1333333333333">
            <text:p>65.13</text:p>
          </table:table-cell>
          <table:table-cell table:number-columns-repeated="995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9.9651671">
            <text:p>39.9651671</text:p>
          </table:table-cell>
          <table:table-cell office:value-type="float" office:value="-75.3584211">
            <text:p>-75.3584211</text:p>
          </table:table-cell>
          <table:table-cell office:value-type="string">
            <text:p>2050 Sproul Road</text:p>
          </table:table-cell>
          <table:table-cell office:value-type="string">
            <text:p>Broomall</text:p>
          </table:table-cell>
          <table:table-cell office:value-type="string">
            <text:p>PA</text:p>
          </table:table-cell>
          <table:table-cell office:value-type="float" office:value="19008">
            <text:p>19008</text:p>
          </table:table-cell>
          <table:table-cell office:value-type="string">
            <text:p>(610) 356-977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14">
            <text:p>114</text:p>
          </table:table-cell>
          <table:table-cell office:value-type="float" office:value="374">
            <text:p>374</text:p>
          </table:table-cell>
          <table:table-cell table:formula="of:=IF([.G4]=[.G5])" office:value-type="boolean" office:boolean-value="false">
            <text:p>FALSE</text:p>
          </table:table-cell>
          <table:table-cell table:formula="of:=IF([.G4]=[.G8])" office:value-type="boolean" office:boolean-value="false">
            <text:p>FALSE</text:p>
          </table:table-cell>
          <table:table-cell/>
          <table:table-cell table:style-name="ce6" office:value-type="string">
            <text:p>NJ</text:p>
          </table:table-cell>
          <table:table-cell table:style-name="ce6" office:value-type="float" office:value="213">
            <text:p>213</text:p>
          </table:table-cell>
          <table:table-cell table:style-name="ce7" office:value-type="percentage" office:value="0.395176252319109">
            <text:p>39.52%</text:p>
          </table:table-cell>
          <table:table-cell table:style-name="ce8" office:value-type="float" office:value="8682661">
            <text:p>8,682,661</text:p>
          </table:table-cell>
          <table:table-cell table:style-name="ce8" table:formula="of:=[.U4]/[.S4]" office:value-type="float" office:value="40763.6666666667">
            <text:p>40,764</text:p>
          </table:table-cell>
          <table:table-cell table:style-name="ce8" office:value-type="float" office:value="7417">
            <text:p>7,417</text:p>
          </table:table-cell>
          <table:table-cell table:style-name="ce9" table:formula="of:=[.W4]/[.S4]" office:value-type="float" office:value="34.8215962441315">
            <text:p>34.82</text:p>
          </table:table-cell>
          <table:table-cell table:number-columns-repeated="995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9.921003">
            <text:p>39.9210030</text:p>
          </table:table-cell>
          <table:table-cell office:value-type="float" office:value="-75.298871">
            <text:p>-75.2988710</text:p>
          </table:table-cell>
          <table:table-cell office:value-type="string">
            <text:p>502 Oak Avenue</text:p>
          </table:table-cell>
          <table:table-cell office:value-type="string">
            <text:p>Primos</text:p>
          </table:table-cell>
          <table:table-cell office:value-type="string">
            <text:p>PA</text:p>
          </table:table-cell>
          <table:table-cell office:value-type="float" office:value="19018">
            <text:p>19018</text:p>
          </table:table-cell>
          <table:table-cell office:value-type="string">
            <text:p>(610) 623-115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3">
            <text:p>43</text:p>
          </table:table-cell>
          <table:table-cell office:value-type="float" office:value="141.1">
            <text:p>141.1</text:p>
          </table:table-cell>
          <table:table-cell table:formula="of:=IF([.G5]=[.G6])" office:value-type="boolean" office:boolean-value="false">
            <text:p>FALSE</text:p>
          </table:table-cell>
          <table:table-cell table:formula="of:=IF([.G5]=[.G9])" office:value-type="boolean" office:boolean-value="false">
            <text:p>FALSE</text:p>
          </table:table-cell>
          <table:table-cell/>
          <table:table-cell table:style-name="ce6" office:value-type="string">
            <text:p>PA</text:p>
          </table:table-cell>
          <table:table-cell table:style-name="ce6" office:value-type="float" office:value="206">
            <text:p>206</text:p>
          </table:table-cell>
          <table:table-cell table:style-name="ce7" office:value-type="percentage" office:value="0.382189239332096">
            <text:p>38.22%</text:p>
          </table:table-cell>
          <table:table-cell table:style-name="ce8" office:value-type="float" office:value="12448279">
            <text:p>12,448,279</text:p>
          </table:table-cell>
          <table:table-cell table:style-name="ce8" table:formula="of:=[.U5]/[.S5]" office:value-type="float" office:value="60428.5388349515">
            <text:p>60,429</text:p>
          </table:table-cell>
          <table:table-cell table:style-name="ce8" office:value-type="float" office:value="44817">
            <text:p>44,817</text:p>
          </table:table-cell>
          <table:table-cell table:style-name="ce9" table:formula="of:=[.W5]/[.S5]" office:value-type="float" office:value="217.558252427184">
            <text:p>217.56</text:p>
          </table:table-cell>
          <table:table-cell table:number-columns-repeated="995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9.9525064">
            <text:p>39.9525064</text:p>
          </table:table-cell>
          <table:table-cell office:value-type="float" office:value="-75.2569171">
            <text:p>-75.2569171</text:p>
          </table:table-cell>
          <table:table-cell office:value-type="string">
            <text:p>460 S. 69th Street</text:p>
          </table:table-cell>
          <table:table-cell office:value-type="string">
            <text:p>Upper Darby</text:p>
          </table:table-cell>
          <table:table-cell office:value-type="string">
            <text:p>PA</text:p>
          </table:table-cell>
          <table:table-cell office:value-type="float" office:value="19082">
            <text:p>19082</text:p>
          </table:table-cell>
          <table:table-cell office:value-type="string">
            <text:p>(610) 259-632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8">
            <text:p>28</text:p>
          </table:table-cell>
          <table:table-cell office:value-type="float" office:value="91.9">
            <text:p>91.9</text:p>
          </table:table-cell>
          <table:table-cell table:formula="of:=IF([.G6]=[.G7])" office:value-type="boolean" office:boolean-value="false">
            <text:p>FALSE</text:p>
          </table:table-cell>
          <table:table-cell table:formula="of:=IF([.G6]=[.G10])" office:value-type="boolean" office:boolean-value="false">
            <text:p>FALSE</text:p>
          </table:table-cell>
          <table:table-cell/>
          <table:table-cell table:style-name="ce6" office:value-type="string">
            <text:p>VA</text:p>
          </table:table-cell>
          <table:table-cell table:style-name="ce6" office:value-type="float" office:value="53">
            <text:p>53</text:p>
          </table:table-cell>
          <table:table-cell table:style-name="ce7" office:value-type="percentage" office:value="0.098330241187384">
            <text:p>9.83%</text:p>
          </table:table-cell>
          <table:table-cell table:style-name="ce8" office:value-type="float" office:value="7769089">
            <text:p>7,769,089</text:p>
          </table:table-cell>
          <table:table-cell table:style-name="ce8" table:formula="of:=[.U6]/[.S6]" office:value-type="float" office:value="146586.58490566">
            <text:p>146,587</text:p>
          </table:table-cell>
          <table:table-cell table:style-name="ce8" office:value-type="float" office:value="39594">
            <text:p>39,594</text:p>
          </table:table-cell>
          <table:table-cell table:style-name="ce9" table:formula="of:=[.W6]/[.S6]" office:value-type="float" office:value="747.056603773585">
            <text:p>747.06</text:p>
          </table:table-cell>
          <table:table-cell table:number-columns-repeated="995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9.94697">
            <text:p>39.9469700</text:p>
          </table:table-cell>
          <table:table-cell office:value-type="float" office:value="-75.301567">
            <text:p>-75.3015670</text:p>
          </table:table-cell>
          <table:table-cell office:value-type="string">
            <text:p>525 Burmont Avenue</text:p>
          </table:table-cell>
          <table:table-cell office:value-type="string">
            <text:p>Drexel Hill</text:p>
          </table:table-cell>
          <table:table-cell office:value-type="string">
            <text:p>PA</text:p>
          </table:table-cell>
          <table:table-cell office:value-type="float" office:value="19026">
            <text:p>19026</text:p>
          </table:table-cell>
          <table:table-cell office:value-type="string">
            <text:p>(610) 623-301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79">
            <text:p>79</text:p>
          </table:table-cell>
          <table:table-cell office:value-type="float" office:value="259.2">
            <text:p>259.2</text:p>
          </table:table-cell>
          <table:table-cell table:formula="of:=IF([.G7]=[.G8])" office:value-type="boolean" office:boolean-value="false">
            <text:p>FALSE</text:p>
          </table:table-cell>
          <table:table-cell table:formula="of:=IF([.G7]=[.G11])" office:value-type="boolean" office:boolean-value="false">
            <text:p>FALSE</text:p>
          </table:table-cell>
          <table:table-cell/>
          <table:table-cell table:style-name="ce6" office:value-type="string">
            <text:p>MD</text:p>
          </table:table-cell>
          <table:table-cell table:style-name="ce6" office:value-type="float" office:value="37">
            <text:p>37</text:p>
          </table:table-cell>
          <table:table-cell table:style-name="ce7" office:value-type="percentage" office:value="0.0686456400742115">
            <text:p>6.86%</text:p>
          </table:table-cell>
          <table:table-cell table:style-name="ce8" office:value-type="float" office:value="5633597">
            <text:p>5,633,597</text:p>
          </table:table-cell>
          <table:table-cell table:style-name="ce8" table:formula="of:=[.U7]/[.S7]" office:value-type="float" office:value="152259.378378378">
            <text:p>152,259</text:p>
          </table:table-cell>
          <table:table-cell table:style-name="ce8" office:value-type="float" office:value="9774">
            <text:p>9,774</text:p>
          </table:table-cell>
          <table:table-cell table:style-name="ce9" table:formula="of:=[.W7]/[.S7]" office:value-type="float" office:value="264.162162162162">
            <text:p>264.16</text:p>
          </table:table-cell>
          <table:table-cell table:number-columns-repeated="99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9.961103">
            <text:p>39.9611030</text:p>
          </table:table-cell>
          <table:table-cell office:value-type="float" office:value="-75.278258">
            <text:p>-75.2782580</text:p>
          </table:table-cell>
          <table:table-cell office:value-type="string">
            <text:p>202 State Rd &amp; Highland Park</text:p>
          </table:table-cell>
          <table:table-cell office:value-type="string">
            <text:p>Upper Darby</text:p>
          </table:table-cell>
          <table:table-cell office:value-type="string">
            <text:p>PA</text:p>
          </table:table-cell>
          <table:table-cell office:value-type="float" office:value="19082">
            <text:p>19082</text:p>
          </table:table-cell>
          <table:table-cell office:value-type="string">
            <text:p>(610) 446-399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70">
            <text:p>70</text:p>
          </table:table-cell>
          <table:table-cell office:value-type="float" office:value="229.7">
            <text:p>229.7</text:p>
          </table:table-cell>
          <table:table-cell table:formula="of:=IF([.G8]=[.G9])" office:value-type="boolean" office:boolean-value="false">
            <text:p>FALSE</text:p>
          </table:table-cell>
          <table:table-cell table:formula="of:=IF([.G8]=[.G12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40.106551">
            <text:p>40.1065510</text:p>
          </table:table-cell>
          <table:table-cell office:value-type="float" office:value="-75.213755">
            <text:p>-75.2137550</text:p>
          </table:table-cell>
          <table:table-cell office:value-type="string">
            <text:p>1601 Bethlehem Pike</text:p>
          </table:table-cell>
          <table:table-cell office:value-type="string">
            <text:p>Flourtown</text:p>
          </table:table-cell>
          <table:table-cell office:value-type="string">
            <text:p>PA</text:p>
          </table:table-cell>
          <table:table-cell office:value-type="float" office:value="19031">
            <text:p>19031</text:p>
          </table:table-cell>
          <table:table-cell office:value-type="string">
            <text:p>(215) 233-021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55">
            <text:p>55</text:p>
          </table:table-cell>
          <table:table-cell office:value-type="float" office:value="180.4">
            <text:p>180.4</text:p>
          </table:table-cell>
          <table:table-cell table:formula="of:=IF([.G9]=[.G10])" office:value-type="boolean" office:boolean-value="false">
            <text:p>FALSE</text:p>
          </table:table-cell>
          <table:table-cell table:formula="of:=IF([.G9]=[.G1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9.8807573">
            <text:p>39.8807573</text:p>
          </table:table-cell>
          <table:table-cell office:value-type="float" office:value="-75.3094003">
            <text:p>-75.3094003</text:p>
          </table:table-cell>
          <table:table-cell office:value-type="string">
            <text:p>934 Chester Pike</text:p>
          </table:table-cell>
          <table:table-cell office:value-type="string">
            <text:p>Prospect Park</text:p>
          </table:table-cell>
          <table:table-cell office:value-type="string">
            <text:p>PA</text:p>
          </table:table-cell>
          <table:table-cell office:value-type="float" office:value="19076">
            <text:p>19076</text:p>
          </table:table-cell>
          <table:table-cell office:value-type="string">
            <text:p>(610) 237-880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7">
            <text:p>27</text:p>
          </table:table-cell>
          <table:table-cell office:value-type="float" office:value="88.6">
            <text:p>88.6</text:p>
          </table:table-cell>
          <table:table-cell table:formula="of:=IF([.G10]=[.G11])" office:value-type="boolean" office:boolean-value="false">
            <text:p>FALSE</text:p>
          </table:table-cell>
          <table:table-cell table:formula="of:=IF([.G10]=[.G14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9.9875087">
            <text:p>39.9875087</text:p>
          </table:table-cell>
          <table:table-cell office:value-type="float" office:value="-75.4013621">
            <text:p>-75.4013621</text:p>
          </table:table-cell>
          <table:table-cell office:value-type="string">
            <text:p>10 N. Newtown St. Road</text:p>
          </table:table-cell>
          <table:table-cell office:value-type="string">
            <text:p>Newtown Square</text:p>
          </table:table-cell>
          <table:table-cell office:value-type="string">
            <text:p>PA</text:p>
          </table:table-cell>
          <table:table-cell office:value-type="float" office:value="19073">
            <text:p>19073</text:p>
          </table:table-cell>
          <table:table-cell office:value-type="string">
            <text:p>(610) 356-976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29">
            <text:p>129</text:p>
          </table:table-cell>
          <table:table-cell office:value-type="float" office:value="423.2">
            <text:p>423.2</text:p>
          </table:table-cell>
          <table:table-cell table:formula="of:=IF([.G11]=[.G12])" office:value-type="boolean" office:boolean-value="false">
            <text:p>FALSE</text:p>
          </table:table-cell>
          <table:table-cell table:formula="of:=IF([.G11]=[.G15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9.8816451">
            <text:p>39.8816451</text:p>
          </table:table-cell>
          <table:table-cell office:value-type="float" office:value="-75.3999322">
            <text:p>-75.3999322</text:p>
          </table:table-cell>
          <table:table-cell office:value-type="string">
            <text:p>2 East Rhoads Avenue</text:p>
          </table:table-cell>
          <table:table-cell office:value-type="string">
            <text:p>West Chester</text:p>
          </table:table-cell>
          <table:table-cell office:value-type="string">
            <text:p>PA</text:p>
          </table:table-cell>
          <table:table-cell office:value-type="float" office:value="19380">
            <text:p>19380</text:p>
          </table:table-cell>
          <table:table-cell office:value-type="string">
            <text:p>(610) 696-990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67">
            <text:p>67</text:p>
          </table:table-cell>
          <table:table-cell office:value-type="float" office:value="219.8">
            <text:p>219.8</text:p>
          </table:table-cell>
          <table:table-cell table:formula="of:=IF([.G12]=[.G13])" office:value-type="boolean" office:boolean-value="false">
            <text:p>FALSE</text:p>
          </table:table-cell>
          <table:table-cell table:formula="of:=IF([.G12]=[.G16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40.1445572">
            <text:p>40.1445572</text:p>
          </table:table-cell>
          <table:table-cell office:value-type="float" office:value="-75.1223375">
            <text:p>-75.1223375</text:p>
          </table:table-cell>
          <table:table-cell office:value-type="string">
            <text:p>425 West Moreland Ave</text:p>
          </table:table-cell>
          <table:table-cell office:value-type="string">
            <text:p>Willow Grove</text:p>
          </table:table-cell>
          <table:table-cell office:value-type="string">
            <text:p>PA</text:p>
          </table:table-cell>
          <table:table-cell office:value-type="float" office:value="19090">
            <text:p>19090</text:p>
          </table:table-cell>
          <table:table-cell office:value-type="string">
            <text:p>(215) 659-558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95">
            <text:p>95</text:p>
          </table:table-cell>
          <table:table-cell office:value-type="float" office:value="311.7">
            <text:p>311.7</text:p>
          </table:table-cell>
          <table:table-cell table:formula="of:=IF([.G13]=[.G14])" office:value-type="boolean" office:boolean-value="false">
            <text:p>FALSE</text:p>
          </table:table-cell>
          <table:table-cell table:formula="of:=IF([.G13]=[.G17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39.8301202">
            <text:p>39.8301202</text:p>
          </table:table-cell>
          <table:table-cell office:value-type="float" office:value="-75.4372879">
            <text:p>-75.4372879</text:p>
          </table:table-cell>
          <table:table-cell office:value-type="string">
            <text:p>2300 Chichester Ave.</text:p>
          </table:table-cell>
          <table:table-cell office:value-type="string">
            <text:p>Boothwyn</text:p>
          </table:table-cell>
          <table:table-cell office:value-type="string">
            <text:p>PA</text:p>
          </table:table-cell>
          <table:table-cell office:value-type="float" office:value="19061">
            <text:p>19061</text:p>
          </table:table-cell>
          <table:table-cell office:value-type="string">
            <text:p>(610) 494-022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0">
            <text:p>30</text:p>
          </table:table-cell>
          <table:table-cell office:value-type="float" office:value="98.4">
            <text:p>98.4</text:p>
          </table:table-cell>
          <table:table-cell table:formula="of:=IF([.G14]=[.G15])" office:value-type="boolean" office:boolean-value="false">
            <text:p>FALSE</text:p>
          </table:table-cell>
          <table:table-cell table:formula="of:=IF([.G14]=[.G1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9.967924">
            <text:p>39.9679240</text:p>
          </table:table-cell>
          <table:table-cell office:value-type="float" office:value="-75.578598">
            <text:p>-75.5785980</text:p>
          </table:table-cell>
          <table:table-cell office:value-type="string">
            <text:p>1009 West Chester Pike</text:p>
          </table:table-cell>
          <table:table-cell office:value-type="string">
            <text:p>West Chester</text:p>
          </table:table-cell>
          <table:table-cell office:value-type="string">
            <text:p>PA</text:p>
          </table:table-cell>
          <table:table-cell office:value-type="float" office:value="19380">
            <text:p>19380</text:p>
          </table:table-cell>
          <table:table-cell office:value-type="string">
            <text:p>(610) 696-976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42">
            <text:p>142</text:p>
          </table:table-cell>
          <table:table-cell office:value-type="float" office:value="465.9">
            <text:p>465.9</text:p>
          </table:table-cell>
          <table:table-cell table:formula="of:=IF([.G15]=[.G16])" office:value-type="boolean" office:boolean-value="false">
            <text:p>FALSE</text:p>
          </table:table-cell>
          <table:table-cell table:formula="of:=IF([.G15]=[.G19])" office:value-type="boolean" office:boolean-value="true">
            <text:p>TRUE</text:p>
          </table:table-cell>
          <table:table-cell table:number-columns-repeated="1003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39.8491952">
            <text:p>39.8491952</text:p>
          </table:table-cell>
          <table:table-cell office:value-type="float" office:value="-75.4409699">
            <text:p>-75.4409699</text:p>
          </table:table-cell>
          <table:table-cell office:value-type="string">
            <text:p>519 Conchester Road</text:p>
          </table:table-cell>
          <table:table-cell office:value-type="string">
            <text:p>Boothwyn</text:p>
          </table:table-cell>
          <table:table-cell office:value-type="string">
            <text:p>PA</text:p>
          </table:table-cell>
          <table:table-cell office:value-type="float" office:value="19061">
            <text:p>19061</text:p>
          </table:table-cell>
          <table:table-cell office:value-type="string">
            <text:p>(610) 494-968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4">
            <text:p>34</text:p>
          </table:table-cell>
          <table:table-cell office:value-type="float" office:value="111.5">
            <text:p>111.5</text:p>
          </table:table-cell>
          <table:table-cell table:formula="of:=IF([.G16]=[.G17])" office:value-type="boolean" office:boolean-value="false">
            <text:p>FALSE</text:p>
          </table:table-cell>
          <table:table-cell table:formula="of:=IF([.G16]=[.G20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9.8449465">
            <text:p>39.8449465</text:p>
          </table:table-cell>
          <table:table-cell office:value-type="float" office:value="-75.717134">
            <text:p>-75.7171340</text:p>
          </table:table-cell>
          <table:table-cell office:value-type="string">
            <text:p>505 Cypress Street</text:p>
          </table:table-cell>
          <table:table-cell office:value-type="string">
            <text:p>Kennett Square</text:p>
          </table:table-cell>
          <table:table-cell office:value-type="string">
            <text:p>PA</text:p>
          </table:table-cell>
          <table:table-cell office:value-type="float" office:value="19348">
            <text:p>19348</text:p>
          </table:table-cell>
          <table:table-cell office:value-type="string">
            <text:p>(610) 444-994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02">
            <text:p>102</text:p>
          </table:table-cell>
          <table:table-cell office:value-type="float" office:value="334.6">
            <text:p>334.6</text:p>
          </table:table-cell>
          <table:table-cell table:formula="of:=IF([.G17]=[.G18])" office:value-type="boolean" office:boolean-value="false">
            <text:p>FALSE</text:p>
          </table:table-cell>
          <table:table-cell table:formula="of:=IF([.G17]=[.G21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39.8812097">
            <text:p>39.8812097</text:p>
          </table:table-cell>
          <table:table-cell office:value-type="float" office:value="-75.3456355">
            <text:p>-75.3456355</text:p>
          </table:table-cell>
          <table:table-cell office:value-type="string">
            <text:p>510 Fairview Road</text:p>
          </table:table-cell>
          <table:table-cell office:value-type="string">
            <text:p>Woodlyn</text:p>
          </table:table-cell>
          <table:table-cell office:value-type="string">
            <text:p>PA</text:p>
          </table:table-cell>
          <table:table-cell office:value-type="float" office:value="19094">
            <text:p>19094</text:p>
          </table:table-cell>
          <table:table-cell office:value-type="string">
            <text:p>(610) 833-995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2">
            <text:p>32</text:p>
          </table:table-cell>
          <table:table-cell office:value-type="float" office:value="105">
            <text:p>105</text:p>
          </table:table-cell>
          <table:table-cell table:formula="of:=IF([.G18]=[.G19])" office:value-type="boolean" office:boolean-value="false">
            <text:p>FALSE</text:p>
          </table:table-cell>
          <table:table-cell table:formula="of:=IF([.G18]=[.G2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9.9667134">
            <text:p>39.9667134</text:p>
          </table:table-cell>
          <table:table-cell office:value-type="float" office:value="-75.5246208">
            <text:p>-75.5246208</text:p>
          </table:table-cell>
          <table:table-cell office:value-type="string">
            <text:p>1579 West Chester Pk.</text:p>
          </table:table-cell>
          <table:table-cell office:value-type="string">
            <text:p>West Chester</text:p>
          </table:table-cell>
          <table:table-cell office:value-type="string">
            <text:p>PA</text:p>
          </table:table-cell>
          <table:table-cell office:value-type="float" office:value="19380">
            <text:p>19380</text:p>
          </table:table-cell>
          <table:table-cell office:value-type="string">
            <text:p>(610) 696-958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27">
            <text:p>127</text:p>
          </table:table-cell>
          <table:table-cell office:value-type="float" office:value="416.7">
            <text:p>416.7</text:p>
          </table:table-cell>
          <table:table-cell table:formula="of:=IF([.G19]=[.G20])" office:value-type="boolean" office:boolean-value="false">
            <text:p>FALSE</text:p>
          </table:table-cell>
          <table:table-cell table:formula="of:=IF([.G19]=[.G23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40.1497723">
            <text:p>40.1497723</text:p>
          </table:table-cell>
          <table:table-cell office:value-type="float" office:value="-74.9773489">
            <text:p>-74.9773489</text:p>
          </table:table-cell>
          <table:table-cell office:value-type="string">
            <text:p>676 Rosewood Avenue</text:p>
          </table:table-cell>
          <table:table-cell office:value-type="string">
            <text:p>Trevose</text:p>
          </table:table-cell>
          <table:table-cell office:value-type="string">
            <text:p>PA</text:p>
          </table:table-cell>
          <table:table-cell office:value-type="float" office:value="19053">
            <text:p>19053</text:p>
          </table:table-cell>
          <table:table-cell office:value-type="string">
            <text:p>(215) 357-092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71">
            <text:p>71</text:p>
          </table:table-cell>
          <table:table-cell office:value-type="float" office:value="232.9">
            <text:p>232.9</text:p>
          </table:table-cell>
          <table:table-cell table:formula="of:=IF([.G20]=[.G21])" office:value-type="boolean" office:boolean-value="false">
            <text:p>FALSE</text:p>
          </table:table-cell>
          <table:table-cell table:formula="of:=IF([.G20]=[.G2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0.1442314">
            <text:p>40.1442314</text:p>
          </table:table-cell>
          <table:table-cell office:value-type="float" office:value="-75.3923462">
            <text:p>-75.3923462</text:p>
          </table:table-cell>
          <table:table-cell office:value-type="string">
            <text:p>2706 Ridge Pike</text:p>
          </table:table-cell>
          <table:table-cell office:value-type="string">
            <text:p>Trooper</text:p>
          </table:table-cell>
          <table:table-cell office:value-type="string">
            <text:p>PA</text:p>
          </table:table-cell>
          <table:table-cell office:value-type="float" office:value="19403">
            <text:p>19403</text:p>
          </table:table-cell>
          <table:table-cell office:value-type="string">
            <text:p>(610) 539-952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94">
            <text:p>94</text:p>
          </table:table-cell>
          <table:table-cell office:value-type="float" office:value="308.4">
            <text:p>308.4</text:p>
          </table:table-cell>
          <table:table-cell table:formula="of:=IF([.G21]=[.G22])" office:value-type="boolean" office:boolean-value="false">
            <text:p>FALSE</text:p>
          </table:table-cell>
          <table:table-cell table:formula="of:=IF([.G21]=[.G25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40.023243">
            <text:p>40.0232430</text:p>
          </table:table-cell>
          <table:table-cell office:value-type="float" office:value="-75.230752">
            <text:p>-75.2307520</text:p>
          </table:table-cell>
          <table:table-cell office:value-type="string">
            <text:p>193 Belmont Avenue</text:p>
          </table:table-cell>
          <table:table-cell office:value-type="string">
            <text:p>Bala Cynwyd</text:p>
          </table:table-cell>
          <table:table-cell office:value-type="string">
            <text:p>PA</text:p>
          </table:table-cell>
          <table:table-cell office:value-type="float" office:value="19004">
            <text:p>19004</text:p>
          </table:table-cell>
          <table:table-cell office:value-type="string">
            <text:p>(610) 664-918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9">
            <text:p>29</text:p>
          </table:table-cell>
          <table:table-cell office:value-type="float" office:value="95.1">
            <text:p>95.1</text:p>
          </table:table-cell>
          <table:table-cell table:formula="of:=IF([.G22]=[.G23])" office:value-type="boolean" office:boolean-value="false">
            <text:p>FALSE</text:p>
          </table:table-cell>
          <table:table-cell table:formula="of:=IF([.G22]=[.G2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9.884594">
            <text:p>39.8845940</text:p>
          </table:table-cell>
          <table:table-cell office:value-type="float" office:value="-75.330851">
            <text:p>-75.3308510</text:p>
          </table:table-cell>
          <table:table-cell office:value-type="string">
            <text:p>213 Morton Avenue</text:p>
          </table:table-cell>
          <table:table-cell office:value-type="string">
            <text:p>Folsom</text:p>
          </table:table-cell>
          <table:table-cell office:value-type="string">
            <text:p>PA</text:p>
          </table:table-cell>
          <table:table-cell office:value-type="float" office:value="19033">
            <text:p>19033</text:p>
          </table:table-cell>
          <table:table-cell office:value-type="string">
            <text:p>(610) 586-091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9">
            <text:p>19</text:p>
          </table:table-cell>
          <table:table-cell office:value-type="float" office:value="62.3">
            <text:p>62.3</text:p>
          </table:table-cell>
          <table:table-cell table:formula="of:=IF([.G23]=[.G24])" office:value-type="boolean" office:boolean-value="false">
            <text:p>FALSE</text:p>
          </table:table-cell>
          <table:table-cell table:formula="of:=IF([.G23]=[.G27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40.084707">
            <text:p>40.0847070</text:p>
          </table:table-cell>
          <table:table-cell office:value-type="float" office:value="-75.387098">
            <text:p>-75.3870980</text:p>
          </table:table-cell>
          <table:table-cell office:value-type="string">
            <text:p>196 South Gulph Road</text:p>
          </table:table-cell>
          <table:table-cell office:value-type="string">
            <text:p>King Of Prussia</text:p>
          </table:table-cell>
          <table:table-cell office:value-type="string">
            <text:p>PA</text:p>
          </table:table-cell>
          <table:table-cell office:value-type="float" office:value="19406">
            <text:p>19406</text:p>
          </table:table-cell>
          <table:table-cell office:value-type="string">
            <text:p>(610) 265-186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56">
            <text:p>56</text:p>
          </table:table-cell>
          <table:table-cell office:value-type="float" office:value="183.7">
            <text:p>183.7</text:p>
          </table:table-cell>
          <table:table-cell table:formula="of:=IF([.G24]=[.G25])" office:value-type="boolean" office:boolean-value="false">
            <text:p>FALSE</text:p>
          </table:table-cell>
          <table:table-cell table:formula="of:=IF([.G24]=[.G2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0.1772727">
            <text:p>40.1772727</text:p>
          </table:table-cell>
          <table:table-cell office:value-type="float" office:value="-75.2252819">
            <text:p>-75.2252819</text:p>
          </table:table-cell>
          <table:table-cell office:value-type="string">
            <text:p>740 North Bethlehem Pike</text:p>
          </table:table-cell>
          <table:table-cell office:value-type="string">
            <text:p>Ambler</text:p>
          </table:table-cell>
          <table:table-cell office:value-type="string">
            <text:p>PA</text:p>
          </table:table-cell>
          <table:table-cell office:value-type="float" office:value="19002">
            <text:p>19002</text:p>
          </table:table-cell>
          <table:table-cell office:value-type="string">
            <text:p>(215) 641-0866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98">
            <text:p>98</text:p>
          </table:table-cell>
          <table:table-cell office:value-type="float" office:value="321.5">
            <text:p>321.5</text:p>
          </table:table-cell>
          <table:table-cell table:formula="of:=IF([.G25]=[.G26])" office:value-type="boolean" office:boolean-value="false">
            <text:p>FALSE</text:p>
          </table:table-cell>
          <table:table-cell table:formula="of:=IF([.G25]=[.G2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0.074111">
            <text:p>40.0741110</text:p>
          </table:table-cell>
          <table:table-cell office:value-type="float" office:value="-74.960238">
            <text:p>-74.9602380</text:p>
          </table:table-cell>
          <table:table-cell office:value-type="string">
            <text:p>1549 Bristol Pike</text:p>
          </table:table-cell>
          <table:table-cell office:value-type="string">
            <text:p>Andalusia</text:p>
          </table:table-cell>
          <table:table-cell office:value-type="string">
            <text:p>PA</text:p>
          </table:table-cell>
          <table:table-cell office:value-type="float" office:value="19020">
            <text:p>19020</text:p>
          </table:table-cell>
          <table:table-cell office:value-type="string">
            <text:p>(215) 245-087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table:formula="of:=IF([.G26]=[.G27])" office:value-type="boolean" office:boolean-value="false">
            <text:p>FALSE</text:p>
          </table:table-cell>
          <table:table-cell table:formula="of:=IF([.G26]=[.G30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39.986958">
            <text:p>39.9869580</text:p>
          </table:table-cell>
          <table:table-cell office:value-type="float" office:value="-75.311822">
            <text:p>-75.3118220</text:p>
          </table:table-cell>
          <table:table-cell office:value-type="string">
            <text:p>33-35 Eagle Road</text:p>
          </table:table-cell>
          <table:table-cell office:value-type="string">
            <text:p>Havertown</text:p>
          </table:table-cell>
          <table:table-cell office:value-type="string">
            <text:p>PA</text:p>
          </table:table-cell>
          <table:table-cell office:value-type="float" office:value="19083">
            <text:p>19083</text:p>
          </table:table-cell>
          <table:table-cell office:value-type="string">
            <text:p>(610) 789-985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02">
            <text:p>102</text:p>
          </table:table-cell>
          <table:table-cell office:value-type="float" office:value="334.6">
            <text:p>334.6</text:p>
          </table:table-cell>
          <table:table-cell table:formula="of:=IF([.G27]=[.G28])" office:value-type="boolean" office:boolean-value="false">
            <text:p>FALSE</text:p>
          </table:table-cell>
          <table:table-cell table:formula="of:=IF([.G27]=[.G3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9.9546864">
            <text:p>39.9546864</text:p>
          </table:table-cell>
          <table:table-cell office:value-type="float" office:value="-75.1945561">
            <text:p>-75.1945561</text:p>
          </table:table-cell>
          <table:table-cell office:value-type="string">
            <text:p>3604 Chestnut Street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04">
            <text:p>19104</text:p>
          </table:table-cell>
          <table:table-cell office:value-type="string">
            <text:p>(215) 222-6422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open24</text:p>
          </table:table-cell>
          <table:table-cell office:value-type="float" office:value="33">
            <text:p>33</text:p>
          </table:table-cell>
          <table:table-cell office:value-type="float" office:value="108.3">
            <text:p>108.3</text:p>
          </table:table-cell>
          <table:table-cell table:formula="of:=IF([.G28]=[.G29])" office:value-type="boolean" office:boolean-value="false">
            <text:p>FALSE</text:p>
          </table:table-cell>
          <table:table-cell table:formula="of:=IF([.G28]=[.G32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40.302726">
            <text:p>40.3027260</text:p>
          </table:table-cell>
          <table:table-cell office:value-type="float" office:value="-75.128341">
            <text:p>-75.1283410</text:p>
          </table:table-cell>
          <table:table-cell office:value-type="string">
            <text:p>339 South Main Street</text:p>
          </table:table-cell>
          <table:table-cell office:value-type="string">
            <text:p>Doylestown</text:p>
          </table:table-cell>
          <table:table-cell office:value-type="string">
            <text:p>PA</text:p>
          </table:table-cell>
          <table:table-cell office:value-type="float" office:value="18901">
            <text:p>18901</text:p>
          </table:table-cell>
          <table:table-cell office:value-type="string">
            <text:p>(215) 345-416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98">
            <text:p>98</text:p>
          </table:table-cell>
          <table:table-cell office:value-type="float" office:value="321.5">
            <text:p>321.5</text:p>
          </table:table-cell>
          <table:table-cell table:formula="of:=IF([.G29]=[.G30])" office:value-type="boolean" office:boolean-value="false">
            <text:p>FALSE</text:p>
          </table:table-cell>
          <table:table-cell table:formula="of:=IF([.G29]=[.G33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40.0419963">
            <text:p>40.0419963</text:p>
          </table:table-cell>
          <table:table-cell office:value-type="float" office:value="-75.4817038">
            <text:p>-75.4817038</text:p>
          </table:table-cell>
          <table:table-cell office:value-type="string">
            <text:p>52 E Lancaster Avenue</text:p>
          </table:table-cell>
          <table:table-cell office:value-type="string">
            <text:p>Paoli</text:p>
          </table:table-cell>
          <table:table-cell office:value-type="string">
            <text:p>PA</text:p>
          </table:table-cell>
          <table:table-cell office:value-type="float" office:value="19301">
            <text:p>19301</text:p>
          </table:table-cell>
          <table:table-cell office:value-type="string">
            <text:p>(610) 640-985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65">
            <text:p>165</text:p>
          </table:table-cell>
          <table:table-cell office:value-type="float" office:value="541.3">
            <text:p>541.3</text:p>
          </table:table-cell>
          <table:table-cell table:formula="of:=IF([.G30]=[.G31])" office:value-type="boolean" office:boolean-value="false">
            <text:p>FALSE</text:p>
          </table:table-cell>
          <table:table-cell table:formula="of:=IF([.G30]=[.G34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40.24168">
            <text:p>40.2416800</text:p>
          </table:table-cell>
          <table:table-cell office:value-type="float" office:value="-74.837304">
            <text:p>-74.8373040</text:p>
          </table:table-cell>
          <table:table-cell office:value-type="string">
            <text:p>44 South Main Street</text:p>
          </table:table-cell>
          <table:table-cell office:value-type="string">
            <text:p>Yardley</text:p>
          </table:table-cell>
          <table:table-cell office:value-type="string">
            <text:p>PA</text:p>
          </table:table-cell>
          <table:table-cell office:value-type="float" office:value="19067">
            <text:p>19067</text:p>
          </table:table-cell>
          <table:table-cell office:value-type="string">
            <text:p>(215) 493-053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5">
            <text:p>15</text:p>
          </table:table-cell>
          <table:table-cell office:value-type="float" office:value="49.2">
            <text:p>49.2</text:p>
          </table:table-cell>
          <table:table-cell table:formula="of:=IF([.G31]=[.G32])" office:value-type="boolean" office:boolean-value="false">
            <text:p>FALSE</text:p>
          </table:table-cell>
          <table:table-cell table:formula="of:=IF([.G31]=[.G35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40.1408381">
            <text:p>40.1408381</text:p>
          </table:table-cell>
          <table:table-cell office:value-type="float" office:value="-74.8619949">
            <text:p>-74.8619949</text:p>
          </table:table-cell>
          <table:table-cell office:value-type="string">
            <text:p>6016 Emilie Road</text:p>
          </table:table-cell>
          <table:table-cell office:value-type="string">
            <text:p>Levittown</text:p>
          </table:table-cell>
          <table:table-cell office:value-type="string">
            <text:p>PA</text:p>
          </table:table-cell>
          <table:table-cell office:value-type="float" office:value="19057">
            <text:p>19057</text:p>
          </table:table-cell>
          <table:table-cell office:value-type="string">
            <text:p>(215) 946-153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0">
            <text:p>20</text:p>
          </table:table-cell>
          <table:table-cell office:value-type="float" office:value="65.6">
            <text:p>65.6</text:p>
          </table:table-cell>
          <table:table-cell table:formula="of:=IF([.G32]=[.G33])" office:value-type="boolean" office:boolean-value="false">
            <text:p>FALSE</text:p>
          </table:table-cell>
          <table:table-cell table:formula="of:=IF([.G32]=[.G36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40.2084855">
            <text:p>40.2084855</text:p>
          </table:table-cell>
          <table:table-cell office:value-type="float" office:value="-75.0148847">
            <text:p>-75.0148847</text:p>
          </table:table-cell>
          <table:table-cell office:value-type="string">
            <text:p>750 Second Street Pike</text:p>
          </table:table-cell>
          <table:table-cell office:value-type="string">
            <text:p>Richboro</text:p>
          </table:table-cell>
          <table:table-cell office:value-type="string">
            <text:p>PA</text:p>
          </table:table-cell>
          <table:table-cell office:value-type="float" office:value="18954">
            <text:p>18954</text:p>
          </table:table-cell>
          <table:table-cell office:value-type="string">
            <text:p>(215) 357-368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69">
            <text:p>69</text:p>
          </table:table-cell>
          <table:table-cell office:value-type="float" office:value="226.4">
            <text:p>226.4</text:p>
          </table:table-cell>
          <table:table-cell table:formula="of:=IF([.G33]=[.G34])" office:value-type="boolean" office:boolean-value="false">
            <text:p>FALSE</text:p>
          </table:table-cell>
          <table:table-cell table:formula="of:=IF([.G33]=[.G37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40.178692">
            <text:p>40.1786920</text:p>
          </table:table-cell>
          <table:table-cell office:value-type="float" office:value="-74.870922">
            <text:p>-74.8709220</text:p>
          </table:table-cell>
          <table:table-cell office:value-type="string">
            <text:p>160 Oxford Valley Road</text:p>
          </table:table-cell>
          <table:table-cell office:value-type="string">
            <text:p>Langhorne</text:p>
          </table:table-cell>
          <table:table-cell office:value-type="string">
            <text:p>PA</text:p>
          </table:table-cell>
          <table:table-cell office:value-type="float" office:value="19047">
            <text:p>19047</text:p>
          </table:table-cell>
          <table:table-cell office:value-type="string">
            <text:p>(215) 949-395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8">
            <text:p>38</text:p>
          </table:table-cell>
          <table:table-cell office:value-type="float" office:value="124.7">
            <text:p>124.7</text:p>
          </table:table-cell>
          <table:table-cell table:formula="of:=IF([.G34]=[.G35])" office:value-type="boolean" office:boolean-value="false">
            <text:p>FALSE</text:p>
          </table:table-cell>
          <table:table-cell table:formula="of:=IF([.G34]=[.G38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40.009928">
            <text:p>40.0099280</text:p>
          </table:table-cell>
          <table:table-cell office:value-type="float" office:value="-75.293922">
            <text:p>-75.2939220</text:p>
          </table:table-cell>
          <table:table-cell office:value-type="string">
            <text:p>195 W. Lancaster Ave.</text:p>
          </table:table-cell>
          <table:table-cell office:value-type="string">
            <text:p>Ardmore</text:p>
          </table:table-cell>
          <table:table-cell office:value-type="string">
            <text:p>PA</text:p>
          </table:table-cell>
          <table:table-cell office:value-type="float" office:value="19003">
            <text:p>19003</text:p>
          </table:table-cell>
          <table:table-cell office:value-type="string">
            <text:p>(610) 642-954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13">
            <text:p>113</text:p>
          </table:table-cell>
          <table:table-cell office:value-type="float" office:value="370.7">
            <text:p>370.7</text:p>
          </table:table-cell>
          <table:table-cell table:formula="of:=IF([.G35]=[.G36])" office:value-type="boolean" office:boolean-value="false">
            <text:p>FALSE</text:p>
          </table:table-cell>
          <table:table-cell table:formula="of:=IF([.G35]=[.G3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40.090184">
            <text:p>40.0901840</text:p>
          </table:table-cell>
          <table:table-cell office:value-type="float" office:value="-75.290805">
            <text:p>-75.2908050</text:p>
          </table:table-cell>
          <table:table-cell office:value-type="string">
            <text:p>1726 Butler Pike</text:p>
          </table:table-cell>
          <table:table-cell office:value-type="string">
            <text:p>Conshohocken</text:p>
          </table:table-cell>
          <table:table-cell office:value-type="string">
            <text:p>PA</text:p>
          </table:table-cell>
          <table:table-cell office:value-type="float" office:value="19428">
            <text:p>19428</text:p>
          </table:table-cell>
          <table:table-cell office:value-type="string">
            <text:p>(610) 834-036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8">
            <text:p>48</text:p>
          </table:table-cell>
          <table:table-cell office:value-type="float" office:value="157.5">
            <text:p>157.5</text:p>
          </table:table-cell>
          <table:table-cell table:formula="of:=IF([.G36]=[.G37])" office:value-type="boolean" office:boolean-value="false">
            <text:p>FALSE</text:p>
          </table:table-cell>
          <table:table-cell table:formula="of:=IF([.G36]=[.G4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39.966619">
            <text:p>39.9666190</text:p>
          </table:table-cell>
          <table:table-cell office:value-type="float" office:value="-75.29455">
            <text:p>-75.2945500</text:p>
          </table:table-cell>
          <table:table-cell office:value-type="string">
            <text:p>Lansdowne and Manor Ave.</text:p>
          </table:table-cell>
          <table:table-cell office:value-type="string">
            <text:p>Upper Darby</text:p>
          </table:table-cell>
          <table:table-cell office:value-type="string">
            <text:p>PA</text:p>
          </table:table-cell>
          <table:table-cell office:value-type="float" office:value="19082">
            <text:p>19082</text:p>
          </table:table-cell>
          <table:table-cell office:value-type="string">
            <text:p>(610) 789-9996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66">
            <text:p>66</text:p>
          </table:table-cell>
          <table:table-cell office:value-type="float" office:value="216.5">
            <text:p>216.5</text:p>
          </table:table-cell>
          <table:table-cell table:formula="of:=IF([.G37]=[.G38])" office:value-type="boolean" office:boolean-value="false">
            <text:p>FALSE</text:p>
          </table:table-cell>
          <table:table-cell table:formula="of:=IF([.G37]=[.G4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40.1093021">
            <text:p>40.1093021</text:p>
          </table:table-cell>
          <table:table-cell office:value-type="float" office:value="-75.0255823">
            <text:p>-75.0255823</text:p>
          </table:table-cell>
          <table:table-cell office:value-type="string">
            <text:p>10690 Bustleton Ave At Lawler</text:p>
          </table:table-cell>
          <table:table-cell office:value-type="string">
            <text:p>Philadlephia</text:p>
          </table:table-cell>
          <table:table-cell office:value-type="string">
            <text:p>PA</text:p>
          </table:table-cell>
          <table:table-cell office:value-type="float" office:value="19115">
            <text:p>19115</text:p>
          </table:table-cell>
          <table:table-cell office:value-type="string">
            <text:p>(215) 677-644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59">
            <text:p>59</text:p>
          </table:table-cell>
          <table:table-cell office:value-type="float" office:value="193.6">
            <text:p>193.6</text:p>
          </table:table-cell>
          <table:table-cell table:formula="of:=IF([.G38]=[.G39])" office:value-type="boolean" office:boolean-value="false">
            <text:p>FALSE</text:p>
          </table:table-cell>
          <table:table-cell table:formula="of:=IF([.G38]=[.G4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40.12863">
            <text:p>40.1286300</text:p>
          </table:table-cell>
          <table:table-cell office:value-type="float" office:value="-75.432642">
            <text:p>-75.4326420</text:p>
          </table:table-cell>
          <table:table-cell office:value-type="string">
            <text:p>2809 Egypt Road</text:p>
          </table:table-cell>
          <table:table-cell office:value-type="string">
            <text:p>Audubon</text:p>
          </table:table-cell>
          <table:table-cell office:value-type="string">
            <text:p>PA</text:p>
          </table:table-cell>
          <table:table-cell office:value-type="float" office:value="19407">
            <text:p>19407</text:p>
          </table:table-cell>
          <table:table-cell office:value-type="string">
            <text:p>(610) 666-055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57">
            <text:p>57</text:p>
          </table:table-cell>
          <table:table-cell office:value-type="float" office:value="187">
            <text:p>187</text:p>
          </table:table-cell>
          <table:table-cell table:formula="of:=IF([.G39]=[.G40])" office:value-type="boolean" office:boolean-value="false">
            <text:p>FALSE</text:p>
          </table:table-cell>
          <table:table-cell table:formula="of:=IF([.G39]=[.G4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9.9405816">
            <text:p>39.9405816</text:p>
          </table:table-cell>
          <table:table-cell office:value-type="float" office:value="-75.2726257">
            <text:p>-75.2726257</text:p>
          </table:table-cell>
          <table:table-cell office:value-type="string">
            <text:p>67 Lansdowne Ave.</text:p>
          </table:table-cell>
          <table:table-cell office:value-type="string">
            <text:p>Lansdowne</text:p>
          </table:table-cell>
          <table:table-cell office:value-type="string">
            <text:p>PA</text:p>
          </table:table-cell>
          <table:table-cell office:value-type="float" office:value="19050">
            <text:p>19050</text:p>
          </table:table-cell>
          <table:table-cell office:value-type="string">
            <text:p>(610) 623-543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6">
            <text:p>46</text:p>
          </table:table-cell>
          <table:table-cell office:value-type="float" office:value="150.9">
            <text:p>150.9</text:p>
          </table:table-cell>
          <table:table-cell table:formula="of:=IF([.G40]=[.G41])" office:value-type="boolean" office:boolean-value="false">
            <text:p>FALSE</text:p>
          </table:table-cell>
          <table:table-cell table:formula="of:=IF([.G40]=[.G4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40.122632">
            <text:p>40.1226320</text:p>
          </table:table-cell>
          <table:table-cell office:value-type="float" office:value="-75.135493">
            <text:p>-75.1354930</text:p>
          </table:table-cell>
          <table:table-cell office:value-type="string">
            <text:p>2401 Susquehanna At Bradfield</text:p>
          </table:table-cell>
          <table:table-cell office:value-type="string">
            <text:p>Roslyn</text:p>
          </table:table-cell>
          <table:table-cell office:value-type="string">
            <text:p>PA</text:p>
          </table:table-cell>
          <table:table-cell office:value-type="float" office:value="19001">
            <text:p>19001</text:p>
          </table:table-cell>
          <table:table-cell office:value-type="string">
            <text:p>(215) 886-547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83">
            <text:p>83</text:p>
          </table:table-cell>
          <table:table-cell office:value-type="float" office:value="272.3">
            <text:p>272.3</text:p>
          </table:table-cell>
          <table:table-cell table:formula="of:=IF([.G41]=[.G42])" office:value-type="boolean" office:boolean-value="false">
            <text:p>FALSE</text:p>
          </table:table-cell>
          <table:table-cell table:formula="of:=IF([.G41]=[.G45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40.136273">
            <text:p>40.1362730</text:p>
          </table:table-cell>
          <table:table-cell office:value-type="float" office:value="-74.943118">
            <text:p>-74.9431180</text:p>
          </table:table-cell>
          <table:table-cell office:value-type="string">
            <text:p>3328 Bristol &amp; Galloway Roads</text:p>
          </table:table-cell>
          <table:table-cell office:value-type="string">
            <text:p>Cornwell Heights</text:p>
          </table:table-cell>
          <table:table-cell office:value-type="string">
            <text:p>PA</text:p>
          </table:table-cell>
          <table:table-cell office:value-type="float" office:value="19020">
            <text:p>19020</text:p>
          </table:table-cell>
          <table:table-cell office:value-type="string">
            <text:p>(215) 757-699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2">
            <text:p>42</text:p>
          </table:table-cell>
          <table:table-cell office:value-type="float" office:value="137.8">
            <text:p>137.8</text:p>
          </table:table-cell>
          <table:table-cell table:formula="of:=IF([.G42]=[.G43])" office:value-type="boolean" office:boolean-value="false">
            <text:p>FALSE</text:p>
          </table:table-cell>
          <table:table-cell table:formula="of:=IF([.G42]=[.G46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40.244798">
            <text:p>40.2447980</text:p>
          </table:table-cell>
          <table:table-cell office:value-type="float" office:value="-75.338178">
            <text:p>-75.3381780</text:p>
          </table:table-cell>
          <table:table-cell office:value-type="string">
            <text:p>1401 Forty Foot Road</text:p>
          </table:table-cell>
          <table:table-cell office:value-type="string">
            <text:p>Kulpsville</text:p>
          </table:table-cell>
          <table:table-cell office:value-type="string">
            <text:p>PA</text:p>
          </table:table-cell>
          <table:table-cell office:value-type="float" office:value="19443">
            <text:p>19443</text:p>
          </table:table-cell>
          <table:table-cell office:value-type="string">
            <text:p>(215) 362-159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96">
            <text:p>96</text:p>
          </table:table-cell>
          <table:table-cell office:value-type="float" office:value="315">
            <text:p>315</text:p>
          </table:table-cell>
          <table:table-cell table:formula="of:=IF([.G43]=[.G44])" office:value-type="boolean" office:boolean-value="false">
            <text:p>FALSE</text:p>
          </table:table-cell>
          <table:table-cell table:formula="of:=IF([.G43]=[.G47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40.4476713">
            <text:p>40.4476713</text:p>
          </table:table-cell>
          <table:table-cell office:value-type="float" office:value="-75.3607563">
            <text:p>-75.3607563</text:p>
          </table:table-cell>
          <table:table-cell office:value-type="string">
            <text:p>157 Westend Blvd</text:p>
          </table:table-cell>
          <table:table-cell office:value-type="string">
            <text:p>Quakertown</text:p>
          </table:table-cell>
          <table:table-cell office:value-type="string">
            <text:p>PA</text:p>
          </table:table-cell>
          <table:table-cell office:value-type="float" office:value="18951">
            <text:p>18951</text:p>
          </table:table-cell>
          <table:table-cell office:value-type="string">
            <text:p>(215) 538-222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58">
            <text:p>158</text:p>
          </table:table-cell>
          <table:table-cell office:value-type="float" office:value="518.4">
            <text:p>518.4</text:p>
          </table:table-cell>
          <table:table-cell table:formula="of:=IF([.G44]=[.G45])" office:value-type="boolean" office:boolean-value="false">
            <text:p>FALSE</text:p>
          </table:table-cell>
          <table:table-cell table:formula="of:=IF([.G44]=[.G48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39.990754">
            <text:p>39.9907540</text:p>
          </table:table-cell>
          <table:table-cell office:value-type="float" office:value="-75.615743">
            <text:p>-75.6157430</text:p>
          </table:table-cell>
          <table:table-cell office:value-type="string">
            <text:p>1195 Pottstown Pke</text:p>
          </table:table-cell>
          <table:table-cell office:value-type="string">
            <text:p>West Chester</text:p>
          </table:table-cell>
          <table:table-cell office:value-type="string">
            <text:p>PA</text:p>
          </table:table-cell>
          <table:table-cell office:value-type="float" office:value="19380">
            <text:p>19380</text:p>
          </table:table-cell>
          <table:table-cell office:value-type="string">
            <text:p>(610) 696-983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48">
            <text:p>148</text:p>
          </table:table-cell>
          <table:table-cell office:value-type="float" office:value="485.6">
            <text:p>485.6</text:p>
          </table:table-cell>
          <table:table-cell table:formula="of:=IF([.G45]=[.G46])" office:value-type="boolean" office:boolean-value="false">
            <text:p>FALSE</text:p>
          </table:table-cell>
          <table:table-cell table:formula="of:=IF([.G45]=[.G49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40.0630815">
            <text:p>40.0630815</text:p>
          </table:table-cell>
          <table:table-cell office:value-type="float" office:value="-75.0865085">
            <text:p>-75.0865085</text:p>
          </table:table-cell>
          <table:table-cell office:value-type="string">
            <text:p>801 Cottman Ave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11">
            <text:p>19111</text:p>
          </table:table-cell>
          <table:table-cell office:value-type="string">
            <text:p>(215) 725-600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8">
            <text:p>48</text:p>
          </table:table-cell>
          <table:table-cell office:value-type="float" office:value="157.5">
            <text:p>157.5</text:p>
          </table:table-cell>
          <table:table-cell table:formula="of:=IF([.G46]=[.G47])" office:value-type="boolean" office:boolean-value="false">
            <text:p>FALSE</text:p>
          </table:table-cell>
          <table:table-cell table:formula="of:=IF([.G46]=[.G50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40.055429">
            <text:p>40.0554290</text:p>
          </table:table-cell>
          <table:table-cell office:value-type="float" office:value="-75.646988">
            <text:p>-75.6469880</text:p>
          </table:table-cell>
          <table:table-cell office:value-type="string">
            <text:p>750 North Pottstown Pk.</text:p>
          </table:table-cell>
          <table:table-cell office:value-type="string">
            <text:p>Exton</text:p>
          </table:table-cell>
          <table:table-cell office:value-type="string">
            <text:p>PA</text:p>
          </table:table-cell>
          <table:table-cell office:value-type="float" office:value="19341">
            <text:p>19341</text:p>
          </table:table-cell>
          <table:table-cell office:value-type="string">
            <text:p>(610) 363-971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56">
            <text:p>156</text:p>
          </table:table-cell>
          <table:table-cell office:value-type="float" office:value="511.8">
            <text:p>511.8</text:p>
          </table:table-cell>
          <table:table-cell table:formula="of:=IF([.G47]=[.G48])" office:value-type="boolean" office:boolean-value="false">
            <text:p>FALSE</text:p>
          </table:table-cell>
          <table:table-cell table:formula="of:=IF([.G47]=[.G5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39.955272">
            <text:p>39.9552720</text:p>
          </table:table-cell>
          <table:table-cell office:value-type="float" office:value="-75.168273">
            <text:p>-75.1682730</text:p>
          </table:table-cell>
          <table:table-cell office:value-type="string">
            <text:p>1707 Arch Street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03">
            <text:p>19103</text:p>
          </table:table-cell>
          <table:table-cell office:value-type="string">
            <text:p>(215) 977-955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9">
            <text:p>49</text:p>
          </table:table-cell>
          <table:table-cell office:value-type="float" office:value="160.8">
            <text:p>160.8</text:p>
          </table:table-cell>
          <table:table-cell table:formula="of:=IF([.G48]=[.G49])" office:value-type="boolean" office:boolean-value="false">
            <text:p>FALSE</text:p>
          </table:table-cell>
          <table:table-cell table:formula="of:=IF([.G48]=[.G5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40.599921">
            <text:p>40.5999210</text:p>
          </table:table-cell>
          <table:table-cell office:value-type="float" office:value="-75.401471">
            <text:p>-75.4014710</text:p>
          </table:table-cell>
          <table:table-cell office:value-type="string">
            <text:p>1429 Broadway</text:p>
          </table:table-cell>
          <table:table-cell office:value-type="string">
            <text:p>Fountain Hill</text:p>
          </table:table-cell>
          <table:table-cell office:value-type="string">
            <text:p>PA</text:p>
          </table:table-cell>
          <table:table-cell office:value-type="float" office:value="18015">
            <text:p>18015</text:p>
          </table:table-cell>
          <table:table-cell office:value-type="string">
            <text:p>(610) 867-3133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122">
            <text:p>122</text:p>
          </table:table-cell>
          <table:table-cell office:value-type="float" office:value="400.3">
            <text:p>400.3</text:p>
          </table:table-cell>
          <table:table-cell table:formula="of:=IF([.G49]=[.G50])" office:value-type="boolean" office:boolean-value="false">
            <text:p>FALSE</text:p>
          </table:table-cell>
          <table:table-cell table:formula="of:=IF([.G49]=[.G53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39.994064">
            <text:p>39.9940640</text:p>
          </table:table-cell>
          <table:table-cell office:value-type="float" office:value="-75.544812">
            <text:p>-75.5448120</text:p>
          </table:table-cell>
          <table:table-cell office:value-type="string">
            <text:p>1594 Paoli Pike</text:p>
          </table:table-cell>
          <table:table-cell office:value-type="string">
            <text:p>West Chester</text:p>
          </table:table-cell>
          <table:table-cell office:value-type="string">
            <text:p>PA</text:p>
          </table:table-cell>
          <table:table-cell office:value-type="float" office:value="19380">
            <text:p>19380</text:p>
          </table:table-cell>
          <table:table-cell office:value-type="string">
            <text:p>(610) 696-9814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132">
            <text:p>132</text:p>
          </table:table-cell>
          <table:table-cell office:value-type="float" office:value="433.1">
            <text:p>433.1</text:p>
          </table:table-cell>
          <table:table-cell table:formula="of:=IF([.G50]=[.G51])" office:value-type="boolean" office:boolean-value="false">
            <text:p>FALSE</text:p>
          </table:table-cell>
          <table:table-cell table:formula="of:=IF([.G50]=[.G54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40.6882061">
            <text:p>40.6882061</text:p>
          </table:table-cell>
          <table:table-cell office:value-type="float" office:value="-75.2077879">
            <text:p>-75.2077879</text:p>
          </table:table-cell>
          <table:table-cell office:value-type="string">
            <text:p>310 Larry Holmes Drive</text:p>
          </table:table-cell>
          <table:table-cell office:value-type="string">
            <text:p>Easton</text:p>
          </table:table-cell>
          <table:table-cell office:value-type="string">
            <text:p>PA</text:p>
          </table:table-cell>
          <table:table-cell office:value-type="float" office:value="18042">
            <text:p>18042</text:p>
          </table:table-cell>
          <table:table-cell office:value-type="string">
            <text:p>(610) 252-413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57">
            <text:p>57</text:p>
          </table:table-cell>
          <table:table-cell office:value-type="float" office:value="187">
            <text:p>187</text:p>
          </table:table-cell>
          <table:table-cell table:formula="of:=IF([.G51]=[.G52])" office:value-type="boolean" office:boolean-value="false">
            <text:p>FALSE</text:p>
          </table:table-cell>
          <table:table-cell table:formula="of:=IF([.G51]=[.G5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40.624917">
            <text:p>40.6249170</text:p>
          </table:table-cell>
          <table:table-cell office:value-type="float" office:value="-75.3710829">
            <text:p>-75.3710829</text:p>
          </table:table-cell>
          <table:table-cell office:value-type="string">
            <text:p>261 East Union Blvd</text:p>
          </table:table-cell>
          <table:table-cell office:value-type="string">
            <text:p>Bethlehem</text:p>
          </table:table-cell>
          <table:table-cell office:value-type="string">
            <text:p>PA</text:p>
          </table:table-cell>
          <table:table-cell office:value-type="float" office:value="18015">
            <text:p>18015</text:p>
          </table:table-cell>
          <table:table-cell office:value-type="string">
            <text:p>(610) 867-271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12">
            <text:p>112</text:p>
          </table:table-cell>
          <table:table-cell office:value-type="float" office:value="367.5">
            <text:p>367.5</text:p>
          </table:table-cell>
          <table:table-cell table:formula="of:=IF([.G52]=[.G53])" office:value-type="boolean" office:boolean-value="false">
            <text:p>FALSE</text:p>
          </table:table-cell>
          <table:table-cell table:formula="of:=IF([.G52]=[.G5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40.2001268">
            <text:p>40.2001268</text:p>
          </table:table-cell>
          <table:table-cell office:value-type="float" office:value="-75.2878194">
            <text:p>-75.2878194</text:p>
          </table:table-cell>
          <table:table-cell office:value-type="string">
            <text:p>708 Walnut Street</text:p>
          </table:table-cell>
          <table:table-cell office:value-type="string">
            <text:p>North Wales</text:p>
          </table:table-cell>
          <table:table-cell office:value-type="string">
            <text:p>PA</text:p>
          </table:table-cell>
          <table:table-cell office:value-type="float" office:value="19454">
            <text:p>19454</text:p>
          </table:table-cell>
          <table:table-cell office:value-type="string">
            <text:p>(215) 699-5955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104">
            <text:p>104</text:p>
          </table:table-cell>
          <table:table-cell office:value-type="float" office:value="341.2">
            <text:p>341.2</text:p>
          </table:table-cell>
          <table:table-cell table:formula="of:=IF([.G53]=[.G54])" office:value-type="boolean" office:boolean-value="false">
            <text:p>FALSE</text:p>
          </table:table-cell>
          <table:table-cell table:formula="of:=IF([.G53]=[.G57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40.0928829">
            <text:p>40.0928829</text:p>
          </table:table-cell>
          <table:table-cell office:value-type="float" office:value="-75.2616425">
            <text:p>-75.2616425</text:p>
          </table:table-cell>
          <table:table-cell office:value-type="string">
            <text:p>406 Germantown Pike</text:p>
          </table:table-cell>
          <table:table-cell office:value-type="string">
            <text:p>Lafayette Hills</text:p>
          </table:table-cell>
          <table:table-cell office:value-type="string">
            <text:p>PA</text:p>
          </table:table-cell>
          <table:table-cell office:value-type="float" office:value="19444">
            <text:p>19444</text:p>
          </table:table-cell>
          <table:table-cell office:value-type="string">
            <text:p>(610) 825-2560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58">
            <text:p>58</text:p>
          </table:table-cell>
          <table:table-cell office:value-type="float" office:value="190.3">
            <text:p>190.3</text:p>
          </table:table-cell>
          <table:table-cell table:formula="of:=IF([.G54]=[.G55])" office:value-type="boolean" office:boolean-value="false">
            <text:p>FALSE</text:p>
          </table:table-cell>
          <table:table-cell table:formula="of:=IF([.G54]=[.G58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40.532905">
            <text:p>40.5329050</text:p>
          </table:table-cell>
          <table:table-cell office:value-type="float" office:value="-75.563767">
            <text:p>-75.5637670</text:p>
          </table:table-cell>
          <table:table-cell office:value-type="string">
            <text:p>3321 Willow Lane</text:p>
          </table:table-cell>
          <table:table-cell office:value-type="string">
            <text:p>Lower Macungie</text:p>
          </table:table-cell>
          <table:table-cell office:value-type="string">
            <text:p>PA</text:p>
          </table:table-cell>
          <table:table-cell office:value-type="float" office:value="18062">
            <text:p>18062</text:p>
          </table:table-cell>
          <table:table-cell office:value-type="string">
            <text:p>(610) 966-8593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13">
            <text:p>113</text:p>
          </table:table-cell>
          <table:table-cell office:value-type="float" office:value="370.7">
            <text:p>370.7</text:p>
          </table:table-cell>
          <table:table-cell table:formula="of:=IF([.G55]=[.G56])" office:value-type="boolean" office:boolean-value="false">
            <text:p>FALSE</text:p>
          </table:table-cell>
          <table:table-cell table:formula="of:=IF([.G55]=[.G5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39.9164656">
            <text:p>39.9164656</text:p>
          </table:table-cell>
          <table:table-cell office:value-type="float" office:value="-75.3868887">
            <text:p>-75.3868887</text:p>
          </table:table-cell>
          <table:table-cell office:value-type="string">
            <text:p>100 East Baltimore Pike</text:p>
          </table:table-cell>
          <table:table-cell office:value-type="string">
            <text:p>Media</text:p>
          </table:table-cell>
          <table:table-cell office:value-type="string">
            <text:p>PA</text:p>
          </table:table-cell>
          <table:table-cell office:value-type="float" office:value="19063">
            <text:p>19063</text:p>
          </table:table-cell>
          <table:table-cell office:value-type="string">
            <text:p>(610) 566-9663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open24</text:p>
          </table:table-cell>
          <table:table-cell office:value-type="float" office:value="86">
            <text:p>86</text:p>
          </table:table-cell>
          <table:table-cell office:value-type="float" office:value="282.2">
            <text:p>282.2</text:p>
          </table:table-cell>
          <table:table-cell table:formula="of:=IF([.G56]=[.G57])" office:value-type="boolean" office:boolean-value="false">
            <text:p>FALSE</text:p>
          </table:table-cell>
          <table:table-cell table:formula="of:=IF([.G56]=[.G60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40.70033">
            <text:p>40.7003300</text:p>
          </table:table-cell>
          <table:table-cell office:value-type="float" office:value="-75.205484">
            <text:p>-75.2054840</text:p>
          </table:table-cell>
          <table:table-cell office:value-type="string">
            <text:p>225 Cattell Street</text:p>
          </table:table-cell>
          <table:table-cell office:value-type="string">
            <text:p>Easton</text:p>
          </table:table-cell>
          <table:table-cell office:value-type="string">
            <text:p>PA</text:p>
          </table:table-cell>
          <table:table-cell office:value-type="float" office:value="18042">
            <text:p>18042</text:p>
          </table:table-cell>
          <table:table-cell office:value-type="string">
            <text:p>(610) 253-431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10">
            <text:p>110</text:p>
          </table:table-cell>
          <table:table-cell office:value-type="float" office:value="360.9">
            <text:p>360.9</text:p>
          </table:table-cell>
          <table:table-cell table:formula="of:=IF([.G57]=[.G58])" office:value-type="boolean" office:boolean-value="false">
            <text:p>FALSE</text:p>
          </table:table-cell>
          <table:table-cell table:formula="of:=IF([.G57]=[.G6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39.9483151">
            <text:p>39.9483151</text:p>
          </table:table-cell>
          <table:table-cell office:value-type="float" office:value="-75.1559991">
            <text:p>-75.1559991</text:p>
          </table:table-cell>
          <table:table-cell office:value-type="string">
            <text:p>912-16 Walnut Street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07">
            <text:p>19107</text:p>
          </table:table-cell>
          <table:table-cell office:value-type="string">
            <text:p>(215) 923-140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2">
            <text:p>32</text:p>
          </table:table-cell>
          <table:table-cell office:value-type="float" office:value="105">
            <text:p>105</text:p>
          </table:table-cell>
          <table:table-cell table:formula="of:=IF([.G58]=[.G59])" office:value-type="boolean" office:boolean-value="false">
            <text:p>FALSE</text:p>
          </table:table-cell>
          <table:table-cell table:formula="of:=IF([.G58]=[.G62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40.313954">
            <text:p>40.3139540</text:p>
          </table:table-cell>
          <table:table-cell office:value-type="float" office:value="-75.328445">
            <text:p>-75.3284450</text:p>
          </table:table-cell>
          <table:table-cell office:value-type="string">
            <text:p>363 Main &amp; Summitt Streets</text:p>
          </table:table-cell>
          <table:table-cell office:value-type="string">
            <text:p>Souderton</text:p>
          </table:table-cell>
          <table:table-cell office:value-type="string">
            <text:p>PA</text:p>
          </table:table-cell>
          <table:table-cell office:value-type="float" office:value="18964">
            <text:p>18964</text:p>
          </table:table-cell>
          <table:table-cell office:value-type="string">
            <text:p>(215) 721-1180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147">
            <text:p>147</text:p>
          </table:table-cell>
          <table:table-cell office:value-type="float" office:value="482.3">
            <text:p>482.3</text:p>
          </table:table-cell>
          <table:table-cell table:formula="of:=IF([.G59]=[.G60])" office:value-type="boolean" office:boolean-value="false">
            <text:p>FALSE</text:p>
          </table:table-cell>
          <table:table-cell table:formula="of:=IF([.G59]=[.G6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40.0690503">
            <text:p>40.0690503</text:p>
          </table:table-cell>
          <table:table-cell office:value-type="float" office:value="-74.9816325">
            <text:p>-74.9816325</text:p>
          </table:table-cell>
          <table:table-cell office:value-type="string">
            <text:p>10550 Knights Road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14">
            <text:p>19114</text:p>
          </table:table-cell>
          <table:table-cell office:value-type="string">
            <text:p>(215) 824-214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table:formula="of:=IF([.G60]=[.G61])" office:value-type="boolean" office:boolean-value="false">
            <text:p>FALSE</text:p>
          </table:table-cell>
          <table:table-cell table:formula="of:=IF([.G60]=[.G64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40.1288204">
            <text:p>40.1288204</text:p>
          </table:table-cell>
          <table:table-cell office:value-type="float" office:value="-75.0242288">
            <text:p>-75.0242288</text:p>
          </table:table-cell>
          <table:table-cell office:value-type="string">
            <text:p>151-155 Byberry Road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16">
            <text:p>19116</text:p>
          </table:table-cell>
          <table:table-cell office:value-type="string">
            <text:p>(215) 677-307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65">
            <text:p>65</text:p>
          </table:table-cell>
          <table:table-cell office:value-type="float" office:value="213.3">
            <text:p>213.3</text:p>
          </table:table-cell>
          <table:table-cell table:formula="of:=IF([.G61]=[.G62])" office:value-type="boolean" office:boolean-value="false">
            <text:p>FALSE</text:p>
          </table:table-cell>
          <table:table-cell table:formula="of:=IF([.G61]=[.G6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40.0490261">
            <text:p>40.0490261</text:p>
          </table:table-cell>
          <table:table-cell office:value-type="float" office:value="-74.9892675">
            <text:p>-74.9892675</text:p>
          </table:table-cell>
          <table:table-cell office:value-type="string">
            <text:p>9456 State Road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14">
            <text:p>19114</text:p>
          </table:table-cell>
          <table:table-cell office:value-type="string">
            <text:p>(215) 632-313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8">
            <text:p>8</text:p>
          </table:table-cell>
          <table:table-cell office:value-type="float" office:value="26.2">
            <text:p>26.2</text:p>
          </table:table-cell>
          <table:table-cell table:formula="of:=IF([.G62]=[.G63])" office:value-type="boolean" office:boolean-value="false">
            <text:p>FALSE</text:p>
          </table:table-cell>
          <table:table-cell table:formula="of:=IF([.G62]=[.G66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40.104374">
            <text:p>40.1043740</text:p>
          </table:table-cell>
          <table:table-cell office:value-type="float" office:value="-75.164088">
            <text:p>-75.1640880</text:p>
          </table:table-cell>
          <table:table-cell office:value-type="string">
            <text:p>83 Limekiln Pike</text:p>
          </table:table-cell>
          <table:table-cell office:value-type="string">
            <text:p>Glenside</text:p>
          </table:table-cell>
          <table:table-cell office:value-type="string">
            <text:p>PA</text:p>
          </table:table-cell>
          <table:table-cell office:value-type="float" office:value="19038">
            <text:p>19038</text:p>
          </table:table-cell>
          <table:table-cell office:value-type="string">
            <text:p>(215) 886-857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95">
            <text:p>95</text:p>
          </table:table-cell>
          <table:table-cell office:value-type="float" office:value="311.7">
            <text:p>311.7</text:p>
          </table:table-cell>
          <table:table-cell table:formula="of:=IF([.G63]=[.G64])" office:value-type="boolean" office:boolean-value="false">
            <text:p>FALSE</text:p>
          </table:table-cell>
          <table:table-cell table:formula="of:=IF([.G63]=[.G67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40.9963758">
            <text:p>40.9963758</text:p>
          </table:table-cell>
          <table:table-cell office:value-type="float" office:value="-75.177432">
            <text:p>-75.1774320</text:p>
          </table:table-cell>
          <table:table-cell office:value-type="string">
            <text:p>233 Prospect Street</text:p>
          </table:table-cell>
          <table:table-cell office:value-type="string">
            <text:p>East Stroudsburg</text:p>
          </table:table-cell>
          <table:table-cell office:value-type="string">
            <text:p>PA</text:p>
          </table:table-cell>
          <table:table-cell office:value-type="float" office:value="18301">
            <text:p>18301</text:p>
          </table:table-cell>
          <table:table-cell office:value-type="string">
            <text:p>(570) 421-122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54">
            <text:p>154</text:p>
          </table:table-cell>
          <table:table-cell office:value-type="float" office:value="505.2">
            <text:p>505.2</text:p>
          </table:table-cell>
          <table:table-cell table:formula="of:=IF([.G64]=[.G65])" office:value-type="boolean" office:boolean-value="false">
            <text:p>FALSE</text:p>
          </table:table-cell>
          <table:table-cell table:formula="of:=IF([.G64]=[.G6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40.0391585">
            <text:p>40.0391585</text:p>
          </table:table-cell>
          <table:table-cell office:value-type="float" office:value="-75.0565242">
            <text:p>-75.0565242</text:p>
          </table:table-cell>
          <table:table-cell office:value-type="string">
            <text:p>2847-49 Tyson Avenue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49">
            <text:p>19149</text:p>
          </table:table-cell>
          <table:table-cell office:value-type="string">
            <text:p>(215) 335-378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9">
            <text:p>29</text:p>
          </table:table-cell>
          <table:table-cell office:value-type="float" office:value="95.1">
            <text:p>95.1</text:p>
          </table:table-cell>
          <table:table-cell table:formula="of:=IF([.G65]=[.G66])" office:value-type="boolean" office:boolean-value="true">
            <text:p>TRUE</text:p>
          </table:table-cell>
          <table:table-cell table:formula="of:=IF([.G65]=[.G69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40.0363519">
            <text:p>40.0363519</text:p>
          </table:table-cell>
          <table:table-cell office:value-type="float" office:value="-75.0697361">
            <text:p>-75.0697361</text:p>
          </table:table-cell>
          <table:table-cell office:value-type="string">
            <text:p>6460 Bustleton Avenue At Helle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49">
            <text:p>19149</text:p>
          </table:table-cell>
          <table:table-cell office:value-type="string">
            <text:p>(215) 533-211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34">
            <text:p>34</text:p>
          </table:table-cell>
          <table:table-cell office:value-type="float" office:value="111.5">
            <text:p>111.5</text:p>
          </table:table-cell>
          <table:table-cell table:formula="of:=IF([.G66]=[.G67])" office:value-type="boolean" office:boolean-value="false">
            <text:p>FALSE</text:p>
          </table:table-cell>
          <table:table-cell table:formula="of:=IF([.G66]=[.G70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40.9832156">
            <text:p>40.9832156</text:p>
          </table:table-cell>
          <table:table-cell office:value-type="float" office:value="-75.2020477">
            <text:p>-75.2020477</text:p>
          </table:table-cell>
          <table:table-cell office:value-type="string">
            <text:p>1015 West Main Street</text:p>
          </table:table-cell>
          <table:table-cell office:value-type="string">
            <text:p>Stroudsburg</text:p>
          </table:table-cell>
          <table:table-cell office:value-type="string">
            <text:p>PA</text:p>
          </table:table-cell>
          <table:table-cell office:value-type="float" office:value="18360">
            <text:p>18360</text:p>
          </table:table-cell>
          <table:table-cell office:value-type="string">
            <text:p>(570) 424-847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30">
            <text:p>130</text:p>
          </table:table-cell>
          <table:table-cell office:value-type="float" office:value="426.5">
            <text:p>426.5</text:p>
          </table:table-cell>
          <table:table-cell table:formula="of:=IF([.G67]=[.G68])" office:value-type="boolean" office:boolean-value="false">
            <text:p>FALSE</text:p>
          </table:table-cell>
          <table:table-cell table:formula="of:=IF([.G67]=[.G71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40.018865">
            <text:p>40.0188650</text:p>
          </table:table-cell>
          <table:table-cell office:value-type="float" office:value="-75.678723">
            <text:p>-75.6787230</text:p>
          </table:table-cell>
          <table:table-cell office:value-type="string">
            <text:p>1083 East Lancaster Ave</text:p>
          </table:table-cell>
          <table:table-cell office:value-type="string">
            <text:p>Downington</text:p>
          </table:table-cell>
          <table:table-cell office:value-type="string">
            <text:p>PA</text:p>
          </table:table-cell>
          <table:table-cell office:value-type="float" office:value="19335">
            <text:p>19335</text:p>
          </table:table-cell>
          <table:table-cell office:value-type="string">
            <text:p>(610) 873-512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7">
            <text:p>97</text:p>
          </table:table-cell>
          <table:table-cell office:value-type="float" office:value="318.2">
            <text:p>318.2</text:p>
          </table:table-cell>
          <table:table-cell table:formula="of:=IF([.G68]=[.G69])" office:value-type="boolean" office:boolean-value="false">
            <text:p>FALSE</text:p>
          </table:table-cell>
          <table:table-cell table:formula="of:=IF([.G68]=[.G7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39.98297">
            <text:p>39.9829700</text:p>
          </table:table-cell>
          <table:table-cell office:value-type="float" office:value="-75.101446">
            <text:p>-75.1014460</text:p>
          </table:table-cell>
          <table:table-cell office:value-type="string">
            <text:p>3222-48 Richmond At Allegheny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34">
            <text:p>19134</text:p>
          </table:table-cell>
          <table:table-cell office:value-type="string">
            <text:p>(215) 426-828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formula="of:=IF([.G69]=[.G70])" office:value-type="boolean" office:boolean-value="false">
            <text:p>FALSE</text:p>
          </table:table-cell>
          <table:table-cell table:formula="of:=IF([.G69]=[.G73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40.572332">
            <text:p>40.5723320</text:p>
          </table:table-cell>
          <table:table-cell office:value-type="float" office:value="-75.48017">
            <text:p>-75.4801700</text:p>
          </table:table-cell>
          <table:table-cell office:value-type="string">
            <text:p>2209 Lehigh St.</text:p>
          </table:table-cell>
          <table:table-cell office:value-type="string">
            <text:p>Allentown</text:p>
          </table:table-cell>
          <table:table-cell office:value-type="string">
            <text:p>PA</text:p>
          </table:table-cell>
          <table:table-cell office:value-type="float" office:value="18103">
            <text:p>18103</text:p>
          </table:table-cell>
          <table:table-cell office:value-type="string">
            <text:p>(610) 797-649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12">
            <text:p>112</text:p>
          </table:table-cell>
          <table:table-cell office:value-type="float" office:value="367.5">
            <text:p>367.5</text:p>
          </table:table-cell>
          <table:table-cell table:formula="of:=IF([.G70]=[.G71])" office:value-type="boolean" office:boolean-value="false">
            <text:p>FALSE</text:p>
          </table:table-cell>
          <table:table-cell table:formula="of:=IF([.G70]=[.G74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40.061027">
            <text:p>40.0610270</text:p>
          </table:table-cell>
          <table:table-cell office:value-type="float" office:value="-75.191943">
            <text:p>-75.1919430</text:p>
          </table:table-cell>
          <table:table-cell office:value-type="string">
            <text:p>7236 -40 Germantown Ave.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19">
            <text:p>19119</text:p>
          </table:table-cell>
          <table:table-cell office:value-type="string">
            <text:p>(215) 242-082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15">
            <text:p>115</text:p>
          </table:table-cell>
          <table:table-cell office:value-type="float" office:value="377.3">
            <text:p>377.3</text:p>
          </table:table-cell>
          <table:table-cell table:formula="of:=IF([.G71]=[.G72])" office:value-type="boolean" office:boolean-value="false">
            <text:p>FALSE</text:p>
          </table:table-cell>
          <table:table-cell table:formula="of:=IF([.G71]=[.G7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40.1742423">
            <text:p>40.1742423</text:p>
          </table:table-cell>
          <table:table-cell office:value-type="float" office:value="-74.9868966">
            <text:p>-74.9868966</text:p>
          </table:table-cell>
          <table:table-cell office:value-type="string">
            <text:p>236 Holland Street</text:p>
          </table:table-cell>
          <table:table-cell office:value-type="string">
            <text:p>Holland</text:p>
          </table:table-cell>
          <table:table-cell office:value-type="string">
            <text:p>PA</text:p>
          </table:table-cell>
          <table:table-cell office:value-type="float" office:value="18966">
            <text:p>18966</text:p>
          </table:table-cell>
          <table:table-cell office:value-type="string">
            <text:p>(215) 357-2602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51">
            <text:p>51</text:p>
          </table:table-cell>
          <table:table-cell office:value-type="float" office:value="167.3">
            <text:p>167.3</text:p>
          </table:table-cell>
          <table:table-cell table:formula="of:=IF([.G72]=[.G73])" office:value-type="boolean" office:boolean-value="false">
            <text:p>FALSE</text:p>
          </table:table-cell>
          <table:table-cell table:formula="of:=IF([.G72]=[.G7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39.914286">
            <text:p>39.9142860</text:p>
          </table:table-cell>
          <table:table-cell office:value-type="float" office:value="-75.430126">
            <text:p>-75.4301260</text:p>
          </table:table-cell>
          <table:table-cell office:value-type="string">
            <text:p>1218-1224 West Baltimore Pike</text:p>
          </table:table-cell>
          <table:table-cell office:value-type="string">
            <text:p>Lima</text:p>
          </table:table-cell>
          <table:table-cell office:value-type="string">
            <text:p>PA</text:p>
          </table:table-cell>
          <table:table-cell office:value-type="float" office:value="19037">
            <text:p>19037</text:p>
          </table:table-cell>
          <table:table-cell office:value-type="string">
            <text:p>(610) 566-982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01">
            <text:p>101</text:p>
          </table:table-cell>
          <table:table-cell office:value-type="float" office:value="331.4">
            <text:p>331.4</text:p>
          </table:table-cell>
          <table:table-cell table:formula="of:=IF([.G73]=[.G74])" office:value-type="boolean" office:boolean-value="false">
            <text:p>FALSE</text:p>
          </table:table-cell>
          <table:table-cell table:formula="of:=IF([.G73]=[.G77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40.299444">
            <text:p>40.2994440</text:p>
          </table:table-cell>
          <table:table-cell office:value-type="float" office:value="-75.585625">
            <text:p>-75.5856250</text:p>
          </table:table-cell>
          <table:table-cell office:value-type="string">
            <text:p>1906 Swamp Pike</text:p>
          </table:table-cell>
          <table:table-cell office:value-type="string">
            <text:p>Gilbertsville</text:p>
          </table:table-cell>
          <table:table-cell office:value-type="string">
            <text:p>PA</text:p>
          </table:table-cell>
          <table:table-cell office:value-type="float" office:value="19525">
            <text:p>19525</text:p>
          </table:table-cell>
          <table:table-cell office:value-type="string">
            <text:p>(610) 718-0933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78">
            <text:p>78</text:p>
          </table:table-cell>
          <table:table-cell office:value-type="float" office:value="255.9">
            <text:p>255.9</text:p>
          </table:table-cell>
          <table:table-cell table:formula="of:=IF([.G74]=[.G75])" office:value-type="boolean" office:boolean-value="false">
            <text:p>FALSE</text:p>
          </table:table-cell>
          <table:table-cell table:formula="of:=IF([.G74]=[.G78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40.1605814">
            <text:p>40.1605814</text:p>
          </table:table-cell>
          <table:table-cell office:value-type="float" office:value="-74.8477839">
            <text:p>-74.8477839</text:p>
          </table:table-cell>
          <table:table-cell office:value-type="string">
            <text:p>7737 New Falls Road</text:p>
          </table:table-cell>
          <table:table-cell office:value-type="string">
            <text:p>Levittown</text:p>
          </table:table-cell>
          <table:table-cell office:value-type="string">
            <text:p>PA</text:p>
          </table:table-cell>
          <table:table-cell office:value-type="float" office:value="19054">
            <text:p>19054</text:p>
          </table:table-cell>
          <table:table-cell office:value-type="string">
            <text:p>(215) 946-011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6">
            <text:p>36</text:p>
          </table:table-cell>
          <table:table-cell office:value-type="float" office:value="118.1">
            <text:p>118.1</text:p>
          </table:table-cell>
          <table:table-cell table:formula="of:=IF([.G75]=[.G76])" office:value-type="boolean" office:boolean-value="false">
            <text:p>FALSE</text:p>
          </table:table-cell>
          <table:table-cell table:formula="of:=IF([.G75]=[.G7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40.6032771">
            <text:p>40.6032771</text:p>
          </table:table-cell>
          <table:table-cell office:value-type="float" office:value="-75.4906996">
            <text:p>-75.4906996</text:p>
          </table:table-cell>
          <table:table-cell office:value-type="string">
            <text:p>1501 West Gordon St</text:p>
          </table:table-cell>
          <table:table-cell office:value-type="string">
            <text:p>Allentown</text:p>
          </table:table-cell>
          <table:table-cell office:value-type="string">
            <text:p>PA</text:p>
          </table:table-cell>
          <table:table-cell office:value-type="float" office:value="18102">
            <text:p>18102</text:p>
          </table:table-cell>
          <table:table-cell office:value-type="string">
            <text:p>(610) 435-933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12">
            <text:p>112</text:p>
          </table:table-cell>
          <table:table-cell office:value-type="float" office:value="367.5">
            <text:p>367.5</text:p>
          </table:table-cell>
          <table:table-cell table:formula="of:=IF([.G76]=[.G77])" office:value-type="boolean" office:boolean-value="false">
            <text:p>FALSE</text:p>
          </table:table-cell>
          <table:table-cell table:formula="of:=IF([.G76]=[.G80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40.2143181">
            <text:p>40.2143181</text:p>
          </table:table-cell>
          <table:table-cell office:value-type="float" office:value="-75.4987375">
            <text:p>-75.4987375</text:p>
          </table:table-cell>
          <table:table-cell office:value-type="string">
            <text:p>1860 Ridge Pike</text:p>
          </table:table-cell>
          <table:table-cell office:value-type="string">
            <text:p>Royersford</text:p>
          </table:table-cell>
          <table:table-cell office:value-type="string">
            <text:p>PA</text:p>
          </table:table-cell>
          <table:table-cell office:value-type="float" office:value="19468">
            <text:p>19468</text:p>
          </table:table-cell>
          <table:table-cell office:value-type="string">
            <text:p>(610) 831-522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85">
            <text:p>85</text:p>
          </table:table-cell>
          <table:table-cell office:value-type="float" office:value="278.9">
            <text:p>278.9</text:p>
          </table:table-cell>
          <table:table-cell table:formula="of:=IF([.G77]=[.G78])" office:value-type="boolean" office:boolean-value="false">
            <text:p>FALSE</text:p>
          </table:table-cell>
          <table:table-cell table:formula="of:=IF([.G77]=[.G81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40.1741534">
            <text:p>40.1741534</text:p>
          </table:table-cell>
          <table:table-cell office:value-type="float" office:value="-74.7920448">
            <text:p>-74.7920448</text:p>
          </table:table-cell>
          <table:table-cell office:value-type="string">
            <text:p>1244 Bristol Pike</text:p>
          </table:table-cell>
          <table:table-cell office:value-type="string">
            <text:p>Morrisville</text:p>
          </table:table-cell>
          <table:table-cell office:value-type="string">
            <text:p>PA</text:p>
          </table:table-cell>
          <table:table-cell office:value-type="float" office:value="19067">
            <text:p>19067</text:p>
          </table:table-cell>
          <table:table-cell office:value-type="string">
            <text:p>(215) 295-868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4">
            <text:p>14</text:p>
          </table:table-cell>
          <table:table-cell office:value-type="float" office:value="45.9">
            <text:p>45.9</text:p>
          </table:table-cell>
          <table:table-cell table:formula="of:=IF([.G78]=[.G79])" office:value-type="boolean" office:boolean-value="false">
            <text:p>FALSE</text:p>
          </table:table-cell>
          <table:table-cell table:formula="of:=IF([.G78]=[.G82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40.2277957">
            <text:p>40.2277957</text:p>
          </table:table-cell>
          <table:table-cell office:value-type="float" office:value="-75.4048662">
            <text:p>-75.4048662</text:p>
          </table:table-cell>
          <table:table-cell office:value-type="string">
            <text:p>4121 Skippack Pike</text:p>
          </table:table-cell>
          <table:table-cell office:value-type="string">
            <text:p>Schwenksville</text:p>
          </table:table-cell>
          <table:table-cell office:value-type="string">
            <text:p>PA</text:p>
          </table:table-cell>
          <table:table-cell office:value-type="float" office:value="19473">
            <text:p>19473</text:p>
          </table:table-cell>
          <table:table-cell office:value-type="string">
            <text:p>(610) 584-328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67">
            <text:p>67</text:p>
          </table:table-cell>
          <table:table-cell office:value-type="float" office:value="219.8">
            <text:p>219.8</text:p>
          </table:table-cell>
          <table:table-cell table:formula="of:=IF([.G79]=[.G80])" office:value-type="boolean" office:boolean-value="false">
            <text:p>FALSE</text:p>
          </table:table-cell>
          <table:table-cell table:formula="of:=IF([.G79]=[.G83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40.233091">
            <text:p>40.2330910</text:p>
          </table:table-cell>
          <table:table-cell office:value-type="float" office:value="-75.658262">
            <text:p>-75.6582620</text:p>
          </table:table-cell>
          <table:table-cell office:value-type="string">
            <text:p>260 West Schuykill Rd</text:p>
          </table:table-cell>
          <table:table-cell office:value-type="string">
            <text:p>Pottstown</text:p>
          </table:table-cell>
          <table:table-cell office:value-type="string">
            <text:p>PA</text:p>
          </table:table-cell>
          <table:table-cell office:value-type="float" office:value="19465">
            <text:p>19465</text:p>
          </table:table-cell>
          <table:table-cell office:value-type="string">
            <text:p>(610) 718-088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63">
            <text:p>63</text:p>
          </table:table-cell>
          <table:table-cell office:value-type="float" office:value="206.7">
            <text:p>206.7</text:p>
          </table:table-cell>
          <table:table-cell table:formula="of:=IF([.G80]=[.G81])" office:value-type="boolean" office:boolean-value="false">
            <text:p>FALSE</text:p>
          </table:table-cell>
          <table:table-cell table:formula="of:=IF([.G80]=[.G84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40.3556646">
            <text:p>40.3556646</text:p>
          </table:table-cell>
          <table:table-cell office:value-type="float" office:value="-75.9798006">
            <text:p>-75.9798006</text:p>
          </table:table-cell>
          <table:table-cell office:value-type="string">
            <text:p>2709 North Merdian Blvd</text:p>
          </table:table-cell>
          <table:table-cell office:value-type="string">
            <text:p>Reading</text:p>
          </table:table-cell>
          <table:table-cell office:value-type="string">
            <text:p>PA</text:p>
          </table:table-cell>
          <table:table-cell office:value-type="float" office:value="19610">
            <text:p>19610</text:p>
          </table:table-cell>
          <table:table-cell office:value-type="string">
            <text:p>(610) 372-0333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89">
            <text:p>89</text:p>
          </table:table-cell>
          <table:table-cell office:value-type="float" office:value="292">
            <text:p>292</text:p>
          </table:table-cell>
          <table:table-cell table:formula="of:=IF([.G81]=[.G82])" office:value-type="boolean" office:boolean-value="false">
            <text:p>FALSE</text:p>
          </table:table-cell>
          <table:table-cell table:formula="of:=IF([.G81]=[.G85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40.211512">
            <text:p>40.2115120</text:p>
          </table:table-cell>
          <table:table-cell office:value-type="float" office:value="-75.185357">
            <text:p>-75.1853570</text:p>
          </table:table-cell>
          <table:table-cell office:value-type="string">
            <text:p>1139 Horsham Rd.</text:p>
          </table:table-cell>
          <table:table-cell office:value-type="string">
            <text:p>Horsham Twsp.</text:p>
          </table:table-cell>
          <table:table-cell office:value-type="string">
            <text:p>PA</text:p>
          </table:table-cell>
          <table:table-cell office:value-type="float" office:value="19044">
            <text:p>19044</text:p>
          </table:table-cell>
          <table:table-cell office:value-type="string">
            <text:p>(215) 641-283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11">
            <text:p>111</text:p>
          </table:table-cell>
          <table:table-cell office:value-type="float" office:value="364.2">
            <text:p>364.2</text:p>
          </table:table-cell>
          <table:table-cell table:formula="of:=IF([.G82]=[.G83])" office:value-type="boolean" office:boolean-value="false">
            <text:p>FALSE</text:p>
          </table:table-cell>
          <table:table-cell table:formula="of:=IF([.G82]=[.G86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40.171495">
            <text:p>40.1714950</text:p>
          </table:table-cell>
          <table:table-cell office:value-type="float" office:value="-75.071145">
            <text:p>-75.0711450</text:p>
          </table:table-cell>
          <table:table-cell office:value-type="string">
            <text:p>10 Davisville Road</text:p>
          </table:table-cell>
          <table:table-cell office:value-type="string">
            <text:p>Warminster</text:p>
          </table:table-cell>
          <table:table-cell office:value-type="string">
            <text:p>PA</text:p>
          </table:table-cell>
          <table:table-cell office:value-type="float" office:value="18974">
            <text:p>18974</text:p>
          </table:table-cell>
          <table:table-cell office:value-type="string">
            <text:p>(215) 357-298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69">
            <text:p>69</text:p>
          </table:table-cell>
          <table:table-cell office:value-type="float" office:value="226.4">
            <text:p>226.4</text:p>
          </table:table-cell>
          <table:table-cell table:formula="of:=IF([.G83]=[.G84])" office:value-type="boolean" office:boolean-value="false">
            <text:p>FALSE</text:p>
          </table:table-cell>
          <table:table-cell table:formula="of:=IF([.G83]=[.G8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40.096754">
            <text:p>40.0967540</text:p>
          </table:table-cell>
          <table:table-cell office:value-type="float" office:value="-75.36625">
            <text:p>-75.3662500</text:p>
          </table:table-cell>
          <table:table-cell office:value-type="string">
            <text:p>207 North Henderson Rd</text:p>
          </table:table-cell>
          <table:table-cell office:value-type="string">
            <text:p>King Of Prussia</text:p>
          </table:table-cell>
          <table:table-cell office:value-type="string">
            <text:p>PA</text:p>
          </table:table-cell>
          <table:table-cell office:value-type="float" office:value="19406">
            <text:p>19406</text:p>
          </table:table-cell>
          <table:table-cell office:value-type="string">
            <text:p>(610) 337-344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54">
            <text:p>54</text:p>
          </table:table-cell>
          <table:table-cell office:value-type="float" office:value="177.2">
            <text:p>177.2</text:p>
          </table:table-cell>
          <table:table-cell table:formula="of:=IF([.G84]=[.G85])" office:value-type="boolean" office:boolean-value="false">
            <text:p>FALSE</text:p>
          </table:table-cell>
          <table:table-cell table:formula="of:=IF([.G84]=[.G8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40.35561">
            <text:p>40.3556100</text:p>
          </table:table-cell>
          <table:table-cell office:value-type="float" office:value="-75.946653">
            <text:p>-75.9466530</text:p>
          </table:table-cell>
          <table:table-cell office:value-type="string">
            <text:p>1946 North Eleven St</text:p>
          </table:table-cell>
          <table:table-cell office:value-type="string">
            <text:p>Reading</text:p>
          </table:table-cell>
          <table:table-cell office:value-type="string">
            <text:p>PA</text:p>
          </table:table-cell>
          <table:table-cell office:value-type="float" office:value="19604">
            <text:p>19604</text:p>
          </table:table-cell>
          <table:table-cell office:value-type="string">
            <text:p>(610) 921-450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0">
            <text:p>90</text:p>
          </table:table-cell>
          <table:table-cell office:value-type="float" office:value="295.3">
            <text:p>295.3</text:p>
          </table:table-cell>
          <table:table-cell table:formula="of:=IF([.G85]=[.G86])" office:value-type="boolean" office:boolean-value="false">
            <text:p>FALSE</text:p>
          </table:table-cell>
          <table:table-cell table:formula="of:=IF([.G85]=[.G89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39.927262">
            <text:p>39.9272620</text:p>
          </table:table-cell>
          <table:table-cell office:value-type="float" office:value="-75.333107">
            <text:p>-75.3331070</text:p>
          </table:table-cell>
          <table:table-cell office:value-type="string">
            <text:p>195 Saxer Avenue</text:p>
          </table:table-cell>
          <table:table-cell office:value-type="string">
            <text:p>Springfield</text:p>
          </table:table-cell>
          <table:table-cell office:value-type="string">
            <text:p>PA</text:p>
          </table:table-cell>
          <table:table-cell office:value-type="float" office:value="19064">
            <text:p>19064</text:p>
          </table:table-cell>
          <table:table-cell office:value-type="string">
            <text:p>(610) 328-390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77">
            <text:p>77</text:p>
          </table:table-cell>
          <table:table-cell office:value-type="float" office:value="252.6">
            <text:p>252.6</text:p>
          </table:table-cell>
          <table:table-cell table:formula="of:=IF([.G86]=[.G87])" office:value-type="boolean" office:boolean-value="false">
            <text:p>FALSE</text:p>
          </table:table-cell>
          <table:table-cell table:formula="of:=IF([.G86]=[.G90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40.018246">
            <text:p>40.0182460</text:p>
          </table:table-cell>
          <table:table-cell office:value-type="float" office:value="-75.240161">
            <text:p>-75.2401610</text:p>
          </table:table-cell>
          <table:table-cell office:value-type="string">
            <text:p>Rt 23 &amp; Rock Hill Road</text:p>
          </table:table-cell>
          <table:table-cell office:value-type="string">
            <text:p>Bala Cynwyd</text:p>
          </table:table-cell>
          <table:table-cell office:value-type="string">
            <text:p>PA</text:p>
          </table:table-cell>
          <table:table-cell office:value-type="float" office:value="19004">
            <text:p>19004</text:p>
          </table:table-cell>
          <table:table-cell office:value-type="string">
            <text:p>(610) 667-2979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54">
            <text:p>54</text:p>
          </table:table-cell>
          <table:table-cell office:value-type="float" office:value="177.2">
            <text:p>177.2</text:p>
          </table:table-cell>
          <table:table-cell table:formula="of:=IF([.G87]=[.G88])" office:value-type="boolean" office:boolean-value="false">
            <text:p>FALSE</text:p>
          </table:table-cell>
          <table:table-cell table:formula="of:=IF([.G87]=[.G9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40.147307">
            <text:p>40.1473070</text:p>
          </table:table-cell>
          <table:table-cell office:value-type="float" office:value="-75.212556">
            <text:p>-75.2125560</text:p>
          </table:table-cell>
          <table:table-cell office:value-type="string">
            <text:p>106 Bethlehem Pike &amp; Penn Ave</text:p>
          </table:table-cell>
          <table:table-cell office:value-type="string">
            <text:p>Fort Washington</text:p>
          </table:table-cell>
          <table:table-cell office:value-type="string">
            <text:p>PA</text:p>
          </table:table-cell>
          <table:table-cell office:value-type="float" office:value="19034">
            <text:p>19034</text:p>
          </table:table-cell>
          <table:table-cell office:value-type="string">
            <text:p>(215) 646-297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66">
            <text:p>66</text:p>
          </table:table-cell>
          <table:table-cell office:value-type="float" office:value="216.5">
            <text:p>216.5</text:p>
          </table:table-cell>
          <table:table-cell table:formula="of:=IF([.G88]=[.G89])" office:value-type="boolean" office:boolean-value="false">
            <text:p>FALSE</text:p>
          </table:table-cell>
          <table:table-cell table:formula="of:=IF([.G88]=[.G92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40.219144">
            <text:p>40.2191440</text:p>
          </table:table-cell>
          <table:table-cell office:value-type="float" office:value="-75.24692">
            <text:p>-75.2469200</text:p>
          </table:table-cell>
          <table:table-cell office:value-type="string">
            <text:p>593 Dekalb Pike</text:p>
          </table:table-cell>
          <table:table-cell office:value-type="string">
            <text:p>North Wales</text:p>
          </table:table-cell>
          <table:table-cell office:value-type="string">
            <text:p>PA</text:p>
          </table:table-cell>
          <table:table-cell office:value-type="float" office:value="19454">
            <text:p>19454</text:p>
          </table:table-cell>
          <table:table-cell office:value-type="string">
            <text:p>(215) 699-184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48">
            <text:p>148</text:p>
          </table:table-cell>
          <table:table-cell office:value-type="float" office:value="485.6">
            <text:p>485.6</text:p>
          </table:table-cell>
          <table:table-cell table:formula="of:=IF([.G89]=[.G90])" office:value-type="boolean" office:boolean-value="false">
            <text:p>FALSE</text:p>
          </table:table-cell>
          <table:table-cell table:formula="of:=IF([.G89]=[.G93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40.093006">
            <text:p>40.0930060</text:p>
          </table:table-cell>
          <table:table-cell office:value-type="float" office:value="-76.351292">
            <text:p>-76.3512920</text:p>
          </table:table-cell>
          <table:table-cell office:value-type="string">
            <text:p>1990 Miller Road</text:p>
          </table:table-cell>
          <table:table-cell office:value-type="string">
            <text:p>E. Petersburg</text:p>
          </table:table-cell>
          <table:table-cell office:value-type="string">
            <text:p>PA</text:p>
          </table:table-cell>
          <table:table-cell office:value-type="float" office:value="17520">
            <text:p>17520</text:p>
          </table:table-cell>
          <table:table-cell office:value-type="string">
            <text:p>(717) 560-302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01">
            <text:p>101</text:p>
          </table:table-cell>
          <table:table-cell office:value-type="float" office:value="331.4">
            <text:p>331.4</text:p>
          </table:table-cell>
          <table:table-cell table:formula="of:=IF([.G90]=[.G91])" office:value-type="boolean" office:boolean-value="false">
            <text:p>FALSE</text:p>
          </table:table-cell>
          <table:table-cell table:formula="of:=IF([.G90]=[.G94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39.83429">
            <text:p>39.8342900</text:p>
          </table:table-cell>
          <table:table-cell office:value-type="float" office:value="-75.793645">
            <text:p>-75.7936450</text:p>
          </table:table-cell>
          <table:table-cell office:value-type="string">
            <text:p>761 Gap Newport Pike</text:p>
          </table:table-cell>
          <table:table-cell office:value-type="string">
            <text:p>Avondale</text:p>
          </table:table-cell>
          <table:table-cell office:value-type="string">
            <text:p>PA</text:p>
          </table:table-cell>
          <table:table-cell office:value-type="float" office:value="19311">
            <text:p>19311</text:p>
          </table:table-cell>
          <table:table-cell office:value-type="string">
            <text:p>(610) 268-876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4">
            <text:p>94</text:p>
          </table:table-cell>
          <table:table-cell office:value-type="float" office:value="308.4">
            <text:p>308.4</text:p>
          </table:table-cell>
          <table:table-cell table:formula="of:=IF([.G91]=[.G92])" office:value-type="boolean" office:boolean-value="false">
            <text:p>FALSE</text:p>
          </table:table-cell>
          <table:table-cell table:formula="of:=IF([.G91]=[.G9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39.9624285">
            <text:p>39.9624285</text:p>
          </table:table-cell>
          <table:table-cell office:value-type="float" office:value="-75.1725581">
            <text:p>-75.1725581</text:p>
          </table:table-cell>
          <table:table-cell office:value-type="string">
            <text:p>2040 Hamilton St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03">
            <text:p>19103</text:p>
          </table:table-cell>
          <table:table-cell office:value-type="string">
            <text:p>(215) 988-064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7">
            <text:p>27</text:p>
          </table:table-cell>
          <table:table-cell office:value-type="float" office:value="88.6">
            <text:p>88.6</text:p>
          </table:table-cell>
          <table:table-cell table:formula="of:=IF([.G92]=[.G93])" office:value-type="boolean" office:boolean-value="false">
            <text:p>FALSE</text:p>
          </table:table-cell>
          <table:table-cell table:formula="of:=IF([.G92]=[.G96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40.10586">
            <text:p>40.1058600</text:p>
          </table:table-cell>
          <table:table-cell office:value-type="float" office:value="-74.914843">
            <text:p>-74.9148430</text:p>
          </table:table-cell>
          <table:table-cell office:value-type="string">
            <text:p>4662 Bensalem Blvd. &amp; Ford Ave</text:p>
          </table:table-cell>
          <table:table-cell office:value-type="string">
            <text:p>Bensalem</text:p>
          </table:table-cell>
          <table:table-cell office:value-type="string">
            <text:p>PA</text:p>
          </table:table-cell>
          <table:table-cell office:value-type="float" office:value="19020">
            <text:p>19020</text:p>
          </table:table-cell>
          <table:table-cell office:value-type="string">
            <text:p>(215) 639-0171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31">
            <text:p>31</text:p>
          </table:table-cell>
          <table:table-cell office:value-type="float" office:value="101.7">
            <text:p>101.7</text:p>
          </table:table-cell>
          <table:table-cell table:formula="of:=IF([.G93]=[.G94])" office:value-type="boolean" office:boolean-value="false">
            <text:p>FALSE</text:p>
          </table:table-cell>
          <table:table-cell table:formula="of:=IF([.G93]=[.G97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40.3020342">
            <text:p>40.3020342</text:p>
          </table:table-cell>
          <table:table-cell office:value-type="float" office:value="-75.8532032">
            <text:p>-75.8532032</text:p>
          </table:table-cell>
          <table:table-cell office:value-type="string">
            <text:p>5060 Perkiomen Ave</text:p>
          </table:table-cell>
          <table:table-cell office:value-type="string">
            <text:p>Reading</text:p>
          </table:table-cell>
          <table:table-cell office:value-type="string">
            <text:p>PA</text:p>
          </table:table-cell>
          <table:table-cell office:value-type="float" office:value="19606">
            <text:p>19606</text:p>
          </table:table-cell>
          <table:table-cell office:value-type="string">
            <text:p>(610) 779-1406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71">
            <text:p>71</text:p>
          </table:table-cell>
          <table:table-cell office:value-type="float" office:value="232.9">
            <text:p>232.9</text:p>
          </table:table-cell>
          <table:table-cell table:formula="of:=IF([.G94]=[.G95])" office:value-type="boolean" office:boolean-value="false">
            <text:p>FALSE</text:p>
          </table:table-cell>
          <table:table-cell table:formula="of:=IF([.G94]=[.G98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40.0173965">
            <text:p>40.0173965</text:p>
          </table:table-cell>
          <table:table-cell office:value-type="float" office:value="-75.3218265">
            <text:p>-75.3218265</text:p>
          </table:table-cell>
          <table:table-cell office:value-type="string">
            <text:p>201 South Bryn Mawr Ave</text:p>
          </table:table-cell>
          <table:table-cell office:value-type="string">
            <text:p>Bryn Mawr</text:p>
          </table:table-cell>
          <table:table-cell office:value-type="string">
            <text:p>PA</text:p>
          </table:table-cell>
          <table:table-cell office:value-type="float" office:value="19010">
            <text:p>19010</text:p>
          </table:table-cell>
          <table:table-cell office:value-type="string">
            <text:p>(610) 527-903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32">
            <text:p>132</text:p>
          </table:table-cell>
          <table:table-cell office:value-type="float" office:value="433.1">
            <text:p>433.1</text:p>
          </table:table-cell>
          <table:table-cell table:formula="of:=IF([.G95]=[.G96])" office:value-type="boolean" office:boolean-value="false">
            <text:p>FALSE</text:p>
          </table:table-cell>
          <table:table-cell table:formula="of:=IF([.G95]=[.G99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39.845993">
            <text:p>39.8459930</text:p>
          </table:table-cell>
          <table:table-cell office:value-type="float" office:value="-75.52468">
            <text:p>-75.5246800</text:p>
          </table:table-cell>
          <table:table-cell office:value-type="string">
            <text:p>721 Naamans Creek Rd</text:p>
          </table:table-cell>
          <table:table-cell office:value-type="string">
            <text:p>Chadds Ford</text:p>
          </table:table-cell>
          <table:table-cell office:value-type="string">
            <text:p>PA</text:p>
          </table:table-cell>
          <table:table-cell office:value-type="float" office:value="19317">
            <text:p>19317</text:p>
          </table:table-cell>
          <table:table-cell office:value-type="string">
            <text:p>(610) 459-981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31">
            <text:p>131</text:p>
          </table:table-cell>
          <table:table-cell office:value-type="float" office:value="429.8">
            <text:p>429.8</text:p>
          </table:table-cell>
          <table:table-cell table:formula="of:=IF([.G96]=[.G97])" office:value-type="boolean" office:boolean-value="false">
            <text:p>FALSE</text:p>
          </table:table-cell>
          <table:table-cell table:formula="of:=IF([.G96]=[.G10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39.953688">
            <text:p>39.9536880</text:p>
          </table:table-cell>
          <table:table-cell office:value-type="float" office:value="-75.1572846">
            <text:p>-75.1572846</text:p>
          </table:table-cell>
          <table:table-cell office:value-type="string">
            <text:p>1038 Arch Street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06">
            <text:p>19106</text:p>
          </table:table-cell>
          <table:table-cell office:value-type="string">
            <text:p>(215) 627-412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7">
            <text:p>27</text:p>
          </table:table-cell>
          <table:table-cell office:value-type="float" office:value="88.6">
            <text:p>88.6</text:p>
          </table:table-cell>
          <table:table-cell table:formula="of:=IF([.G97]=[.G98])" office:value-type="boolean" office:boolean-value="false">
            <text:p>FALSE</text:p>
          </table:table-cell>
          <table:table-cell table:formula="of:=IF([.G97]=[.G101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40.1969243">
            <text:p>40.1969243</text:p>
          </table:table-cell>
          <table:table-cell office:value-type="float" office:value="-75.4716288">
            <text:p>-75.4716288</text:p>
          </table:table-cell>
          <table:table-cell office:value-type="string">
            <text:p>310 Main Street</text:p>
          </table:table-cell>
          <table:table-cell office:value-type="string">
            <text:p>Collegeville</text:p>
          </table:table-cell>
          <table:table-cell office:value-type="string">
            <text:p>PA</text:p>
          </table:table-cell>
          <table:table-cell office:value-type="float" office:value="19426">
            <text:p>19426</text:p>
          </table:table-cell>
          <table:table-cell office:value-type="string">
            <text:p>(610) 489-177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84">
            <text:p>84</text:p>
          </table:table-cell>
          <table:table-cell office:value-type="float" office:value="275.6">
            <text:p>275.6</text:p>
          </table:table-cell>
          <table:table-cell table:formula="of:=IF([.G98]=[.G99])" office:value-type="boolean" office:boolean-value="false">
            <text:p>FALSE</text:p>
          </table:table-cell>
          <table:table-cell table:formula="of:=IF([.G98]=[.G102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39.905051">
            <text:p>39.9050510</text:p>
          </table:table-cell>
          <table:table-cell office:value-type="float" office:value="-75.292182">
            <text:p>-75.2921820</text:p>
          </table:table-cell>
          <table:table-cell office:value-type="string">
            <text:p>3 N McDade Blvd and Ashland</text:p>
          </table:table-cell>
          <table:table-cell office:value-type="string">
            <text:p>Glenolden</text:p>
          </table:table-cell>
          <table:table-cell office:value-type="string">
            <text:p>PA</text:p>
          </table:table-cell>
          <table:table-cell office:value-type="float" office:value="19036">
            <text:p>19036</text:p>
          </table:table-cell>
          <table:table-cell office:value-type="string">
            <text:p>(610) 586-166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4">
            <text:p>34</text:p>
          </table:table-cell>
          <table:table-cell office:value-type="float" office:value="111.5">
            <text:p>111.5</text:p>
          </table:table-cell>
          <table:table-cell table:formula="of:=IF([.G99]=[.G100])" office:value-type="boolean" office:boolean-value="false">
            <text:p>FALSE</text:p>
          </table:table-cell>
          <table:table-cell table:formula="of:=IF([.G99]=[.G103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39.9074738">
            <text:p>39.9074738</text:p>
          </table:table-cell>
          <table:table-cell office:value-type="float" office:value="-75.3266241">
            <text:p>-75.3266241</text:p>
          </table:table-cell>
          <table:table-cell office:value-type="string">
            <text:p>21 Kedron Avenue</text:p>
          </table:table-cell>
          <table:table-cell office:value-type="string">
            <text:p>Morton</text:p>
          </table:table-cell>
          <table:table-cell office:value-type="string">
            <text:p>PA</text:p>
          </table:table-cell>
          <table:table-cell office:value-type="float" office:value="19070">
            <text:p>19070</text:p>
          </table:table-cell>
          <table:table-cell office:value-type="string">
            <text:p>(610) 328-642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2">
            <text:p>42</text:p>
          </table:table-cell>
          <table:table-cell office:value-type="float" office:value="137.8">
            <text:p>137.8</text:p>
          </table:table-cell>
          <table:table-cell table:formula="of:=IF([.G100]=[.G101])" office:value-type="boolean" office:boolean-value="false">
            <text:p>FALSE</text:p>
          </table:table-cell>
          <table:table-cell table:formula="of:=IF([.G100]=[.G10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39.9511288">
            <text:p>39.9511288</text:p>
          </table:table-cell>
          <table:table-cell office:value-type="float" office:value="-75.1981096">
            <text:p>-75.1981096</text:p>
          </table:table-cell>
          <table:table-cell office:value-type="string">
            <text:p>3744 Spruce St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04">
            <text:p>19104</text:p>
          </table:table-cell>
          <table:table-cell office:value-type="string">
            <text:p>(215) 387-0029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open24</text:p>
          </table:table-cell>
          <table:table-cell office:value-type="float" office:value="30">
            <text:p>30</text:p>
          </table:table-cell>
          <table:table-cell office:value-type="float" office:value="98.4">
            <text:p>98.4</text:p>
          </table:table-cell>
          <table:table-cell table:formula="of:=IF([.G101]=[.G102])" office:value-type="boolean" office:boolean-value="false">
            <text:p>FALSE</text:p>
          </table:table-cell>
          <table:table-cell table:formula="of:=IF([.G101]=[.G10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40.0638603">
            <text:p>40.0638603</text:p>
          </table:table-cell>
          <table:table-cell office:value-type="float" office:value="-75.0542119">
            <text:p>-75.0542119</text:p>
          </table:table-cell>
          <table:table-cell office:value-type="string">
            <text:p>8152 Castor Ave.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52">
            <text:p>19152</text:p>
          </table:table-cell>
          <table:table-cell office:value-type="string">
            <text:p>(215) 342-384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6">
            <text:p>46</text:p>
          </table:table-cell>
          <table:table-cell office:value-type="float" office:value="150.9">
            <text:p>150.9</text:p>
          </table:table-cell>
          <table:table-cell table:formula="of:=IF([.G102]=[.G103])" office:value-type="boolean" office:boolean-value="false">
            <text:p>FALSE</text:p>
          </table:table-cell>
          <table:table-cell table:formula="of:=IF([.G102]=[.G10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40.0462037">
            <text:p>40.0462037</text:p>
          </table:table-cell>
          <table:table-cell office:value-type="float" office:value="-75.0708913">
            <text:p>-75.0708913</text:p>
          </table:table-cell>
          <table:table-cell office:value-type="string">
            <text:p>6935 Castor Avenue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49">
            <text:p>19149</text:p>
          </table:table-cell>
          <table:table-cell office:value-type="string">
            <text:p>(215) 342-110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6">
            <text:p>36</text:p>
          </table:table-cell>
          <table:table-cell office:value-type="float" office:value="118.1">
            <text:p>118.1</text:p>
          </table:table-cell>
          <table:table-cell table:formula="of:=IF([.G103]=[.G104])" office:value-type="boolean" office:boolean-value="false">
            <text:p>FALSE</text:p>
          </table:table-cell>
          <table:table-cell table:formula="of:=IF([.G103]=[.G107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40.1403636">
            <text:p>40.1403636</text:p>
          </table:table-cell>
          <table:table-cell office:value-type="float" office:value="-74.8756963">
            <text:p>-74.8756963</text:p>
          </table:table-cell>
          <table:table-cell office:value-type="string">
            <text:p>5220 New Falls Road</text:p>
          </table:table-cell>
          <table:table-cell office:value-type="string">
            <text:p>Levittown</text:p>
          </table:table-cell>
          <table:table-cell office:value-type="string">
            <text:p>PA</text:p>
          </table:table-cell>
          <table:table-cell office:value-type="float" office:value="19056">
            <text:p>19056</text:p>
          </table:table-cell>
          <table:table-cell office:value-type="string">
            <text:p>(215) 945-102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7">
            <text:p>17</text:p>
          </table:table-cell>
          <table:table-cell office:value-type="float" office:value="55.8">
            <text:p>55.8</text:p>
          </table:table-cell>
          <table:table-cell table:formula="of:=IF([.G104]=[.G105])" office:value-type="boolean" office:boolean-value="false">
            <text:p>FALSE</text:p>
          </table:table-cell>
          <table:table-cell table:formula="of:=IF([.G104]=[.G10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40.362661">
            <text:p>40.3626610</text:p>
          </table:table-cell>
          <table:table-cell office:value-type="float" office:value="-74.965697">
            <text:p>-74.9656970</text:p>
          </table:table-cell>
          <table:table-cell office:value-type="string">
            <text:p>341 West Bridge Street</text:p>
          </table:table-cell>
          <table:table-cell office:value-type="string">
            <text:p>New Hope</text:p>
          </table:table-cell>
          <table:table-cell office:value-type="string">
            <text:p>PA</text:p>
          </table:table-cell>
          <table:table-cell office:value-type="float" office:value="18938">
            <text:p>18938</text:p>
          </table:table-cell>
          <table:table-cell office:value-type="string">
            <text:p>(215) 862-933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4">
            <text:p>44</text:p>
          </table:table-cell>
          <table:table-cell office:value-type="float" office:value="144.4">
            <text:p>144.4</text:p>
          </table:table-cell>
          <table:table-cell table:formula="of:=IF([.G105]=[.G106])" office:value-type="boolean" office:boolean-value="false">
            <text:p>FALSE</text:p>
          </table:table-cell>
          <table:table-cell table:formula="of:=IF([.G105]=[.G10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40.129359">
            <text:p>40.1293590</text:p>
          </table:table-cell>
          <table:table-cell office:value-type="float" office:value="-75.547008">
            <text:p>-75.5470080</text:p>
          </table:table-cell>
          <table:table-cell office:value-type="string">
            <text:p>501 Kimberton Road</text:p>
          </table:table-cell>
          <table:table-cell office:value-type="string">
            <text:p>Phoenixville</text:p>
          </table:table-cell>
          <table:table-cell office:value-type="string">
            <text:p>PA</text:p>
          </table:table-cell>
          <table:table-cell office:value-type="float" office:value="19460">
            <text:p>19460</text:p>
          </table:table-cell>
          <table:table-cell office:value-type="string">
            <text:p>(610) 935-242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58">
            <text:p>58</text:p>
          </table:table-cell>
          <table:table-cell office:value-type="float" office:value="190.3">
            <text:p>190.3</text:p>
          </table:table-cell>
          <table:table-cell table:formula="of:=IF([.G106]=[.G107])" office:value-type="boolean" office:boolean-value="false">
            <text:p>FALSE</text:p>
          </table:table-cell>
          <table:table-cell table:formula="of:=IF([.G106]=[.G11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40.0825015">
            <text:p>40.0825015</text:p>
          </table:table-cell>
          <table:table-cell office:value-type="float" office:value="-75.0496407">
            <text:p>-75.0496407</text:p>
          </table:table-cell>
          <table:table-cell office:value-type="string">
            <text:p>8900 Krewstown Road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15">
            <text:p>19115</text:p>
          </table:table-cell>
          <table:table-cell office:value-type="string">
            <text:p>(215) 673-175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9">
            <text:p>49</text:p>
          </table:table-cell>
          <table:table-cell office:value-type="float" office:value="160.8">
            <text:p>160.8</text:p>
          </table:table-cell>
          <table:table-cell table:formula="of:=IF([.G107]=[.G108])" office:value-type="boolean" office:boolean-value="false">
            <text:p>FALSE</text:p>
          </table:table-cell>
          <table:table-cell table:formula="of:=IF([.G107]=[.G11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39.9273968">
            <text:p>39.9273968</text:p>
          </table:table-cell>
          <table:table-cell office:value-type="float" office:value="-75.145003">
            <text:p>-75.1450030</text:p>
          </table:table-cell>
          <table:table-cell office:value-type="string">
            <text:p>1602 South Delaware Ave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48">
            <text:p>19148</text:p>
          </table:table-cell>
          <table:table-cell office:value-type="string">
            <text:p>(215) 755-585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6">
            <text:p>6</text:p>
          </table:table-cell>
          <table:table-cell office:value-type="float" office:value="19.7">
            <text:p>19.7</text:p>
          </table:table-cell>
          <table:table-cell table:formula="of:=IF([.G108]=[.G109])" office:value-type="boolean" office:boolean-value="false">
            <text:p>FALSE</text:p>
          </table:table-cell>
          <table:table-cell table:formula="of:=IF([.G108]=[.G11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40.0221208">
            <text:p>40.0221208</text:p>
          </table:table-cell>
          <table:table-cell office:value-type="float" office:value="-75.0631048">
            <text:p>-75.0631048</text:p>
          </table:table-cell>
          <table:table-cell office:value-type="string">
            <text:p>6001 Harbison Street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35">
            <text:p>19135</text:p>
          </table:table-cell>
          <table:table-cell office:value-type="string">
            <text:p>(215) 533-744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6">
            <text:p>26</text:p>
          </table:table-cell>
          <table:table-cell office:value-type="float" office:value="85.3">
            <text:p>85.3</text:p>
          </table:table-cell>
          <table:table-cell table:formula="of:=IF([.G109]=[.G110])" office:value-type="boolean" office:boolean-value="false">
            <text:p>FALSE</text:p>
          </table:table-cell>
          <table:table-cell table:formula="of:=IF([.G109]=[.G11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40.110354">
            <text:p>40.1103540</text:p>
          </table:table-cell>
          <table:table-cell office:value-type="float" office:value="-74.837683">
            <text:p>-74.8376830</text:p>
          </table:table-cell>
          <table:table-cell office:value-type="string">
            <text:p>200 Green Lane &amp; Farragut Ave</text:p>
          </table:table-cell>
          <table:table-cell office:value-type="string">
            <text:p>Bristol Borough</text:p>
          </table:table-cell>
          <table:table-cell office:value-type="string">
            <text:p>PA</text:p>
          </table:table-cell>
          <table:table-cell office:value-type="float" office:value="19007">
            <text:p>19007</text:p>
          </table:table-cell>
          <table:table-cell office:value-type="string">
            <text:p>(215) 788-2750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6">
            <text:p>6</text:p>
          </table:table-cell>
          <table:table-cell office:value-type="float" office:value="19.7">
            <text:p>19.7</text:p>
          </table:table-cell>
          <table:table-cell table:formula="of:=IF([.G110]=[.G111])" office:value-type="boolean" office:boolean-value="false">
            <text:p>FALSE</text:p>
          </table:table-cell>
          <table:table-cell table:formula="of:=IF([.G110]=[.G11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40.924497">
            <text:p>40.9244970</text:p>
          </table:table-cell>
          <table:table-cell office:value-type="float" office:value="-75.39341">
            <text:p>-75.3934100</text:p>
          </table:table-cell>
          <table:table-cell office:value-type="string">
            <text:p>Routes 209 &amp; 715, P.O. Box 851</text:p>
          </table:table-cell>
          <table:table-cell office:value-type="string">
            <text:p>Broadheadsville</text:p>
          </table:table-cell>
          <table:table-cell office:value-type="string">
            <text:p>PA</text:p>
          </table:table-cell>
          <table:table-cell office:value-type="float" office:value="18322">
            <text:p>18322</text:p>
          </table:table-cell>
          <table:table-cell office:value-type="string">
            <text:p>(570) 992-251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33">
            <text:p>233</text:p>
          </table:table-cell>
          <table:table-cell office:value-type="float" office:value="764.4">
            <text:p>764.4</text:p>
          </table:table-cell>
          <table:table-cell table:formula="of:=IF([.G111]=[.G112])" office:value-type="boolean" office:boolean-value="false">
            <text:p>FALSE</text:p>
          </table:table-cell>
          <table:table-cell table:formula="of:=IF([.G111]=[.G11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39.889919">
            <text:p>39.8899190</text:p>
          </table:table-cell>
          <table:table-cell office:value-type="float" office:value="-75.514767">
            <text:p>-75.5147670</text:p>
          </table:table-cell>
          <table:table-cell office:value-type="string">
            <text:p>970 Baltimore Pike</text:p>
          </table:table-cell>
          <table:table-cell office:value-type="string">
            <text:p>Glen Mills</text:p>
          </table:table-cell>
          <table:table-cell office:value-type="string">
            <text:p>PA</text:p>
          </table:table-cell>
          <table:table-cell office:value-type="float" office:value="19331">
            <text:p>19331</text:p>
          </table:table-cell>
          <table:table-cell office:value-type="string">
            <text:p>(610) 558-805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3">
            <text:p>93</text:p>
          </table:table-cell>
          <table:table-cell office:value-type="float" office:value="305.1">
            <text:p>305.1</text:p>
          </table:table-cell>
          <table:table-cell table:formula="of:=IF([.G112]=[.G113])" office:value-type="boolean" office:boolean-value="false">
            <text:p>FALSE</text:p>
          </table:table-cell>
          <table:table-cell table:formula="of:=IF([.G112]=[.G11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40.266192">
            <text:p>40.2661920</text:p>
          </table:table-cell>
          <table:table-cell office:value-type="float" office:value="-75.228429">
            <text:p>-75.2284290</text:p>
          </table:table-cell>
          <table:table-cell office:value-type="string">
            <text:p>545 West Butler Avenue</text:p>
          </table:table-cell>
          <table:table-cell office:value-type="string">
            <text:p>Chalfont</text:p>
          </table:table-cell>
          <table:table-cell office:value-type="string">
            <text:p>PA</text:p>
          </table:table-cell>
          <table:table-cell office:value-type="float" office:value="18914">
            <text:p>18914</text:p>
          </table:table-cell>
          <table:table-cell office:value-type="string">
            <text:p>(215) 997-244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18">
            <text:p>118</text:p>
          </table:table-cell>
          <table:table-cell office:value-type="float" office:value="387.1">
            <text:p>387.1</text:p>
          </table:table-cell>
          <table:table-cell table:formula="of:=IF([.G113]=[.G114])" office:value-type="boolean" office:boolean-value="false">
            <text:p>FALSE</text:p>
          </table:table-cell>
          <table:table-cell table:formula="of:=IF([.G113]=[.G11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40.074563">
            <text:p>40.0745630</text:p>
          </table:table-cell>
          <table:table-cell office:value-type="float" office:value="-75.6851433">
            <text:p>-75.6851433</text:p>
          </table:table-cell>
          <table:table-cell office:value-type="string">
            <text:p>1800 Ticonderoga Blvd</text:p>
          </table:table-cell>
          <table:table-cell office:value-type="string">
            <text:p>Chester Springs</text:p>
          </table:table-cell>
          <table:table-cell office:value-type="string">
            <text:p>PA</text:p>
          </table:table-cell>
          <table:table-cell office:value-type="float" office:value="19425">
            <text:p>19425</text:p>
          </table:table-cell>
          <table:table-cell office:value-type="string">
            <text:p>(610) 458-231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60">
            <text:p>160</text:p>
          </table:table-cell>
          <table:table-cell office:value-type="float" office:value="524.9">
            <text:p>524.9</text:p>
          </table:table-cell>
          <table:table-cell table:formula="of:=IF([.G114]=[.G115])" office:value-type="boolean" office:boolean-value="false">
            <text:p>FALSE</text:p>
          </table:table-cell>
          <table:table-cell table:formula="of:=IF([.G114]=[.G11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40.0096976">
            <text:p>40.0096976</text:p>
          </table:table-cell>
          <table:table-cell office:value-type="float" office:value="-75.6160492">
            <text:p>-75.6160492</text:p>
          </table:table-cell>
          <table:table-cell office:value-type="string">
            <text:p>10 West Boot Road</text:p>
          </table:table-cell>
          <table:table-cell office:value-type="string">
            <text:p>West Chester</text:p>
          </table:table-cell>
          <table:table-cell office:value-type="string">
            <text:p>PA</text:p>
          </table:table-cell>
          <table:table-cell office:value-type="float" office:value="19380">
            <text:p>19380</text:p>
          </table:table-cell>
          <table:table-cell office:value-type="string">
            <text:p>(610) 692-464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53">
            <text:p>153</text:p>
          </table:table-cell>
          <table:table-cell office:value-type="float" office:value="502">
            <text:p>502</text:p>
          </table:table-cell>
          <table:table-cell table:formula="of:=IF([.G115]=[.G116])" office:value-type="boolean" office:boolean-value="false">
            <text:p>FALSE</text:p>
          </table:table-cell>
          <table:table-cell table:formula="of:=IF([.G115]=[.G11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40.179047">
            <text:p>40.1790470</text:p>
          </table:table-cell>
          <table:table-cell office:value-type="float" office:value="-75.105357">
            <text:p>-75.1053570</text:p>
          </table:table-cell>
          <table:table-cell office:value-type="string">
            <text:p>50 North York Road</text:p>
          </table:table-cell>
          <table:table-cell office:value-type="string">
            <text:p>Hatboro</text:p>
          </table:table-cell>
          <table:table-cell office:value-type="string">
            <text:p>PA</text:p>
          </table:table-cell>
          <table:table-cell office:value-type="float" office:value="19040">
            <text:p>19040</text:p>
          </table:table-cell>
          <table:table-cell office:value-type="string">
            <text:p>(215) 674-319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83">
            <text:p>83</text:p>
          </table:table-cell>
          <table:table-cell office:value-type="float" office:value="272.3">
            <text:p>272.3</text:p>
          </table:table-cell>
          <table:table-cell table:formula="of:=IF([.G116]=[.G117])" office:value-type="boolean" office:boolean-value="false">
            <text:p>FALSE</text:p>
          </table:table-cell>
          <table:table-cell table:formula="of:=IF([.G116]=[.G12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40.0499382">
            <text:p>40.0499382</text:p>
          </table:table-cell>
          <table:table-cell office:value-type="float" office:value="-75.5238748">
            <text:p>-75.5238748</text:p>
          </table:table-cell>
          <table:table-cell office:value-type="string">
            <text:p>5 Matthews Road</text:p>
          </table:table-cell>
          <table:table-cell office:value-type="string">
            <text:p>Malvern</text:p>
          </table:table-cell>
          <table:table-cell office:value-type="string">
            <text:p>PA</text:p>
          </table:table-cell>
          <table:table-cell office:value-type="float" office:value="19355">
            <text:p>19355</text:p>
          </table:table-cell>
          <table:table-cell office:value-type="string">
            <text:p>(610) 640-5322</text:p>
          </table:table-cell>
          <table:table-cell table:number-columns-repeated="3" office:value-type="string">
            <text:p>Yes</text:p>
          </table:table-cell>
          <table:table-cell office:value-type="string">
            <text:p>gas</text:p>
          </table:table-cell>
          <table:table-cell office:value-type="float" office:value="86">
            <text:p>86</text:p>
          </table:table-cell>
          <table:table-cell office:value-type="float" office:value="282.2">
            <text:p>282.2</text:p>
          </table:table-cell>
          <table:table-cell table:formula="of:=IF([.G117]=[.G118])" office:value-type="boolean" office:boolean-value="false">
            <text:p>FALSE</text:p>
          </table:table-cell>
          <table:table-cell table:formula="of:=IF([.G117]=[.G12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40.0055879">
            <text:p>40.0055879</text:p>
          </table:table-cell>
          <table:table-cell office:value-type="float" office:value="-75.1032557">
            <text:p>-75.1032557</text:p>
          </table:table-cell>
          <table:table-cell office:value-type="string">
            <text:p>1300 East Erie Ave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24">
            <text:p>19124</text:p>
          </table:table-cell>
          <table:table-cell office:value-type="string">
            <text:p>(215) 289-910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2">
            <text:p>22</text:p>
          </table:table-cell>
          <table:table-cell office:value-type="float" office:value="72.2">
            <text:p>72.2</text:p>
          </table:table-cell>
          <table:table-cell table:formula="of:=IF([.G118]=[.G119])" office:value-type="boolean" office:boolean-value="false">
            <text:p>FALSE</text:p>
          </table:table-cell>
          <table:table-cell table:formula="of:=IF([.G118]=[.G12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40.035896">
            <text:p>40.0358960</text:p>
          </table:table-cell>
          <table:table-cell office:value-type="float" office:value="-75.57173">
            <text:p>-75.5717300</text:p>
          </table:table-cell>
          <table:table-cell office:value-type="string">
            <text:p>567 Lancaster Avenue</text:p>
          </table:table-cell>
          <table:table-cell office:value-type="string">
            <text:p>Frazer</text:p>
          </table:table-cell>
          <table:table-cell office:value-type="string">
            <text:p>PA</text:p>
          </table:table-cell>
          <table:table-cell office:value-type="float" office:value="19355">
            <text:p>19355</text:p>
          </table:table-cell>
          <table:table-cell office:value-type="string">
            <text:p>(610) 647-760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27">
            <text:p>127</text:p>
          </table:table-cell>
          <table:table-cell office:value-type="float" office:value="416.7">
            <text:p>416.7</text:p>
          </table:table-cell>
          <table:table-cell table:formula="of:=IF([.G119]=[.G120])" office:value-type="boolean" office:boolean-value="false">
            <text:p>FALSE</text:p>
          </table:table-cell>
          <table:table-cell table:formula="of:=IF([.G119]=[.G12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40.0547754">
            <text:p>40.0547754</text:p>
          </table:table-cell>
          <table:table-cell office:value-type="float" office:value="-75.0047996">
            <text:p>-75.0047996</text:p>
          </table:table-cell>
          <table:table-cell office:value-type="string">
            <text:p>9201 Frankford Avnue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14">
            <text:p>19114</text:p>
          </table:table-cell>
          <table:table-cell office:value-type="string">
            <text:p>(215) 332-998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8">
            <text:p>28</text:p>
          </table:table-cell>
          <table:table-cell office:value-type="float" office:value="91.9">
            <text:p>91.9</text:p>
          </table:table-cell>
          <table:table-cell table:formula="of:=IF([.G120]=[.G121])" office:value-type="boolean" office:boolean-value="false">
            <text:p>FALSE</text:p>
          </table:table-cell>
          <table:table-cell table:formula="of:=IF([.G120]=[.G12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39.944021">
            <text:p>39.9440210</text:p>
          </table:table-cell>
          <table:table-cell office:value-type="float" office:value="-75.297221">
            <text:p>-75.2972210</text:p>
          </table:table-cell>
          <table:table-cell office:value-type="string">
            <text:p>3800 Garret Road</text:p>
          </table:table-cell>
          <table:table-cell office:value-type="string">
            <text:p>Drexel Hill</text:p>
          </table:table-cell>
          <table:table-cell office:value-type="string">
            <text:p>PA</text:p>
          </table:table-cell>
          <table:table-cell office:value-type="float" office:value="19026">
            <text:p>19026</text:p>
          </table:table-cell>
          <table:table-cell office:value-type="string">
            <text:p>(610) 626-964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73">
            <text:p>73</text:p>
          </table:table-cell>
          <table:table-cell office:value-type="float" office:value="239.5">
            <text:p>239.5</text:p>
          </table:table-cell>
          <table:table-cell table:formula="of:=IF([.G121]=[.G122])" office:value-type="boolean" office:boolean-value="false">
            <text:p>FALSE</text:p>
          </table:table-cell>
          <table:table-cell table:formula="of:=IF([.G121]=[.G12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39.964398">
            <text:p>39.9643980</text:p>
          </table:table-cell>
          <table:table-cell office:value-type="float" office:value="-75.274116">
            <text:p>-75.2741160</text:p>
          </table:table-cell>
          <table:table-cell office:value-type="string">
            <text:p>7720 West Chester Pike</text:p>
          </table:table-cell>
          <table:table-cell office:value-type="string">
            <text:p>Upper Darby</text:p>
          </table:table-cell>
          <table:table-cell office:value-type="string">
            <text:p>PA</text:p>
          </table:table-cell>
          <table:table-cell office:value-type="float" office:value="19082">
            <text:p>19082</text:p>
          </table:table-cell>
          <table:table-cell office:value-type="string">
            <text:p>(610) 449-090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68">
            <text:p>68</text:p>
          </table:table-cell>
          <table:table-cell office:value-type="float" office:value="223.1">
            <text:p>223.1</text:p>
          </table:table-cell>
          <table:table-cell table:formula="of:=IF([.G122]=[.G123])" office:value-type="boolean" office:boolean-value="false">
            <text:p>FALSE</text:p>
          </table:table-cell>
          <table:table-cell table:formula="of:=IF([.G122]=[.G12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40.339189">
            <text:p>40.3391890</text:p>
          </table:table-cell>
          <table:table-cell office:value-type="float" office:value="-75.04578">
            <text:p>-75.0457800</text:p>
          </table:table-cell>
          <table:table-cell office:value-type="string">
            <text:p>Routes 413 &amp; 263</text:p>
          </table:table-cell>
          <table:table-cell office:value-type="string">
            <text:p>Buckingham</text:p>
          </table:table-cell>
          <table:table-cell office:value-type="string">
            <text:p>PA</text:p>
          </table:table-cell>
          <table:table-cell office:value-type="float" office:value="18928">
            <text:p>18928</text:p>
          </table:table-cell>
          <table:table-cell office:value-type="string">
            <text:p>(215) 794-7394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81">
            <text:p>81</text:p>
          </table:table-cell>
          <table:table-cell office:value-type="float" office:value="265.7">
            <text:p>265.7</text:p>
          </table:table-cell>
          <table:table-cell table:formula="of:=IF([.G123]=[.G124])" office:value-type="boolean" office:boolean-value="false">
            <text:p>FALSE</text:p>
          </table:table-cell>
          <table:table-cell table:formula="of:=IF([.G123]=[.G12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40.1056843">
            <text:p>40.1056843</text:p>
          </table:table-cell>
          <table:table-cell office:value-type="float" office:value="-75.3452413">
            <text:p>-75.3452413</text:p>
          </table:table-cell>
          <table:table-cell office:value-type="string">
            <text:p>112 W. Fourth Street</text:p>
          </table:table-cell>
          <table:table-cell office:value-type="string">
            <text:p>Bridgeport</text:p>
          </table:table-cell>
          <table:table-cell office:value-type="string">
            <text:p>PA</text:p>
          </table:table-cell>
          <table:table-cell office:value-type="float" office:value="19405">
            <text:p>19405</text:p>
          </table:table-cell>
          <table:table-cell office:value-type="string">
            <text:p>(610) 279-082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3">
            <text:p>23</text:p>
          </table:table-cell>
          <table:table-cell office:value-type="float" office:value="75.5">
            <text:p>75.5</text:p>
          </table:table-cell>
          <table:table-cell table:formula="of:=IF([.G124]=[.G125])" office:value-type="boolean" office:boolean-value="false">
            <text:p>FALSE</text:p>
          </table:table-cell>
          <table:table-cell table:formula="of:=IF([.G124]=[.G12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40.0224515">
            <text:p>40.0224515</text:p>
          </table:table-cell>
          <table:table-cell office:value-type="float" office:value="-75.0499927">
            <text:p>-75.0499927</text:p>
          </table:table-cell>
          <table:table-cell office:value-type="string">
            <text:p>6400 Torresdale Avenue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35">
            <text:p>19135</text:p>
          </table:table-cell>
          <table:table-cell office:value-type="string">
            <text:p>(215) 333-692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7">
            <text:p>17</text:p>
          </table:table-cell>
          <table:table-cell office:value-type="float" office:value="55.8">
            <text:p>55.8</text:p>
          </table:table-cell>
          <table:table-cell table:formula="of:=IF([.G125]=[.G126])" office:value-type="boolean" office:boolean-value="false">
            <text:p>FALSE</text:p>
          </table:table-cell>
          <table:table-cell table:formula="of:=IF([.G125]=[.G12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40.126834">
            <text:p>40.1268340</text:p>
          </table:table-cell>
          <table:table-cell office:value-type="float" office:value="-74.880894">
            <text:p>-74.8808940</text:p>
          </table:table-cell>
          <table:table-cell office:value-type="string">
            <text:p>3260 New Rodgers Road</text:p>
          </table:table-cell>
          <table:table-cell office:value-type="string">
            <text:p>Bristol</text:p>
          </table:table-cell>
          <table:table-cell office:value-type="string">
            <text:p>PA</text:p>
          </table:table-cell>
          <table:table-cell office:value-type="float" office:value="19007">
            <text:p>19007</text:p>
          </table:table-cell>
          <table:table-cell office:value-type="string">
            <text:p>(215) 781-6007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0">
            <text:p>20</text:p>
          </table:table-cell>
          <table:table-cell office:value-type="float" office:value="65.6">
            <text:p>65.6</text:p>
          </table:table-cell>
          <table:table-cell table:formula="of:=IF([.G126]=[.G127])" office:value-type="boolean" office:boolean-value="false">
            <text:p>FALSE</text:p>
          </table:table-cell>
          <table:table-cell table:formula="of:=IF([.G126]=[.G13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40.228274">
            <text:p>40.2282740</text:p>
          </table:table-cell>
          <table:table-cell office:value-type="float" office:value="-75.139796">
            <text:p>-75.1397960</text:p>
          </table:table-cell>
          <table:table-cell office:value-type="string">
            <text:p>550 Easton Road</text:p>
          </table:table-cell>
          <table:table-cell office:value-type="string">
            <text:p>Warrington</text:p>
          </table:table-cell>
          <table:table-cell office:value-type="string">
            <text:p>PA</text:p>
          </table:table-cell>
          <table:table-cell office:value-type="float" office:value="18976">
            <text:p>18976</text:p>
          </table:table-cell>
          <table:table-cell office:value-type="string">
            <text:p>(215) 343-635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78">
            <text:p>78</text:p>
          </table:table-cell>
          <table:table-cell office:value-type="float" office:value="255.9">
            <text:p>255.9</text:p>
          </table:table-cell>
          <table:table-cell table:formula="of:=IF([.G127]=[.G128])" office:value-type="boolean" office:boolean-value="false">
            <text:p>FALSE</text:p>
          </table:table-cell>
          <table:table-cell table:formula="of:=IF([.G127]=[.G13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40.2440934">
            <text:p>40.2440934</text:p>
          </table:table-cell>
          <table:table-cell office:value-type="float" office:value="-75.2401355">
            <text:p>-75.2401355</text:p>
          </table:table-cell>
          <table:table-cell office:value-type="string">
            <text:p>981 North Wales Road</text:p>
          </table:table-cell>
          <table:table-cell office:value-type="string">
            <text:p>North Wales</text:p>
          </table:table-cell>
          <table:table-cell office:value-type="string">
            <text:p>PA</text:p>
          </table:table-cell>
          <table:table-cell office:value-type="float" office:value="19454">
            <text:p>19454</text:p>
          </table:table-cell>
          <table:table-cell office:value-type="string">
            <text:p>(215) 361-248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46">
            <text:p>146</text:p>
          </table:table-cell>
          <table:table-cell office:value-type="float" office:value="479">
            <text:p>479</text:p>
          </table:table-cell>
          <table:table-cell table:formula="of:=IF([.G128]=[.G129])" office:value-type="boolean" office:boolean-value="false">
            <text:p>FALSE</text:p>
          </table:table-cell>
          <table:table-cell table:formula="of:=IF([.G128]=[.G13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40.0089161">
            <text:p>40.0089161</text:p>
          </table:table-cell>
          <table:table-cell office:value-type="float" office:value="-75.7030888">
            <text:p>-75.7030888</text:p>
          </table:table-cell>
          <table:table-cell office:value-type="string">
            <text:p>100 Wallace Street</text:p>
          </table:table-cell>
          <table:table-cell office:value-type="string">
            <text:p>Downingtown</text:p>
          </table:table-cell>
          <table:table-cell office:value-type="string">
            <text:p>PA</text:p>
          </table:table-cell>
          <table:table-cell office:value-type="float" office:value="19335">
            <text:p>19335</text:p>
          </table:table-cell>
          <table:table-cell office:value-type="string">
            <text:p>(610) 269-739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78">
            <text:p>78</text:p>
          </table:table-cell>
          <table:table-cell office:value-type="float" office:value="255.9">
            <text:p>255.9</text:p>
          </table:table-cell>
          <table:table-cell table:formula="of:=IF([.G129]=[.G130])" office:value-type="boolean" office:boolean-value="false">
            <text:p>FALSE</text:p>
          </table:table-cell>
          <table:table-cell table:formula="of:=IF([.G129]=[.G13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40.4009247">
            <text:p>40.4009247</text:p>
          </table:table-cell>
          <table:table-cell office:value-type="float" office:value="-75.2496129">
            <text:p>-75.2496129</text:p>
          </table:table-cell>
          <table:table-cell office:value-type="string">
            <text:p>320 West Route 313</text:p>
          </table:table-cell>
          <table:table-cell office:value-type="string">
            <text:p>Perkasie</text:p>
          </table:table-cell>
          <table:table-cell office:value-type="string">
            <text:p>PA</text:p>
          </table:table-cell>
          <table:table-cell office:value-type="float" office:value="18944">
            <text:p>18944</text:p>
          </table:table-cell>
          <table:table-cell office:value-type="string">
            <text:p>(215) 249-167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22">
            <text:p>122</text:p>
          </table:table-cell>
          <table:table-cell office:value-type="float" office:value="400.3">
            <text:p>400.3</text:p>
          </table:table-cell>
          <table:table-cell table:formula="of:=IF([.G130]=[.G131])" office:value-type="boolean" office:boolean-value="false">
            <text:p>FALSE</text:p>
          </table:table-cell>
          <table:table-cell table:formula="of:=IF([.G130]=[.G13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40.0855261">
            <text:p>40.0855261</text:p>
          </table:table-cell>
          <table:table-cell office:value-type="float" office:value="-75.0393214">
            <text:p>-75.0393214</text:p>
          </table:table-cell>
          <table:table-cell office:value-type="string">
            <text:p>1701 Welsh Road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15">
            <text:p>19115</text:p>
          </table:table-cell>
          <table:table-cell office:value-type="string">
            <text:p>(215) 673-871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4">
            <text:p>44</text:p>
          </table:table-cell>
          <table:table-cell office:value-type="float" office:value="144.4">
            <text:p>144.4</text:p>
          </table:table-cell>
          <table:table-cell table:formula="of:=IF([.G131]=[.G132])" office:value-type="boolean" office:boolean-value="false">
            <text:p>FALSE</text:p>
          </table:table-cell>
          <table:table-cell table:formula="of:=IF([.G131]=[.G13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40.1470885">
            <text:p>40.1470885</text:p>
          </table:table-cell>
          <table:table-cell office:value-type="float" office:value="-75.003958">
            <text:p>-75.0039580</text:p>
          </table:table-cell>
          <table:table-cell office:value-type="string">
            <text:p>14101 Bustleton Pike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16">
            <text:p>19116</text:p>
          </table:table-cell>
          <table:table-cell office:value-type="string">
            <text:p>(215) 676-811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74">
            <text:p>74</text:p>
          </table:table-cell>
          <table:table-cell office:value-type="float" office:value="242.8">
            <text:p>242.8</text:p>
          </table:table-cell>
          <table:table-cell table:formula="of:=IF([.G132]=[.G133])" office:value-type="boolean" office:boolean-value="false">
            <text:p>FALSE</text:p>
          </table:table-cell>
          <table:table-cell table:formula="of:=IF([.G132]=[.G13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40.0568296">
            <text:p>40.0568296</text:p>
          </table:table-cell>
          <table:table-cell office:value-type="float" office:value="-75.0470247">
            <text:p>-75.0470247</text:p>
          </table:table-cell>
          <table:table-cell office:value-type="string">
            <text:p>8000 Roosevelt Blvd.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52">
            <text:p>19152</text:p>
          </table:table-cell>
          <table:table-cell office:value-type="string">
            <text:p>(215) 333-714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5">
            <text:p>35</text:p>
          </table:table-cell>
          <table:table-cell office:value-type="float" office:value="114.8">
            <text:p>114.8</text:p>
          </table:table-cell>
          <table:table-cell table:formula="of:=IF([.G133]=[.G134])" office:value-type="boolean" office:boolean-value="false">
            <text:p>FALSE</text:p>
          </table:table-cell>
          <table:table-cell table:formula="of:=IF([.G133]=[.G13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39.884611">
            <text:p>39.8846110</text:p>
          </table:table-cell>
          <table:table-cell office:value-type="float" office:value="-75.3076292">
            <text:p>-75.3076292</text:p>
          </table:table-cell>
          <table:table-cell office:value-type="string">
            <text:p>817 Lincoln Avenue</text:p>
          </table:table-cell>
          <table:table-cell office:value-type="string">
            <text:p>Prospect Park</text:p>
          </table:table-cell>
          <table:table-cell office:value-type="string">
            <text:p>PA</text:p>
          </table:table-cell>
          <table:table-cell office:value-type="float" office:value="19076">
            <text:p>19076</text:p>
          </table:table-cell>
          <table:table-cell office:value-type="string">
            <text:p>(610) 461-153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1">
            <text:p>21</text:p>
          </table:table-cell>
          <table:table-cell office:value-type="float" office:value="68.9">
            <text:p>68.9</text:p>
          </table:table-cell>
          <table:table-cell table:formula="of:=IF([.G134]=[.G135])" office:value-type="boolean" office:boolean-value="false">
            <text:p>FALSE</text:p>
          </table:table-cell>
          <table:table-cell table:formula="of:=IF([.G134]=[.G13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40.035363">
            <text:p>40.0353630</text:p>
          </table:table-cell>
          <table:table-cell office:value-type="float" office:value="-75.5158571">
            <text:p>-75.5158571</text:p>
          </table:table-cell>
          <table:table-cell office:value-type="string">
            <text:p>105 West King Street</text:p>
          </table:table-cell>
          <table:table-cell office:value-type="string">
            <text:p>Malvern</text:p>
          </table:table-cell>
          <table:table-cell office:value-type="string">
            <text:p>PA</text:p>
          </table:table-cell>
          <table:table-cell office:value-type="float" office:value="19355">
            <text:p>19355</text:p>
          </table:table-cell>
          <table:table-cell office:value-type="string">
            <text:p>(610) 993-8714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170">
            <text:p>170</text:p>
          </table:table-cell>
          <table:table-cell office:value-type="float" office:value="557.7">
            <text:p>557.7</text:p>
          </table:table-cell>
          <table:table-cell table:formula="of:=IF([.G135]=[.G136])" office:value-type="boolean" office:boolean-value="true">
            <text:p>TRUE</text:p>
          </table:table-cell>
          <table:table-cell table:formula="of:=IF([.G135]=[.G13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40.0545704">
            <text:p>40.0545704</text:p>
          </table:table-cell>
          <table:table-cell office:value-type="float" office:value="-75.5275296">
            <text:p>-75.5275296</text:p>
          </table:table-cell>
          <table:table-cell office:value-type="string">
            <text:p>10 Liberty Boulevard</text:p>
          </table:table-cell>
          <table:table-cell office:value-type="string">
            <text:p>Malvern</text:p>
          </table:table-cell>
          <table:table-cell office:value-type="string">
            <text:p>PA</text:p>
          </table:table-cell>
          <table:table-cell office:value-type="float" office:value="19355">
            <text:p>19355</text:p>
          </table:table-cell>
          <table:table-cell office:value-type="string">
            <text:p>(610) 251-0540</text:p>
          </table:table-cell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open24</text:p>
          </table:table-cell>
          <table:table-cell office:value-type="float" office:value="96">
            <text:p>96</text:p>
          </table:table-cell>
          <table:table-cell office:value-type="float" office:value="315">
            <text:p>315</text:p>
          </table:table-cell>
          <table:table-cell table:formula="of:=IF([.G136]=[.G137])" office:value-type="boolean" office:boolean-value="false">
            <text:p>FALSE</text:p>
          </table:table-cell>
          <table:table-cell table:formula="of:=IF([.G136]=[.G14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40.0182773">
            <text:p>40.0182773</text:p>
          </table:table-cell>
          <table:table-cell office:value-type="float" office:value="-75.0971892">
            <text:p>-75.0971892</text:p>
          </table:table-cell>
          <table:table-cell office:value-type="string">
            <text:p>4506-10 Castor Avenue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24">
            <text:p>19124</text:p>
          </table:table-cell>
          <table:table-cell office:value-type="string">
            <text:p>(215) 743-156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table:formula="of:=IF([.G137]=[.G138])" office:value-type="boolean" office:boolean-value="false">
            <text:p>FALSE</text:p>
          </table:table-cell>
          <table:table-cell table:formula="of:=IF([.G137]=[.G14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40.2742757">
            <text:p>40.2742757</text:p>
          </table:table-cell>
          <table:table-cell office:value-type="float" office:value="-75.3796604">
            <text:p>-75.3796604</text:p>
          </table:table-cell>
          <table:table-cell office:value-type="string">
            <text:p>373 Main Street</text:p>
          </table:table-cell>
          <table:table-cell office:value-type="string">
            <text:p>Harleysville</text:p>
          </table:table-cell>
          <table:table-cell office:value-type="string">
            <text:p>PA</text:p>
          </table:table-cell>
          <table:table-cell office:value-type="float" office:value="19438">
            <text:p>19438</text:p>
          </table:table-cell>
          <table:table-cell office:value-type="string">
            <text:p>(215) 256-456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81">
            <text:p>81</text:p>
          </table:table-cell>
          <table:table-cell office:value-type="float" office:value="265.7">
            <text:p>265.7</text:p>
          </table:table-cell>
          <table:table-cell table:formula="of:=IF([.G138]=[.G139])" office:value-type="boolean" office:boolean-value="false">
            <text:p>FALSE</text:p>
          </table:table-cell>
          <table:table-cell table:formula="of:=IF([.G138]=[.G14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40.0391935">
            <text:p>40.0391935</text:p>
          </table:table-cell>
          <table:table-cell office:value-type="float" office:value="-75.223624">
            <text:p>-75.2236240</text:p>
          </table:table-cell>
          <table:table-cell office:value-type="string">
            <text:p>6608-12 Ridge Ave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28">
            <text:p>19128</text:p>
          </table:table-cell>
          <table:table-cell office:value-type="string">
            <text:p>(215) 483-660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91">
            <text:p>91</text:p>
          </table:table-cell>
          <table:table-cell office:value-type="float" office:value="298.6">
            <text:p>298.6</text:p>
          </table:table-cell>
          <table:table-cell table:formula="of:=IF([.G139]=[.G140])" office:value-type="boolean" office:boolean-value="false">
            <text:p>FALSE</text:p>
          </table:table-cell>
          <table:table-cell table:formula="of:=IF([.G139]=[.G14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40.000671">
            <text:p>40.0006710</text:p>
          </table:table-cell>
          <table:table-cell office:value-type="float" office:value="-75.701196">
            <text:p>-75.7011960</text:p>
          </table:table-cell>
          <table:table-cell office:value-type="string">
            <text:p>100 Boot Road</text:p>
          </table:table-cell>
          <table:table-cell office:value-type="string">
            <text:p>Downingtown</text:p>
          </table:table-cell>
          <table:table-cell office:value-type="string">
            <text:p>PA</text:p>
          </table:table-cell>
          <table:table-cell office:value-type="float" office:value="19335">
            <text:p>19335</text:p>
          </table:table-cell>
          <table:table-cell office:value-type="string">
            <text:p>(610) 269-386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77">
            <text:p>77</text:p>
          </table:table-cell>
          <table:table-cell office:value-type="float" office:value="252.6">
            <text:p>252.6</text:p>
          </table:table-cell>
          <table:table-cell table:formula="of:=IF([.G140]=[.G141])" office:value-type="boolean" office:boolean-value="false">
            <text:p>FALSE</text:p>
          </table:table-cell>
          <table:table-cell table:formula="of:=IF([.G140]=[.G14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39.9419561">
            <text:p>39.9419561</text:p>
          </table:table-cell>
          <table:table-cell office:value-type="float" office:value="-75.1456236">
            <text:p>-75.1456236</text:p>
          </table:table-cell>
          <table:table-cell office:value-type="string">
            <text:p>518-520 S. Second Street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47">
            <text:p>19147</text:p>
          </table:table-cell>
          <table:table-cell office:value-type="string">
            <text:p>(215) 629-105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0">
            <text:p>10</text:p>
          </table:table-cell>
          <table:table-cell office:value-type="float" office:value="32.8">
            <text:p>32.8</text:p>
          </table:table-cell>
          <table:table-cell table:formula="of:=IF([.G141]=[.G142])" office:value-type="boolean" office:boolean-value="false">
            <text:p>FALSE</text:p>
          </table:table-cell>
          <table:table-cell table:formula="of:=IF([.G141]=[.G14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39.9967118">
            <text:p>39.9967118</text:p>
          </table:table-cell>
          <table:table-cell office:value-type="float" office:value="-75.0746443">
            <text:p>-75.0746443</text:p>
          </table:table-cell>
          <table:table-cell office:value-type="string">
            <text:p>4371 Richmond Street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37">
            <text:p>19137</text:p>
          </table:table-cell>
          <table:table-cell office:value-type="string">
            <text:p>(215) 289-895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formula="of:=IF([.G142]=[.G143])" office:value-type="boolean" office:boolean-value="false">
            <text:p>FALSE</text:p>
          </table:table-cell>
          <table:table-cell table:formula="of:=IF([.G142]=[.G14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40.0680351">
            <text:p>40.0680351</text:p>
          </table:table-cell>
          <table:table-cell office:value-type="float" office:value="-75.3105358">
            <text:p>-75.3105358</text:p>
          </table:table-cell>
          <table:table-cell office:value-type="string">
            <text:p>100 Crawford Ave.</text:p>
          </table:table-cell>
          <table:table-cell office:value-type="string">
            <text:p>Conshohocken</text:p>
          </table:table-cell>
          <table:table-cell office:value-type="string">
            <text:p>PA</text:p>
          </table:table-cell>
          <table:table-cell office:value-type="float" office:value="19428">
            <text:p>19428</text:p>
          </table:table-cell>
          <table:table-cell office:value-type="string">
            <text:p>(610) 825-042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5">
            <text:p>35</text:p>
          </table:table-cell>
          <table:table-cell office:value-type="float" office:value="114.8">
            <text:p>114.8</text:p>
          </table:table-cell>
          <table:table-cell table:formula="of:=IF([.G143]=[.G144])" office:value-type="boolean" office:boolean-value="false">
            <text:p>FALSE</text:p>
          </table:table-cell>
          <table:table-cell table:formula="of:=IF([.G143]=[.G14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40.2006866">
            <text:p>40.2006866</text:p>
          </table:table-cell>
          <table:table-cell office:value-type="float" office:value="-75.3469024">
            <text:p>-75.3469024</text:p>
          </table:table-cell>
          <table:table-cell office:value-type="string">
            <text:p>1970 Valley Forge Road</text:p>
          </table:table-cell>
          <table:table-cell office:value-type="string">
            <text:p>Norristown</text:p>
          </table:table-cell>
          <table:table-cell office:value-type="string">
            <text:p>PA</text:p>
          </table:table-cell>
          <table:table-cell office:value-type="float" office:value="19403">
            <text:p>19403</text:p>
          </table:table-cell>
          <table:table-cell office:value-type="string">
            <text:p>(610) 584-4466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73">
            <text:p>73</text:p>
          </table:table-cell>
          <table:table-cell office:value-type="float" office:value="239.5">
            <text:p>239.5</text:p>
          </table:table-cell>
          <table:table-cell table:formula="of:=IF([.G144]=[.G145])" office:value-type="boolean" office:boolean-value="false">
            <text:p>FALSE</text:p>
          </table:table-cell>
          <table:table-cell table:formula="of:=IF([.G144]=[.G14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40.103225">
            <text:p>40.1032250</text:p>
          </table:table-cell>
          <table:table-cell office:value-type="float" office:value="-75.125909">
            <text:p>-75.1259090</text:p>
          </table:table-cell>
          <table:table-cell office:value-type="string">
            <text:p>732 Old York Rd.</text:p>
          </table:table-cell>
          <table:table-cell office:value-type="string">
            <text:p>Jenkintown</text:p>
          </table:table-cell>
          <table:table-cell office:value-type="string">
            <text:p>PA</text:p>
          </table:table-cell>
          <table:table-cell office:value-type="float" office:value="19046">
            <text:p>19046</text:p>
          </table:table-cell>
          <table:table-cell office:value-type="string">
            <text:p>(215) 886-701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70">
            <text:p>70</text:p>
          </table:table-cell>
          <table:table-cell office:value-type="float" office:value="229.7">
            <text:p>229.7</text:p>
          </table:table-cell>
          <table:table-cell table:formula="of:=IF([.G145]=[.G146])" office:value-type="boolean" office:boolean-value="false">
            <text:p>FALSE</text:p>
          </table:table-cell>
          <table:table-cell table:formula="of:=IF([.G145]=[.G14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40.044549">
            <text:p>40.0445490</text:p>
          </table:table-cell>
          <table:table-cell office:value-type="float" office:value="-75.392797">
            <text:p>-75.3927970</text:p>
          </table:table-cell>
          <table:table-cell office:value-type="string">
            <text:p>215 W Lancaster Ave</text:p>
          </table:table-cell>
          <table:table-cell office:value-type="string">
            <text:p>Wayne</text:p>
          </table:table-cell>
          <table:table-cell office:value-type="string">
            <text:p>PA</text:p>
          </table:table-cell>
          <table:table-cell office:value-type="float" office:value="19087">
            <text:p>19087</text:p>
          </table:table-cell>
          <table:table-cell office:value-type="string">
            <text:p>(610) 688-73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27">
            <text:p>127</text:p>
          </table:table-cell>
          <table:table-cell office:value-type="float" office:value="416.7">
            <text:p>416.7</text:p>
          </table:table-cell>
          <table:table-cell table:formula="of:=IF([.G146]=[.G147])" office:value-type="boolean" office:boolean-value="false">
            <text:p>FALSE</text:p>
          </table:table-cell>
          <table:table-cell table:formula="of:=IF([.G146]=[.G15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40.1840043">
            <text:p>40.1840043</text:p>
          </table:table-cell>
          <table:table-cell office:value-type="float" office:value="-75.5694767">
            <text:p>-75.5694767</text:p>
          </table:table-cell>
          <table:table-cell office:value-type="string">
            <text:p>3380 Schuykill Road</text:p>
          </table:table-cell>
          <table:table-cell office:value-type="string">
            <text:p>Spring City</text:p>
          </table:table-cell>
          <table:table-cell office:value-type="string">
            <text:p>PA</text:p>
          </table:table-cell>
          <table:table-cell office:value-type="float" office:value="19475">
            <text:p>19475</text:p>
          </table:table-cell>
          <table:table-cell office:value-type="string">
            <text:p>(610) 792-433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87">
            <text:p>87</text:p>
          </table:table-cell>
          <table:table-cell office:value-type="float" office:value="285.4">
            <text:p>285.4</text:p>
          </table:table-cell>
          <table:table-cell table:formula="of:=IF([.G147]=[.G148])" office:value-type="boolean" office:boolean-value="false">
            <text:p>FALSE</text:p>
          </table:table-cell>
          <table:table-cell table:formula="of:=IF([.G147]=[.G15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40.022893">
            <text:p>40.0228930</text:p>
          </table:table-cell>
          <table:table-cell office:value-type="float" office:value="-76.192062">
            <text:p>-76.1920620</text:p>
          </table:table-cell>
          <table:table-cell office:value-type="string">
            <text:p>2501 Lincoln Hwy. East</text:p>
          </table:table-cell>
          <table:table-cell office:value-type="string">
            <text:p>Ronks</text:p>
          </table:table-cell>
          <table:table-cell office:value-type="string">
            <text:p>PA</text:p>
          </table:table-cell>
          <table:table-cell office:value-type="float" office:value="17572">
            <text:p>17572</text:p>
          </table:table-cell>
          <table:table-cell office:value-type="string">
            <text:p>(717) 481-878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13">
            <text:p>113</text:p>
          </table:table-cell>
          <table:table-cell office:value-type="float" office:value="370.7">
            <text:p>370.7</text:p>
          </table:table-cell>
          <table:table-cell table:formula="of:=IF([.G148]=[.G149])" office:value-type="boolean" office:boolean-value="false">
            <text:p>FALSE</text:p>
          </table:table-cell>
          <table:table-cell table:formula="of:=IF([.G148]=[.G15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40.172486">
            <text:p>40.1724860</text:p>
          </table:table-cell>
          <table:table-cell office:value-type="float" office:value="-76.195832">
            <text:p>-76.1958320</text:p>
          </table:table-cell>
          <table:table-cell office:value-type="string">
            <text:p>602 S Reading Road</text:p>
          </table:table-cell>
          <table:table-cell office:value-type="string">
            <text:p>Ephrata</text:p>
          </table:table-cell>
          <table:table-cell office:value-type="string">
            <text:p>PA</text:p>
          </table:table-cell>
          <table:table-cell office:value-type="float" office:value="17522">
            <text:p>17522</text:p>
          </table:table-cell>
          <table:table-cell office:value-type="string">
            <text:p>(717) 721-9616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10">
            <text:p>110</text:p>
          </table:table-cell>
          <table:table-cell office:value-type="float" office:value="360.9">
            <text:p>360.9</text:p>
          </table:table-cell>
          <table:table-cell table:formula="of:=IF([.G149]=[.G150])" office:value-type="boolean" office:boolean-value="false">
            <text:p>FALSE</text:p>
          </table:table-cell>
          <table:table-cell table:formula="of:=IF([.G149]=[.G15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40.0398197">
            <text:p>40.0398197</text:p>
          </table:table-cell>
          <table:table-cell office:value-type="float" office:value="-75.0325034">
            <text:p>-75.0325034</text:p>
          </table:table-cell>
          <table:table-cell office:value-type="string">
            <text:p>7715 Frankford Avenue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36">
            <text:p>19136</text:p>
          </table:table-cell>
          <table:table-cell office:value-type="string">
            <text:p>(215) 333-870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0">
            <text:p>30</text:p>
          </table:table-cell>
          <table:table-cell office:value-type="float" office:value="98.4">
            <text:p>98.4</text:p>
          </table:table-cell>
          <table:table-cell table:formula="of:=IF([.G150]=[.G151])" office:value-type="boolean" office:boolean-value="false">
            <text:p>FALSE</text:p>
          </table:table-cell>
          <table:table-cell table:formula="of:=IF([.G150]=[.G15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39.9835234">
            <text:p>39.9835234</text:p>
          </table:table-cell>
          <table:table-cell office:value-type="float" office:value="-75.9328158">
            <text:p>-75.9328158</text:p>
          </table:table-cell>
          <table:table-cell office:value-type="string">
            <text:p>3711 West Lincoln Highway</text:p>
          </table:table-cell>
          <table:table-cell office:value-type="string">
            <text:p>Parkesburg</text:p>
          </table:table-cell>
          <table:table-cell office:value-type="string">
            <text:p>PA</text:p>
          </table:table-cell>
          <table:table-cell office:value-type="float" office:value="19365">
            <text:p>19365</text:p>
          </table:table-cell>
          <table:table-cell office:value-type="string">
            <text:p>(610) 857-4206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94">
            <text:p>194</text:p>
          </table:table-cell>
          <table:table-cell office:value-type="float" office:value="636.5">
            <text:p>636.5</text:p>
          </table:table-cell>
          <table:table-cell table:formula="of:=IF([.G151]=[.G152])" office:value-type="boolean" office:boolean-value="false">
            <text:p>FALSE</text:p>
          </table:table-cell>
          <table:table-cell table:formula="of:=IF([.G151]=[.G15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39.9760461">
            <text:p>39.9760461</text:p>
          </table:table-cell>
          <table:table-cell office:value-type="float" office:value="-75.3030365">
            <text:p>-75.3030365</text:p>
          </table:table-cell>
          <table:table-cell office:value-type="string">
            <text:p>1000 Darby Road</text:p>
          </table:table-cell>
          <table:table-cell office:value-type="string">
            <text:p>Havertown</text:p>
          </table:table-cell>
          <table:table-cell office:value-type="string">
            <text:p>PA</text:p>
          </table:table-cell>
          <table:table-cell office:value-type="float" office:value="19083">
            <text:p>19083</text:p>
          </table:table-cell>
          <table:table-cell office:value-type="string">
            <text:p>(610) 446-9487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84">
            <text:p>84</text:p>
          </table:table-cell>
          <table:table-cell office:value-type="float" office:value="275.6">
            <text:p>275.6</text:p>
          </table:table-cell>
          <table:table-cell table:formula="of:=IF([.G152]=[.G153])" office:value-type="boolean" office:boolean-value="false">
            <text:p>FALSE</text:p>
          </table:table-cell>
          <table:table-cell table:formula="of:=IF([.G152]=[.G15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40.572091">
            <text:p>40.5720910</text:p>
          </table:table-cell>
          <table:table-cell office:value-type="float" office:value="-75.616942">
            <text:p>-75.6169420</text:p>
          </table:table-cell>
          <table:table-cell office:value-type="string">
            <text:p>7572 Schantz Road</text:p>
          </table:table-cell>
          <table:table-cell office:value-type="string">
            <text:p>Allentown</text:p>
          </table:table-cell>
          <table:table-cell office:value-type="string">
            <text:p>PA</text:p>
          </table:table-cell>
          <table:table-cell office:value-type="float" office:value="18106">
            <text:p>18106</text:p>
          </table:table-cell>
          <table:table-cell office:value-type="string">
            <text:p>(610) 391-953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31">
            <text:p>131</text:p>
          </table:table-cell>
          <table:table-cell office:value-type="float" office:value="429.8">
            <text:p>429.8</text:p>
          </table:table-cell>
          <table:table-cell table:formula="of:=IF([.G153]=[.G154])" office:value-type="boolean" office:boolean-value="false">
            <text:p>FALSE</text:p>
          </table:table-cell>
          <table:table-cell table:formula="of:=IF([.G153]=[.G15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40.095869">
            <text:p>40.0958690</text:p>
          </table:table-cell>
          <table:table-cell office:value-type="float" office:value="-74.9447707">
            <text:p>-74.9447707</text:p>
          </table:table-cell>
          <table:table-cell office:value-type="string">
            <text:p>1883 Street Road</text:p>
          </table:table-cell>
          <table:table-cell office:value-type="string">
            <text:p>Bensalem</text:p>
          </table:table-cell>
          <table:table-cell office:value-type="string">
            <text:p>PA</text:p>
          </table:table-cell>
          <table:table-cell office:value-type="float" office:value="19020">
            <text:p>19020</text:p>
          </table:table-cell>
          <table:table-cell office:value-type="string">
            <text:p>(215) 638-564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1">
            <text:p>31</text:p>
          </table:table-cell>
          <table:table-cell office:value-type="float" office:value="101.7">
            <text:p>101.7</text:p>
          </table:table-cell>
          <table:table-cell table:formula="of:=IF([.G154]=[.G155])" office:value-type="boolean" office:boolean-value="false">
            <text:p>FALSE</text:p>
          </table:table-cell>
          <table:table-cell table:formula="of:=IF([.G154]=[.G15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40.1195078">
            <text:p>40.1195078</text:p>
          </table:table-cell>
          <table:table-cell office:value-type="float" office:value="-74.8434305">
            <text:p>-74.8434305</text:p>
          </table:table-cell>
          <table:table-cell office:value-type="string">
            <text:p>5900 Bristol Pike</text:p>
          </table:table-cell>
          <table:table-cell office:value-type="string">
            <text:p>Bristol Twp.</text:p>
          </table:table-cell>
          <table:table-cell office:value-type="string">
            <text:p>PA</text:p>
          </table:table-cell>
          <table:table-cell office:value-type="float" office:value="19007">
            <text:p>19007</text:p>
          </table:table-cell>
          <table:table-cell office:value-type="string">
            <text:p>(215) 781-808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float" office:value="32.8">
            <text:p>32.8</text:p>
          </table:table-cell>
          <table:table-cell table:formula="of:=IF([.G155]=[.G156])" office:value-type="boolean" office:boolean-value="false">
            <text:p>FALSE</text:p>
          </table:table-cell>
          <table:table-cell table:formula="of:=IF([.G155]=[.G15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39.8969866">
            <text:p>39.8969866</text:p>
          </table:table-cell>
          <table:table-cell office:value-type="float" office:value="-75.4864362">
            <text:p>-75.4864362</text:p>
          </table:table-cell>
          <table:table-cell office:value-type="string">
            <text:p>36 Baltimore Pike</text:p>
          </table:table-cell>
          <table:table-cell office:value-type="string">
            <text:p>Glen Mills</text:p>
          </table:table-cell>
          <table:table-cell office:value-type="string">
            <text:p>PA</text:p>
          </table:table-cell>
          <table:table-cell office:value-type="float" office:value="19342">
            <text:p>19342</text:p>
          </table:table-cell>
          <table:table-cell office:value-type="string">
            <text:p>(610) 558-834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13">
            <text:p>113</text:p>
          </table:table-cell>
          <table:table-cell office:value-type="float" office:value="370.7">
            <text:p>370.7</text:p>
          </table:table-cell>
          <table:table-cell table:formula="of:=IF([.G156]=[.G157])" office:value-type="boolean" office:boolean-value="false">
            <text:p>FALSE</text:p>
          </table:table-cell>
          <table:table-cell table:formula="of:=IF([.G156]=[.G16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41.070492">
            <text:p>41.0704920</text:p>
          </table:table-cell>
          <table:table-cell office:value-type="float" office:value="-75.70417">
            <text:p>-75.7041700</text:p>
          </table:table-cell>
          <table:table-cell office:value-type="string">
            <text:p>RT 940 and Turnpike</text:p>
          </table:table-cell>
          <table:table-cell office:value-type="string">
            <text:p>Kidder Township</text:p>
          </table:table-cell>
          <table:table-cell office:value-type="string">
            <text:p>PA</text:p>
          </table:table-cell>
          <table:table-cell office:value-type="float" office:value="18661">
            <text:p>18661</text:p>
          </table:table-cell>
          <table:table-cell office:value-type="string">
            <text:p>(570) 443-213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66">
            <text:p>466</text:p>
          </table:table-cell>
          <table:table-cell office:value-type="float" office:value="1528.9">
            <text:p>1528.9</text:p>
          </table:table-cell>
          <table:table-cell table:formula="of:=IF([.G157]=[.G158])" office:value-type="boolean" office:boolean-value="false">
            <text:p>FALSE</text:p>
          </table:table-cell>
          <table:table-cell table:formula="of:=IF([.G157]=[.G16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40.187051">
            <text:p>40.1870510</text:p>
          </table:table-cell>
          <table:table-cell office:value-type="float" office:value="-75.145842">
            <text:p>-75.1458420</text:p>
          </table:table-cell>
          <table:table-cell office:value-type="string">
            <text:p>535 Horsham Road</text:p>
          </table:table-cell>
          <table:table-cell office:value-type="string">
            <text:p>Horsham</text:p>
          </table:table-cell>
          <table:table-cell office:value-type="string">
            <text:p>PA</text:p>
          </table:table-cell>
          <table:table-cell office:value-type="float" office:value="19044">
            <text:p>19044</text:p>
          </table:table-cell>
          <table:table-cell office:value-type="string">
            <text:p>(215) 441-639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01">
            <text:p>101</text:p>
          </table:table-cell>
          <table:table-cell office:value-type="float" office:value="331.4">
            <text:p>331.4</text:p>
          </table:table-cell>
          <table:table-cell table:formula="of:=IF([.G158]=[.G159])" office:value-type="boolean" office:boolean-value="false">
            <text:p>FALSE</text:p>
          </table:table-cell>
          <table:table-cell table:formula="of:=IF([.G158]=[.G16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40.4176441">
            <text:p>40.4176441</text:p>
          </table:table-cell>
          <table:table-cell office:value-type="float" office:value="-75.3440373">
            <text:p>-75.3440373</text:p>
          </table:table-cell>
          <table:table-cell office:value-type="string">
            <text:p>1095 S. West End Boulevard</text:p>
          </table:table-cell>
          <table:table-cell office:value-type="string">
            <text:p>Quakertown</text:p>
          </table:table-cell>
          <table:table-cell office:value-type="string">
            <text:p>PA</text:p>
          </table:table-cell>
          <table:table-cell office:value-type="float" office:value="18951">
            <text:p>18951</text:p>
          </table:table-cell>
          <table:table-cell office:value-type="string">
            <text:p>(215) 538-163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60">
            <text:p>160</text:p>
          </table:table-cell>
          <table:table-cell office:value-type="float" office:value="524.9">
            <text:p>524.9</text:p>
          </table:table-cell>
          <table:table-cell table:formula="of:=IF([.G159]=[.G160])" office:value-type="boolean" office:boolean-value="false">
            <text:p>FALSE</text:p>
          </table:table-cell>
          <table:table-cell table:formula="of:=IF([.G159]=[.G16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40.228442">
            <text:p>40.2284420</text:p>
          </table:table-cell>
          <table:table-cell office:value-type="float" office:value="-75.3154566">
            <text:p>-75.3154566</text:p>
          </table:table-cell>
          <table:table-cell office:value-type="string">
            <text:p>1601 Valley Forge Road</text:p>
          </table:table-cell>
          <table:table-cell office:value-type="string">
            <text:p>Lansdale</text:p>
          </table:table-cell>
          <table:table-cell office:value-type="string">
            <text:p>PA</text:p>
          </table:table-cell>
          <table:table-cell office:value-type="float" office:value="19446">
            <text:p>19446</text:p>
          </table:table-cell>
          <table:table-cell office:value-type="string">
            <text:p>(215) 361-857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84">
            <text:p>84</text:p>
          </table:table-cell>
          <table:table-cell office:value-type="float" office:value="275.6">
            <text:p>275.6</text:p>
          </table:table-cell>
          <table:table-cell table:formula="of:=IF([.G160]=[.G161])" office:value-type="boolean" office:boolean-value="false">
            <text:p>FALSE</text:p>
          </table:table-cell>
          <table:table-cell table:formula="of:=IF([.G160]=[.G16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40.389273">
            <text:p>40.3892730</text:p>
          </table:table-cell>
          <table:table-cell office:value-type="float" office:value="-75.935591">
            <text:p>-75.9355910</text:p>
          </table:table-cell>
          <table:table-cell office:value-type="string">
            <text:p>3650 Pottsville Pike</text:p>
          </table:table-cell>
          <table:table-cell office:value-type="string">
            <text:p>Reading</text:p>
          </table:table-cell>
          <table:table-cell office:value-type="string">
            <text:p>PA</text:p>
          </table:table-cell>
          <table:table-cell office:value-type="float" office:value="19605">
            <text:p>19605</text:p>
          </table:table-cell>
          <table:table-cell office:value-type="string">
            <text:p>(610) 921-438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86">
            <text:p>86</text:p>
          </table:table-cell>
          <table:table-cell office:value-type="float" office:value="282.2">
            <text:p>282.2</text:p>
          </table:table-cell>
          <table:table-cell table:formula="of:=IF([.G161]=[.G162])" office:value-type="boolean" office:boolean-value="false">
            <text:p>FALSE</text:p>
          </table:table-cell>
          <table:table-cell table:formula="of:=IF([.G161]=[.G16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40.029436">
            <text:p>40.0294360</text:p>
          </table:table-cell>
          <table:table-cell office:value-type="float" office:value="-76.231039">
            <text:p>-76.2310390</text:p>
          </table:table-cell>
          <table:table-cell office:value-type="string">
            <text:p>2126-2132 Lincoln Highway East</text:p>
          </table:table-cell>
          <table:table-cell office:value-type="string">
            <text:p>Lancaster</text:p>
          </table:table-cell>
          <table:table-cell office:value-type="string">
            <text:p>PA</text:p>
          </table:table-cell>
          <table:table-cell office:value-type="float" office:value="17602">
            <text:p>17602</text:p>
          </table:table-cell>
          <table:table-cell office:value-type="string">
            <text:p>(717) 481-524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08">
            <text:p>108</text:p>
          </table:table-cell>
          <table:table-cell office:value-type="float" office:value="354.3">
            <text:p>354.3</text:p>
          </table:table-cell>
          <table:table-cell table:formula="of:=IF([.G162]=[.G163])" office:value-type="boolean" office:boolean-value="false">
            <text:p>FALSE</text:p>
          </table:table-cell>
          <table:table-cell table:formula="of:=IF([.G162]=[.G16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40.074621">
            <text:p>40.0746210</text:p>
          </table:table-cell>
          <table:table-cell office:value-type="float" office:value="-75.084274">
            <text:p>-75.0842740</text:p>
          </table:table-cell>
          <table:table-cell office:value-type="string">
            <text:p>7913-29 Oxford Avenue</text:p>
          </table:table-cell>
          <table:table-cell office:value-type="string">
            <text:p>Philadephia</text:p>
          </table:table-cell>
          <table:table-cell office:value-type="string">
            <text:p>PA</text:p>
          </table:table-cell>
          <table:table-cell office:value-type="float" office:value="19111">
            <text:p>19111</text:p>
          </table:table-cell>
          <table:table-cell office:value-type="string">
            <text:p>(215) 342-828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66">
            <text:p>66</text:p>
          </table:table-cell>
          <table:table-cell office:value-type="float" office:value="216.5">
            <text:p>216.5</text:p>
          </table:table-cell>
          <table:table-cell table:formula="of:=IF([.G163]=[.G164])" office:value-type="boolean" office:boolean-value="false">
            <text:p>FALSE</text:p>
          </table:table-cell>
          <table:table-cell table:formula="of:=IF([.G163]=[.G16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40.12124">
            <text:p>40.1212400</text:p>
          </table:table-cell>
          <table:table-cell office:value-type="float" office:value="-74.978724">
            <text:p>-74.9787240</text:p>
          </table:table-cell>
          <table:table-cell office:value-type="string">
            <text:p>2250 Lincoln Highway</text:p>
          </table:table-cell>
          <table:table-cell office:value-type="string">
            <text:p>Trevose</text:p>
          </table:table-cell>
          <table:table-cell office:value-type="string">
            <text:p>PA</text:p>
          </table:table-cell>
          <table:table-cell office:value-type="float" office:value="19053">
            <text:p>19053</text:p>
          </table:table-cell>
          <table:table-cell office:value-type="string">
            <text:p>(215) 638-564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2">
            <text:p>42</text:p>
          </table:table-cell>
          <table:table-cell office:value-type="float" office:value="137.8">
            <text:p>137.8</text:p>
          </table:table-cell>
          <table:table-cell table:formula="of:=IF([.G164]=[.G165])" office:value-type="boolean" office:boolean-value="false">
            <text:p>FALSE</text:p>
          </table:table-cell>
          <table:table-cell table:formula="of:=IF([.G164]=[.G16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39.96506">
            <text:p>39.9650600</text:p>
          </table:table-cell>
          <table:table-cell office:value-type="float" office:value="-75.593726">
            <text:p>-75.5937260</text:p>
          </table:table-cell>
          <table:table-cell office:value-type="string">
            <text:p>706 East Gay Street</text:p>
          </table:table-cell>
          <table:table-cell office:value-type="string">
            <text:p>West Chester</text:p>
          </table:table-cell>
          <table:table-cell office:value-type="string">
            <text:p>PA</text:p>
          </table:table-cell>
          <table:table-cell office:value-type="float" office:value="19380">
            <text:p>19380</text:p>
          </table:table-cell>
          <table:table-cell office:value-type="string">
            <text:p>(610) 701-476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37">
            <text:p>137</text:p>
          </table:table-cell>
          <table:table-cell office:value-type="float" office:value="449.5">
            <text:p>449.5</text:p>
          </table:table-cell>
          <table:table-cell table:formula="of:=IF([.G165]=[.G166])" office:value-type="boolean" office:boolean-value="false">
            <text:p>FALSE</text:p>
          </table:table-cell>
          <table:table-cell table:formula="of:=IF([.G165]=[.G16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40.259191">
            <text:p>40.2591910</text:p>
          </table:table-cell>
          <table:table-cell office:value-type="float" office:value="-75.729412">
            <text:p>-75.7294120</text:p>
          </table:table-cell>
          <table:table-cell office:value-type="string">
            <text:p>10 Maplewood Drive</text:p>
          </table:table-cell>
          <table:table-cell office:value-type="string">
            <text:p>Douglasville</text:p>
          </table:table-cell>
          <table:table-cell office:value-type="string">
            <text:p>PA</text:p>
          </table:table-cell>
          <table:table-cell office:value-type="float" office:value="19518">
            <text:p>19518</text:p>
          </table:table-cell>
          <table:table-cell office:value-type="string">
            <text:p>(610) 385-1403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62">
            <text:p>62</text:p>
          </table:table-cell>
          <table:table-cell office:value-type="float" office:value="203.4">
            <text:p>203.4</text:p>
          </table:table-cell>
          <table:table-cell table:formula="of:=IF([.G166]=[.G167])" office:value-type="boolean" office:boolean-value="false">
            <text:p>FALSE</text:p>
          </table:table-cell>
          <table:table-cell table:formula="of:=IF([.G166]=[.G17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40.192989">
            <text:p>40.1929890</text:p>
          </table:table-cell>
          <table:table-cell office:value-type="float" office:value="-75.528488">
            <text:p>-75.5284880</text:p>
          </table:table-cell>
          <table:table-cell office:value-type="string">
            <text:p>934 Main Street</text:p>
          </table:table-cell>
          <table:table-cell office:value-type="string">
            <text:p>Royersford</text:p>
          </table:table-cell>
          <table:table-cell office:value-type="string">
            <text:p>PA</text:p>
          </table:table-cell>
          <table:table-cell office:value-type="float" office:value="19486">
            <text:p>19486</text:p>
          </table:table-cell>
          <table:table-cell office:value-type="string">
            <text:p>(610) 792-194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62">
            <text:p>62</text:p>
          </table:table-cell>
          <table:table-cell office:value-type="float" office:value="203.4">
            <text:p>203.4</text:p>
          </table:table-cell>
          <table:table-cell table:formula="of:=IF([.G167]=[.G168])" office:value-type="boolean" office:boolean-value="false">
            <text:p>FALSE</text:p>
          </table:table-cell>
          <table:table-cell table:formula="of:=IF([.G167]=[.G17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40.209997">
            <text:p>40.2099970</text:p>
          </table:table-cell>
          <table:table-cell office:value-type="float" office:value="-75.138788">
            <text:p>-75.1387880</text:p>
          </table:table-cell>
          <table:table-cell office:value-type="string">
            <text:p>1510 Easton Rd</text:p>
          </table:table-cell>
          <table:table-cell office:value-type="string">
            <text:p>Horsham</text:p>
          </table:table-cell>
          <table:table-cell office:value-type="string">
            <text:p>PA</text:p>
          </table:table-cell>
          <table:table-cell office:value-type="float" office:value="19044">
            <text:p>19044</text:p>
          </table:table-cell>
          <table:table-cell office:value-type="string">
            <text:p>(215) 441-305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4">
            <text:p>94</text:p>
          </table:table-cell>
          <table:table-cell office:value-type="float" office:value="308.4">
            <text:p>308.4</text:p>
          </table:table-cell>
          <table:table-cell table:formula="of:=IF([.G168]=[.G169])" office:value-type="boolean" office:boolean-value="false">
            <text:p>FALSE</text:p>
          </table:table-cell>
          <table:table-cell table:formula="of:=IF([.G168]=[.G17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40.326169">
            <text:p>40.3261690</text:p>
          </table:table-cell>
          <table:table-cell office:value-type="float" office:value="-76.009077">
            <text:p>-76.0090770</text:p>
          </table:table-cell>
          <table:table-cell office:value-type="string">
            <text:p>3337 Penn Avenue</text:p>
          </table:table-cell>
          <table:table-cell office:value-type="string">
            <text:p>Sinking Springs</text:p>
          </table:table-cell>
          <table:table-cell office:value-type="string">
            <text:p>PA</text:p>
          </table:table-cell>
          <table:table-cell office:value-type="float" office:value="19608">
            <text:p>19608</text:p>
          </table:table-cell>
          <table:table-cell office:value-type="string">
            <text:p>(610) 927-238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11">
            <text:p>111</text:p>
          </table:table-cell>
          <table:table-cell office:value-type="float" office:value="364.2">
            <text:p>364.2</text:p>
          </table:table-cell>
          <table:table-cell table:formula="of:=IF([.G169]=[.G170])" office:value-type="boolean" office:boolean-value="false">
            <text:p>FALSE</text:p>
          </table:table-cell>
          <table:table-cell table:formula="of:=IF([.G169]=[.G17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40.566484">
            <text:p>40.5664840</text:p>
          </table:table-cell>
          <table:table-cell office:value-type="float" office:value="-75.552387">
            <text:p>-75.5523870</text:p>
          </table:table-cell>
          <table:table-cell office:value-type="string">
            <text:p>4900 Hamilton Boulevard</text:p>
          </table:table-cell>
          <table:table-cell office:value-type="string">
            <text:p>Allentown</text:p>
          </table:table-cell>
          <table:table-cell office:value-type="string">
            <text:p>PA</text:p>
          </table:table-cell>
          <table:table-cell office:value-type="float" office:value="18106">
            <text:p>18106</text:p>
          </table:table-cell>
          <table:table-cell office:value-type="string">
            <text:p>(610) 530-998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22">
            <text:p>122</text:p>
          </table:table-cell>
          <table:table-cell office:value-type="float" office:value="400.3">
            <text:p>400.3</text:p>
          </table:table-cell>
          <table:table-cell table:formula="of:=IF([.G170]=[.G171])" office:value-type="boolean" office:boolean-value="false">
            <text:p>FALSE</text:p>
          </table:table-cell>
          <table:table-cell table:formula="of:=IF([.G170]=[.G17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40.408913">
            <text:p>40.4089130</text:p>
          </table:table-cell>
          <table:table-cell office:value-type="float" office:value="-75.151922">
            <text:p>-75.1519220</text:p>
          </table:table-cell>
          <table:table-cell office:value-type="string">
            <text:p>5854 Easton Road</text:p>
          </table:table-cell>
          <table:table-cell office:value-type="string">
            <text:p>Pipersville</text:p>
          </table:table-cell>
          <table:table-cell office:value-type="string">
            <text:p>PA</text:p>
          </table:table-cell>
          <table:table-cell office:value-type="float" office:value="18947">
            <text:p>18947</text:p>
          </table:table-cell>
          <table:table-cell office:value-type="string">
            <text:p>(215) 766-162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47">
            <text:p>147</text:p>
          </table:table-cell>
          <table:table-cell office:value-type="float" office:value="482.3">
            <text:p>482.3</text:p>
          </table:table-cell>
          <table:table-cell table:formula="of:=IF([.G171]=[.G172])" office:value-type="boolean" office:boolean-value="false">
            <text:p>FALSE</text:p>
          </table:table-cell>
          <table:table-cell table:formula="of:=IF([.G171]=[.G17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39.750415">
            <text:p>39.7504150</text:p>
          </table:table-cell>
          <table:table-cell office:value-type="float" office:value="-76.022501">
            <text:p>-76.0225010</text:p>
          </table:table-cell>
          <table:table-cell office:value-type="string">
            <text:p>100 Ponds Edge Drive</text:p>
          </table:table-cell>
          <table:table-cell office:value-type="string">
            <text:p>Nottingham</text:p>
          </table:table-cell>
          <table:table-cell office:value-type="string">
            <text:p>PA</text:p>
          </table:table-cell>
          <table:table-cell office:value-type="float" office:value="19362">
            <text:p>19362</text:p>
          </table:table-cell>
          <table:table-cell office:value-type="string">
            <text:p>(610) 932-716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60">
            <text:p>160</text:p>
          </table:table-cell>
          <table:table-cell office:value-type="float" office:value="524.9">
            <text:p>524.9</text:p>
          </table:table-cell>
          <table:table-cell table:formula="of:=IF([.G172]=[.G173])" office:value-type="boolean" office:boolean-value="false">
            <text:p>FALSE</text:p>
          </table:table-cell>
          <table:table-cell table:formula="of:=IF([.G172]=[.G17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40.0455286">
            <text:p>40.0455286</text:p>
          </table:table-cell>
          <table:table-cell office:value-type="float" office:value="-75.4047421">
            <text:p>-75.4047421</text:p>
          </table:table-cell>
          <table:table-cell office:value-type="string">
            <text:p>151 Sugartown Rd</text:p>
          </table:table-cell>
          <table:table-cell office:value-type="string">
            <text:p>Strafford</text:p>
          </table:table-cell>
          <table:table-cell office:value-type="string">
            <text:p>PA</text:p>
          </table:table-cell>
          <table:table-cell office:value-type="float" office:value="19087">
            <text:p>19087</text:p>
          </table:table-cell>
          <table:table-cell office:value-type="string">
            <text:p>(610) 254-8537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127">
            <text:p>127</text:p>
          </table:table-cell>
          <table:table-cell office:value-type="float" office:value="416.7">
            <text:p>416.7</text:p>
          </table:table-cell>
          <table:table-cell table:formula="of:=IF([.G173]=[.G174])" office:value-type="boolean" office:boolean-value="false">
            <text:p>FALSE</text:p>
          </table:table-cell>
          <table:table-cell table:formula="of:=IF([.G173]=[.G17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40.153357">
            <text:p>40.1533570</text:p>
          </table:table-cell>
          <table:table-cell office:value-type="float" office:value="-75.348207">
            <text:p>-75.3482070</text:p>
          </table:table-cell>
          <table:table-cell office:value-type="string">
            <text:p>701 W. Germantown Pike</text:p>
          </table:table-cell>
          <table:table-cell office:value-type="string">
            <text:p>East Norriton</text:p>
          </table:table-cell>
          <table:table-cell office:value-type="string">
            <text:p>PA</text:p>
          </table:table-cell>
          <table:table-cell office:value-type="float" office:value="19403">
            <text:p>19403</text:p>
          </table:table-cell>
          <table:table-cell office:value-type="string">
            <text:p>(610) 631-3146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88">
            <text:p>88</text:p>
          </table:table-cell>
          <table:table-cell office:value-type="float" office:value="288.7">
            <text:p>288.7</text:p>
          </table:table-cell>
          <table:table-cell table:formula="of:=IF([.G174]=[.G175])" office:value-type="boolean" office:boolean-value="false">
            <text:p>FALSE</text:p>
          </table:table-cell>
          <table:table-cell table:formula="of:=IF([.G174]=[.G17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39.925587">
            <text:p>39.9255870</text:p>
          </table:table-cell>
          <table:table-cell office:value-type="float" office:value="-75.310372">
            <text:p>-75.3103720</text:p>
          </table:table-cell>
          <table:table-cell office:value-type="string">
            <text:p>19 Bishop Avenue</text:p>
          </table:table-cell>
          <table:table-cell office:value-type="string">
            <text:p>Clifton Heights</text:p>
          </table:table-cell>
          <table:table-cell office:value-type="string">
            <text:p>PA</text:p>
          </table:table-cell>
          <table:table-cell office:value-type="float" office:value="19018">
            <text:p>19018</text:p>
          </table:table-cell>
          <table:table-cell office:value-type="string">
            <text:p>(610) 394-126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62">
            <text:p>62</text:p>
          </table:table-cell>
          <table:table-cell office:value-type="float" office:value="203.4">
            <text:p>203.4</text:p>
          </table:table-cell>
          <table:table-cell table:formula="of:=IF([.G175]=[.G176])" office:value-type="boolean" office:boolean-value="false">
            <text:p>FALSE</text:p>
          </table:table-cell>
          <table:table-cell table:formula="of:=IF([.G175]=[.G17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40.012369">
            <text:p>40.0123690</text:p>
          </table:table-cell>
          <table:table-cell office:value-type="float" office:value="-75.261658">
            <text:p>-75.2616580</text:p>
          </table:table-cell>
          <table:table-cell office:value-type="string">
            <text:p>949 Montgomery Avenue</text:p>
          </table:table-cell>
          <table:table-cell office:value-type="string">
            <text:p>Narberth</text:p>
          </table:table-cell>
          <table:table-cell office:value-type="string">
            <text:p>PA</text:p>
          </table:table-cell>
          <table:table-cell office:value-type="float" office:value="19072">
            <text:p>19072</text:p>
          </table:table-cell>
          <table:table-cell office:value-type="string">
            <text:p>(610) 660-592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03">
            <text:p>103</text:p>
          </table:table-cell>
          <table:table-cell office:value-type="float" office:value="337.9">
            <text:p>337.9</text:p>
          </table:table-cell>
          <table:table-cell table:formula="of:=IF([.G176]=[.G177])" office:value-type="boolean" office:boolean-value="false">
            <text:p>FALSE</text:p>
          </table:table-cell>
          <table:table-cell table:formula="of:=IF([.G176]=[.G18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40.6566659">
            <text:p>40.6566659</text:p>
          </table:table-cell>
          <table:table-cell office:value-type="float" office:value="-75.4173062">
            <text:p>-75.4173062</text:p>
          </table:table-cell>
          <table:table-cell office:value-type="string">
            <text:p>3300 Schoenersville Road</text:p>
          </table:table-cell>
          <table:table-cell office:value-type="string">
            <text:p>Bethlehem</text:p>
          </table:table-cell>
          <table:table-cell office:value-type="string">
            <text:p>PA</text:p>
          </table:table-cell>
          <table:table-cell office:value-type="float" office:value="18017">
            <text:p>18017</text:p>
          </table:table-cell>
          <table:table-cell office:value-type="string">
            <text:p>(610) 865-827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24">
            <text:p>124</text:p>
          </table:table-cell>
          <table:table-cell office:value-type="float" office:value="406.8">
            <text:p>406.8</text:p>
          </table:table-cell>
          <table:table-cell table:formula="of:=IF([.G177]=[.G178])" office:value-type="boolean" office:boolean-value="false">
            <text:p>FALSE</text:p>
          </table:table-cell>
          <table:table-cell table:formula="of:=IF([.G177]=[.G18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39.9000035">
            <text:p>39.9000035</text:p>
          </table:table-cell>
          <table:table-cell office:value-type="float" office:value="-75.5624978">
            <text:p>-75.5624978</text:p>
          </table:table-cell>
          <table:table-cell office:value-type="string">
            <text:p>1413 Wilmington Pk.</text:p>
          </table:table-cell>
          <table:table-cell office:value-type="string">
            <text:p>West Chester</text:p>
          </table:table-cell>
          <table:table-cell office:value-type="string">
            <text:p>PA</text:p>
          </table:table-cell>
          <table:table-cell office:value-type="float" office:value="19382">
            <text:p>19382</text:p>
          </table:table-cell>
          <table:table-cell office:value-type="string">
            <text:p>(610) 696-6781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124">
            <text:p>124</text:p>
          </table:table-cell>
          <table:table-cell office:value-type="float" office:value="406.8">
            <text:p>406.8</text:p>
          </table:table-cell>
          <table:table-cell table:formula="of:=IF([.G178]=[.G179])" office:value-type="boolean" office:boolean-value="false">
            <text:p>FALSE</text:p>
          </table:table-cell>
          <table:table-cell table:formula="of:=IF([.G178]=[.G18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40.624239">
            <text:p>40.6242390</text:p>
          </table:table-cell>
          <table:table-cell office:value-type="float" office:value="-75.4418762">
            <text:p>-75.4418762</text:p>
          </table:table-cell>
          <table:table-cell office:value-type="string">
            <text:p>911-941 Union Blvd</text:p>
          </table:table-cell>
          <table:table-cell office:value-type="string">
            <text:p>Allentown</text:p>
          </table:table-cell>
          <table:table-cell office:value-type="string">
            <text:p>PA</text:p>
          </table:table-cell>
          <table:table-cell office:value-type="float" office:value="18109">
            <text:p>18109</text:p>
          </table:table-cell>
          <table:table-cell office:value-type="string">
            <text:p>(610) 439-677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14">
            <text:p>114</text:p>
          </table:table-cell>
          <table:table-cell office:value-type="float" office:value="374">
            <text:p>374</text:p>
          </table:table-cell>
          <table:table-cell table:formula="of:=IF([.G179]=[.G180])" office:value-type="boolean" office:boolean-value="false">
            <text:p>FALSE</text:p>
          </table:table-cell>
          <table:table-cell table:formula="of:=IF([.G179]=[.G18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39.1575485">
            <text:p>39.1575485</text:p>
          </table:table-cell>
          <table:table-cell office:value-type="float" office:value="-74.6895122">
            <text:p>-74.6895122</text:p>
          </table:table-cell>
          <table:table-cell office:value-type="string">
            <text:p>3800 Landis Avenue</text:p>
          </table:table-cell>
          <table:table-cell office:value-type="string">
            <text:p>Sea Isle City</text:p>
          </table:table-cell>
          <table:table-cell office:value-type="string">
            <text:p>NJ</text:p>
          </table:table-cell>
          <table:table-cell office:value-type="float" office:value="8243">
            <text:p>08243</text:p>
          </table:table-cell>
          <table:table-cell office:value-type="string">
            <text:p>(609) 263-2330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8">
            <text:p>8</text:p>
          </table:table-cell>
          <table:table-cell office:value-type="float" office:value="26.2">
            <text:p>26.2</text:p>
          </table:table-cell>
          <table:table-cell table:formula="of:=IF([.G180]=[.G181])" office:value-type="boolean" office:boolean-value="false">
            <text:p>FALSE</text:p>
          </table:table-cell>
          <table:table-cell table:formula="of:=IF([.G180]=[.G18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39.736567">
            <text:p>39.7365670</text:p>
          </table:table-cell>
          <table:table-cell office:value-type="float" office:value="-75.121322">
            <text:p>-75.1213220</text:p>
          </table:table-cell>
          <table:table-cell office:value-type="string">
            <text:p>3 South Woodbury Road</text:p>
          </table:table-cell>
          <table:table-cell office:value-type="string">
            <text:p>Pitman</text:p>
          </table:table-cell>
          <table:table-cell office:value-type="string">
            <text:p>NJ</text:p>
          </table:table-cell>
          <table:table-cell office:value-type="float" office:value="8071">
            <text:p>08071</text:p>
          </table:table-cell>
          <table:table-cell office:value-type="string">
            <text:p>(856) 582-207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9">
            <text:p>29</text:p>
          </table:table-cell>
          <table:table-cell office:value-type="float" office:value="95.1">
            <text:p>95.1</text:p>
          </table:table-cell>
          <table:table-cell table:formula="of:=IF([.G181]=[.G182])" office:value-type="boolean" office:boolean-value="false">
            <text:p>FALSE</text:p>
          </table:table-cell>
          <table:table-cell table:formula="of:=IF([.G181]=[.G18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40.404294">
            <text:p>40.4042940</text:p>
          </table:table-cell>
          <table:table-cell office:value-type="float" office:value="-74.6493245">
            <text:p>-74.6493245</text:p>
          </table:table-cell>
          <table:table-cell office:value-type="string">
            <text:p>1273 Route 206</text:p>
          </table:table-cell>
          <table:table-cell office:value-type="string">
            <text:p>Rocky Hill</text:p>
          </table:table-cell>
          <table:table-cell office:value-type="string">
            <text:p>NJ</text:p>
          </table:table-cell>
          <table:table-cell office:value-type="float" office:value="8553">
            <text:p>08553</text:p>
          </table:table-cell>
          <table:table-cell office:value-type="string">
            <text:p>(609) 924-412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4">
            <text:p>34</text:p>
          </table:table-cell>
          <table:table-cell office:value-type="float" office:value="111.5">
            <text:p>111.5</text:p>
          </table:table-cell>
          <table:table-cell table:formula="of:=IF([.G182]=[.G183])" office:value-type="boolean" office:boolean-value="false">
            <text:p>FALSE</text:p>
          </table:table-cell>
          <table:table-cell table:formula="of:=IF([.G182]=[.G18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39.825846">
            <text:p>39.8258460</text:p>
          </table:table-cell>
          <table:table-cell office:value-type="float" office:value="-75.266612">
            <text:p>-75.2666120</text:p>
          </table:table-cell>
          <table:table-cell office:value-type="string">
            <text:p>21 Harmony Road</text:p>
          </table:table-cell>
          <table:table-cell office:value-type="string">
            <text:p>Gibbstown</text:p>
          </table:table-cell>
          <table:table-cell office:value-type="string">
            <text:p>NJ</text:p>
          </table:table-cell>
          <table:table-cell office:value-type="float" office:value="8027">
            <text:p>08027</text:p>
          </table:table-cell>
          <table:table-cell office:value-type="string">
            <text:p>(856) 423-404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8">
            <text:p>8</text:p>
          </table:table-cell>
          <table:table-cell office:value-type="float" office:value="26.2">
            <text:p>26.2</text:p>
          </table:table-cell>
          <table:table-cell table:formula="of:=IF([.G183]=[.G184])" office:value-type="boolean" office:boolean-value="false">
            <text:p>FALSE</text:p>
          </table:table-cell>
          <table:table-cell table:formula="of:=IF([.G183]=[.G18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40.111862">
            <text:p>40.1118620</text:p>
          </table:table-cell>
          <table:table-cell office:value-type="float" office:value="-74.342042">
            <text:p>-74.3420420</text:p>
          </table:table-cell>
          <table:table-cell office:value-type="string">
            <text:p>9 Bennetts Mills Road</text:p>
          </table:table-cell>
          <table:table-cell office:value-type="string">
            <text:p>Jackson</text:p>
          </table:table-cell>
          <table:table-cell office:value-type="string">
            <text:p>NJ</text:p>
          </table:table-cell>
          <table:table-cell office:value-type="float" office:value="8527">
            <text:p>08527</text:p>
          </table:table-cell>
          <table:table-cell office:value-type="string">
            <text:p>(732) 928-345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5">
            <text:p>35</text:p>
          </table:table-cell>
          <table:table-cell office:value-type="float" office:value="114.8">
            <text:p>114.8</text:p>
          </table:table-cell>
          <table:table-cell table:formula="of:=IF([.G184]=[.G185])" office:value-type="boolean" office:boolean-value="false">
            <text:p>FALSE</text:p>
          </table:table-cell>
          <table:table-cell table:formula="of:=IF([.G184]=[.G18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39.8771">
            <text:p>39.8771000</text:p>
          </table:table-cell>
          <table:table-cell office:value-type="float" office:value="-75.110789">
            <text:p>-75.1107890</text:p>
          </table:table-cell>
          <table:table-cell office:value-type="string">
            <text:p>1155 West Browning Road</text:p>
          </table:table-cell>
          <table:table-cell office:value-type="string">
            <text:p>Bellmawr</text:p>
          </table:table-cell>
          <table:table-cell office:value-type="string">
            <text:p>NJ</text:p>
          </table:table-cell>
          <table:table-cell office:value-type="float" office:value="8031">
            <text:p>08031</text:p>
          </table:table-cell>
          <table:table-cell office:value-type="string">
            <text:p>(856) 933-205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">
            <text:p>3</text:p>
          </table:table-cell>
          <table:table-cell office:value-type="float" office:value="9.8">
            <text:p>9.8</text:p>
          </table:table-cell>
          <table:table-cell table:formula="of:=IF([.G185]=[.G186])" office:value-type="boolean" office:boolean-value="false">
            <text:p>FALSE</text:p>
          </table:table-cell>
          <table:table-cell table:formula="of:=IF([.G185]=[.G18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40.0111563">
            <text:p>40.0111563</text:p>
          </table:table-cell>
          <table:table-cell office:value-type="float" office:value="-74.2166553">
            <text:p>-74.2166553</text:p>
          </table:table-cell>
          <table:table-cell office:value-type="string">
            <text:p>1680 Lakewood Road</text:p>
          </table:table-cell>
          <table:table-cell office:value-type="string">
            <text:p>Toms River</text:p>
          </table:table-cell>
          <table:table-cell office:value-type="string">
            <text:p>NJ</text:p>
          </table:table-cell>
          <table:table-cell office:value-type="float" office:value="8753">
            <text:p>08753</text:p>
          </table:table-cell>
          <table:table-cell office:value-type="string">
            <text:p>(732) 341-0006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4">
            <text:p>24</text:p>
          </table:table-cell>
          <table:table-cell office:value-type="float" office:value="78.7">
            <text:p>78.7</text:p>
          </table:table-cell>
          <table:table-cell table:formula="of:=IF([.G186]=[.G187])" office:value-type="boolean" office:boolean-value="false">
            <text:p>FALSE</text:p>
          </table:table-cell>
          <table:table-cell table:formula="of:=IF([.G186]=[.G190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39.9861475">
            <text:p>39.9861475</text:p>
          </table:table-cell>
          <table:table-cell office:value-type="float" office:value="-75.0079894">
            <text:p>-75.0079894</text:p>
          </table:table-cell>
          <table:table-cell office:value-type="string">
            <text:p>2112 Church Rd</text:p>
          </table:table-cell>
          <table:table-cell office:value-type="string">
            <text:p>Cinnaminson</text:p>
          </table:table-cell>
          <table:table-cell office:value-type="string">
            <text:p>NJ</text:p>
          </table:table-cell>
          <table:table-cell office:value-type="float" office:value="8077">
            <text:p>08077</text:p>
          </table:table-cell>
          <table:table-cell office:value-type="string">
            <text:p>(856) 786-213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2">
            <text:p>12</text:p>
          </table:table-cell>
          <table:table-cell office:value-type="float" office:value="39.4">
            <text:p>39.4</text:p>
          </table:table-cell>
          <table:table-cell table:formula="of:=IF([.G187]=[.G188])" office:value-type="boolean" office:boolean-value="false">
            <text:p>FALSE</text:p>
          </table:table-cell>
          <table:table-cell table:formula="of:=IF([.G187]=[.G19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39.9681186">
            <text:p>39.9681186</text:p>
          </table:table-cell>
          <table:table-cell office:value-type="float" office:value="-74.6956878">
            <text:p>-74.6956878</text:p>
          </table:table-cell>
          <table:table-cell office:value-type="string">
            <text:p>2352-A Rt. 206 Southampton</text:p>
          </table:table-cell>
          <table:table-cell office:value-type="string">
            <text:p>South Hampton</text:p>
          </table:table-cell>
          <table:table-cell office:value-type="string">
            <text:p>NJ</text:p>
          </table:table-cell>
          <table:table-cell office:value-type="float" office:value="8088">
            <text:p>08088</text:p>
          </table:table-cell>
          <table:table-cell office:value-type="string">
            <text:p>(609) 267-125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7">
            <text:p>27</text:p>
          </table:table-cell>
          <table:table-cell office:value-type="float" office:value="88.6">
            <text:p>88.6</text:p>
          </table:table-cell>
          <table:table-cell table:formula="of:=IF([.G188]=[.G189])" office:value-type="boolean" office:boolean-value="false">
            <text:p>FALSE</text:p>
          </table:table-cell>
          <table:table-cell table:formula="of:=IF([.G188]=[.G19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39.9588327">
            <text:p>39.9588327</text:p>
          </table:table-cell>
          <table:table-cell office:value-type="float" office:value="-74.5652382">
            <text:p>-74.5652382</text:p>
          </table:table-cell>
          <table:table-cell office:value-type="string">
            <text:p>558-562 Lakehurst Road</text:p>
          </table:table-cell>
          <table:table-cell office:value-type="string">
            <text:p>Brownsmills</text:p>
          </table:table-cell>
          <table:table-cell office:value-type="string">
            <text:p>NJ</text:p>
          </table:table-cell>
          <table:table-cell office:value-type="float" office:value="8015">
            <text:p>08015</text:p>
          </table:table-cell>
          <table:table-cell office:value-type="string">
            <text:p>(609) 893-117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2">
            <text:p>32</text:p>
          </table:table-cell>
          <table:table-cell office:value-type="float" office:value="105">
            <text:p>105</text:p>
          </table:table-cell>
          <table:table-cell table:formula="of:=IF([.G189]=[.G190])" office:value-type="boolean" office:boolean-value="false">
            <text:p>FALSE</text:p>
          </table:table-cell>
          <table:table-cell table:formula="of:=IF([.G189]=[.G19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39.837692">
            <text:p>39.8376920</text:p>
          </table:table-cell>
          <table:table-cell office:value-type="float" office:value="-75.02499">
            <text:p>-75.0249900</text:p>
          </table:table-cell>
          <table:table-cell office:value-type="string">
            <text:p>400 South Warwick Road</text:p>
          </table:table-cell>
          <table:table-cell office:value-type="string">
            <text:p>Somerdale</text:p>
          </table:table-cell>
          <table:table-cell office:value-type="string">
            <text:p>NJ</text:p>
          </table:table-cell>
          <table:table-cell office:value-type="float" office:value="8083">
            <text:p>08083</text:p>
          </table:table-cell>
          <table:table-cell office:value-type="string">
            <text:p>(856) 784-866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7">
            <text:p>27</text:p>
          </table:table-cell>
          <table:table-cell office:value-type="float" office:value="88.6">
            <text:p>88.6</text:p>
          </table:table-cell>
          <table:table-cell table:formula="of:=IF([.G190]=[.G191])" office:value-type="boolean" office:boolean-value="false">
            <text:p>FALSE</text:p>
          </table:table-cell>
          <table:table-cell table:formula="of:=IF([.G190]=[.G194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337">
            <text:p>337</text:p>
          </table:table-cell>
          <table:table-cell office:value-type="float" office:value="39.392626">
            <text:p>39.3926260</text:p>
          </table:table-cell>
          <table:table-cell office:value-type="float" office:value="-74.55883">
            <text:p>-74.5588300</text:p>
          </table:table-cell>
          <table:table-cell office:value-type="string">
            <text:p>6814 Tilton Rd</text:p>
          </table:table-cell>
          <table:table-cell office:value-type="string">
            <text:p>Egg Harbor Twp</text:p>
          </table:table-cell>
          <table:table-cell office:value-type="string">
            <text:p>NJ</text:p>
          </table:table-cell>
          <table:table-cell office:value-type="float" office:value="8232">
            <text:p>08232</text:p>
          </table:table-cell>
          <table:table-cell office:value-type="string">
            <text:p>(609) 645-225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2">
            <text:p>12</text:p>
          </table:table-cell>
          <table:table-cell office:value-type="float" office:value="39.4">
            <text:p>39.4</text:p>
          </table:table-cell>
          <table:table-cell table:formula="of:=IF([.G191]=[.G192])" office:value-type="boolean" office:boolean-value="false">
            <text:p>FALSE</text:p>
          </table:table-cell>
          <table:table-cell table:formula="of:=IF([.G191]=[.G19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39.961542">
            <text:p>39.9615420</text:p>
          </table:table-cell>
          <table:table-cell office:value-type="float" office:value="-75.051576">
            <text:p>-75.0515760</text:p>
          </table:table-cell>
          <table:table-cell office:value-type="string">
            <text:p>6524 North Crescent Boulevard</text:p>
          </table:table-cell>
          <table:table-cell office:value-type="string">
            <text:p>Pennsauken</text:p>
          </table:table-cell>
          <table:table-cell office:value-type="string">
            <text:p>NJ</text:p>
          </table:table-cell>
          <table:table-cell office:value-type="float" office:value="8109">
            <text:p>08109</text:p>
          </table:table-cell>
          <table:table-cell office:value-type="string">
            <text:p>(856) 665-008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4">
            <text:p>24</text:p>
          </table:table-cell>
          <table:table-cell office:value-type="float" office:value="78.7">
            <text:p>78.7</text:p>
          </table:table-cell>
          <table:table-cell table:formula="of:=IF([.G192]=[.G193])" office:value-type="boolean" office:boolean-value="false">
            <text:p>FALSE</text:p>
          </table:table-cell>
          <table:table-cell table:formula="of:=IF([.G192]=[.G19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39.055378">
            <text:p>39.0553780</text:p>
          </table:table-cell>
          <table:table-cell office:value-type="float" office:value="-74.759525">
            <text:p>-74.7595250</text:p>
          </table:table-cell>
          <table:table-cell office:value-type="string">
            <text:p>9404 3rd Avenue</text:p>
          </table:table-cell>
          <table:table-cell office:value-type="string">
            <text:p>Stone Harbor</text:p>
          </table:table-cell>
          <table:table-cell office:value-type="string">
            <text:p>NJ</text:p>
          </table:table-cell>
          <table:table-cell office:value-type="float" office:value="8247">
            <text:p>08247</text:p>
          </table:table-cell>
          <table:table-cell office:value-type="string">
            <text:p>(609) 368-3265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4">
            <text:p>4</text:p>
          </table:table-cell>
          <table:table-cell office:value-type="float" office:value="13.1">
            <text:p>13.1</text:p>
          </table:table-cell>
          <table:table-cell table:formula="of:=IF([.G193]=[.G194])" office:value-type="boolean" office:boolean-value="false">
            <text:p>FALSE</text:p>
          </table:table-cell>
          <table:table-cell table:formula="of:=IF([.G193]=[.G19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40.1252719">
            <text:p>40.1252719</text:p>
          </table:table-cell>
          <table:table-cell office:value-type="float" office:value="-74.1437811">
            <text:p>-74.1437811</text:p>
          </table:table-cell>
          <table:table-cell office:value-type="string">
            <text:p>301 Newton\'s Corner Rd</text:p>
          </table:table-cell>
          <table:table-cell office:value-type="string">
            <text:p>Howell</text:p>
          </table:table-cell>
          <table:table-cell office:value-type="string">
            <text:p>NJ</text:p>
          </table:table-cell>
          <table:table-cell office:value-type="float" office:value="7731">
            <text:p>07731</text:p>
          </table:table-cell>
          <table:table-cell office:value-type="string">
            <text:p>(732) 840-189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2">
            <text:p>32</text:p>
          </table:table-cell>
          <table:table-cell office:value-type="float" office:value="105">
            <text:p>105</text:p>
          </table:table-cell>
          <table:table-cell table:formula="of:=IF([.G194]=[.G195])" office:value-type="boolean" office:boolean-value="false">
            <text:p>FALSE</text:p>
          </table:table-cell>
          <table:table-cell table:formula="of:=IF([.G194]=[.G19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39.930515">
            <text:p>39.9305150</text:p>
          </table:table-cell>
          <table:table-cell office:value-type="float" office:value="-74.97396">
            <text:p>-74.9739600</text:p>
          </table:table-cell>
          <table:table-cell office:value-type="string">
            <text:p>3763 Church Rd</text:p>
          </table:table-cell>
          <table:table-cell office:value-type="string">
            <text:p>Mount Laurel</text:p>
          </table:table-cell>
          <table:table-cell office:value-type="string">
            <text:p>NJ</text:p>
          </table:table-cell>
          <table:table-cell office:value-type="float" office:value="8054">
            <text:p>08054</text:p>
          </table:table-cell>
          <table:table-cell office:value-type="string">
            <text:p>(856) 273-113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table:formula="of:=IF([.G195]=[.G196])" office:value-type="boolean" office:boolean-value="false">
            <text:p>FALSE</text:p>
          </table:table-cell>
          <table:table-cell table:formula="of:=IF([.G195]=[.G19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40.061192">
            <text:p>40.0611920</text:p>
          </table:table-cell>
          <table:table-cell office:value-type="float" office:value="-74.631939">
            <text:p>-74.6319390</text:p>
          </table:table-cell>
          <table:table-cell office:value-type="string">
            <text:p>210 Georgetown/Wrightstown</text:p>
          </table:table-cell>
          <table:table-cell office:value-type="string">
            <text:p>Wrightstown</text:p>
          </table:table-cell>
          <table:table-cell office:value-type="string">
            <text:p>NJ</text:p>
          </table:table-cell>
          <table:table-cell office:value-type="float" office:value="8562">
            <text:p>08562</text:p>
          </table:table-cell>
          <table:table-cell office:value-type="string">
            <text:p>(609) 723-566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62">
            <text:p>62</text:p>
          </table:table-cell>
          <table:table-cell office:value-type="float" office:value="203.4">
            <text:p>203.4</text:p>
          </table:table-cell>
          <table:table-cell table:formula="of:=IF([.G196]=[.G197])" office:value-type="boolean" office:boolean-value="false">
            <text:p>FALSE</text:p>
          </table:table-cell>
          <table:table-cell table:formula="of:=IF([.G196]=[.G20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39.806379">
            <text:p>39.8063790</text:p>
          </table:table-cell>
          <table:table-cell office:value-type="float" office:value="-75.094859">
            <text:p>-75.0948590</text:p>
          </table:table-cell>
          <table:table-cell office:value-type="string">
            <text:p>1536 Hurffville Road</text:p>
          </table:table-cell>
          <table:table-cell office:value-type="string">
            <text:p>Deptford</text:p>
          </table:table-cell>
          <table:table-cell office:value-type="string">
            <text:p>NJ</text:p>
          </table:table-cell>
          <table:table-cell office:value-type="float" office:value="8096">
            <text:p>08096</text:p>
          </table:table-cell>
          <table:table-cell office:value-type="string">
            <text:p>(856) 228-783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9">
            <text:p>19</text:p>
          </table:table-cell>
          <table:table-cell office:value-type="float" office:value="62.3">
            <text:p>62.3</text:p>
          </table:table-cell>
          <table:table-cell table:formula="of:=IF([.G197]=[.G198])" office:value-type="boolean" office:boolean-value="false">
            <text:p>FALSE</text:p>
          </table:table-cell>
          <table:table-cell table:formula="of:=IF([.G197]=[.G20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9.9731614">
            <text:p>39.9731614</text:p>
          </table:table-cell>
          <table:table-cell office:value-type="float" office:value="-74.8472777">
            <text:p>-74.8472777</text:p>
          </table:table-cell>
          <table:table-cell office:value-type="string">
            <text:p>1301 Route 38</text:p>
          </table:table-cell>
          <table:table-cell office:value-type="string">
            <text:p>Hainesport</text:p>
          </table:table-cell>
          <table:table-cell office:value-type="string">
            <text:p>NJ</text:p>
          </table:table-cell>
          <table:table-cell office:value-type="float" office:value="8036">
            <text:p>08036</text:p>
          </table:table-cell>
          <table:table-cell office:value-type="string">
            <text:p>(609) 261-938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8">
            <text:p>18</text:p>
          </table:table-cell>
          <table:table-cell office:value-type="float" office:value="59.1">
            <text:p>59.1</text:p>
          </table:table-cell>
          <table:table-cell table:formula="of:=IF([.G198]=[.G199])" office:value-type="boolean" office:boolean-value="false">
            <text:p>FALSE</text:p>
          </table:table-cell>
          <table:table-cell table:formula="of:=IF([.G198]=[.G20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40.123084">
            <text:p>40.1230840</text:p>
          </table:table-cell>
          <table:table-cell office:value-type="float" office:value="-74.284561">
            <text:p>-74.2845610</text:p>
          </table:table-cell>
          <table:table-cell office:value-type="string">
            <text:p>10 Manhattan Avenue</text:p>
          </table:table-cell>
          <table:table-cell office:value-type="string">
            <text:p>Jackson</text:p>
          </table:table-cell>
          <table:table-cell office:value-type="string">
            <text:p>NJ</text:p>
          </table:table-cell>
          <table:table-cell office:value-type="float" office:value="8527">
            <text:p>08527</text:p>
          </table:table-cell>
          <table:table-cell office:value-type="string">
            <text:p>(732) 928-433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6">
            <text:p>46</text:p>
          </table:table-cell>
          <table:table-cell office:value-type="float" office:value="150.9">
            <text:p>150.9</text:p>
          </table:table-cell>
          <table:table-cell table:formula="of:=IF([.G199]=[.G200])" office:value-type="boolean" office:boolean-value="false">
            <text:p>FALSE</text:p>
          </table:table-cell>
          <table:table-cell table:formula="of:=IF([.G199]=[.G20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40.233325">
            <text:p>40.2333250</text:p>
          </table:table-cell>
          <table:table-cell office:value-type="float" office:value="-74.709541">
            <text:p>-74.7095410</text:p>
          </table:table-cell>
          <table:table-cell office:value-type="string">
            <text:p>2004 Nottingham Way</text:p>
          </table:table-cell>
          <table:table-cell office:value-type="string">
            <text:p>Hamilton</text:p>
          </table:table-cell>
          <table:table-cell office:value-type="string">
            <text:p>NJ</text:p>
          </table:table-cell>
          <table:table-cell office:value-type="float" office:value="8619">
            <text:p>08619</text:p>
          </table:table-cell>
          <table:table-cell office:value-type="string">
            <text:p>(609) 586-661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6">
            <text:p>16</text:p>
          </table:table-cell>
          <table:table-cell office:value-type="float" office:value="52.5">
            <text:p>52.5</text:p>
          </table:table-cell>
          <table:table-cell table:formula="of:=IF([.G200]=[.G201])" office:value-type="boolean" office:boolean-value="false">
            <text:p>FALSE</text:p>
          </table:table-cell>
          <table:table-cell table:formula="of:=IF([.G200]=[.G204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352">
            <text:p>352</text:p>
          </table:table-cell>
          <table:table-cell office:value-type="float" office:value="39.9165792">
            <text:p>39.9165792</text:p>
          </table:table-cell>
          <table:table-cell office:value-type="float" office:value="-75.0699748">
            <text:p>-75.0699748</text:p>
          </table:table-cell>
          <table:table-cell office:value-type="string">
            <text:p>668 Haddon Avenue</text:p>
          </table:table-cell>
          <table:table-cell office:value-type="string">
            <text:p>Collingswood</text:p>
          </table:table-cell>
          <table:table-cell office:value-type="string">
            <text:p>NJ</text:p>
          </table:table-cell>
          <table:table-cell office:value-type="float" office:value="8108">
            <text:p>08108</text:p>
          </table:table-cell>
          <table:table-cell office:value-type="string">
            <text:p>(856) 858-4455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11">
            <text:p>11</text:p>
          </table:table-cell>
          <table:table-cell office:value-type="float" office:value="36.1">
            <text:p>36.1</text:p>
          </table:table-cell>
          <table:table-cell table:formula="of:=IF([.G201]=[.G202])" office:value-type="boolean" office:boolean-value="false">
            <text:p>FALSE</text:p>
          </table:table-cell>
          <table:table-cell table:formula="of:=IF([.G201]=[.G20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39.915339">
            <text:p>39.9153390</text:p>
          </table:table-cell>
          <table:table-cell office:value-type="float" office:value="-74.826409">
            <text:p>-74.8264090</text:p>
          </table:table-cell>
          <table:table-cell office:value-type="string">
            <text:p>199 Medford / Mount Holly Rd</text:p>
          </table:table-cell>
          <table:table-cell office:value-type="string">
            <text:p>Medford</text:p>
          </table:table-cell>
          <table:table-cell office:value-type="string">
            <text:p>NJ</text:p>
          </table:table-cell>
          <table:table-cell office:value-type="float" office:value="8055">
            <text:p>08055</text:p>
          </table:table-cell>
          <table:table-cell office:value-type="string">
            <text:p>(609) 654-136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2">
            <text:p>22</text:p>
          </table:table-cell>
          <table:table-cell office:value-type="float" office:value="72.2">
            <text:p>72.2</text:p>
          </table:table-cell>
          <table:table-cell table:formula="of:=IF([.G202]=[.G203])" office:value-type="boolean" office:boolean-value="false">
            <text:p>FALSE</text:p>
          </table:table-cell>
          <table:table-cell table:formula="of:=IF([.G202]=[.G20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39.8549442">
            <text:p>39.8549442</text:p>
          </table:table-cell>
          <table:table-cell office:value-type="float" office:value="-75.0327673">
            <text:p>-75.0327673</text:p>
          </table:table-cell>
          <table:table-cell office:value-type="string">
            <text:p>101 Warwick Rd</text:p>
          </table:table-cell>
          <table:table-cell office:value-type="string">
            <text:p>Magnolia</text:p>
          </table:table-cell>
          <table:table-cell office:value-type="string">
            <text:p>NJ</text:p>
          </table:table-cell>
          <table:table-cell office:value-type="float" office:value="8049">
            <text:p>08049</text:p>
          </table:table-cell>
          <table:table-cell office:value-type="string">
            <text:p>(856) 435-255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table:formula="of:=IF([.G203]=[.G204])" office:value-type="boolean" office:boolean-value="false">
            <text:p>FALSE</text:p>
          </table:table-cell>
          <table:table-cell table:formula="of:=IF([.G203]=[.G207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358">
            <text:p>358</text:p>
          </table:table-cell>
          <table:table-cell office:value-type="float" office:value="39.952928">
            <text:p>39.9529280</text:p>
          </table:table-cell>
          <table:table-cell office:value-type="float" office:value="-74.870845">
            <text:p>-74.8708450</text:p>
          </table:table-cell>
          <table:table-cell office:value-type="string">
            <text:p>200 Larchmont Blvd</text:p>
          </table:table-cell>
          <table:table-cell office:value-type="string">
            <text:p>Mount Laurel</text:p>
          </table:table-cell>
          <table:table-cell office:value-type="string">
            <text:p>NJ</text:p>
          </table:table-cell>
          <table:table-cell office:value-type="float" office:value="8054">
            <text:p>08054</text:p>
          </table:table-cell>
          <table:table-cell office:value-type="string">
            <text:p>(856) 231-896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6">
            <text:p>16</text:p>
          </table:table-cell>
          <table:table-cell office:value-type="float" office:value="52.5">
            <text:p>52.5</text:p>
          </table:table-cell>
          <table:table-cell table:formula="of:=IF([.G204]=[.G205])" office:value-type="boolean" office:boolean-value="false">
            <text:p>FALSE</text:p>
          </table:table-cell>
          <table:table-cell table:formula="of:=IF([.G204]=[.G20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39.770491">
            <text:p>39.7704910</text:p>
          </table:table-cell>
          <table:table-cell office:value-type="float" office:value="-75.133994">
            <text:p>-75.1339940</text:p>
          </table:table-cell>
          <table:table-cell office:value-type="string">
            <text:p>701 Woodbury-Glassboro Rd.</text:p>
          </table:table-cell>
          <table:table-cell office:value-type="string">
            <text:p>Sewell</text:p>
          </table:table-cell>
          <table:table-cell office:value-type="string">
            <text:p>NJ</text:p>
          </table:table-cell>
          <table:table-cell office:value-type="float" office:value="8080">
            <text:p>08080</text:p>
          </table:table-cell>
          <table:table-cell office:value-type="string">
            <text:p>(856) 468-623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0">
            <text:p>10</text:p>
          </table:table-cell>
          <table:table-cell office:value-type="float" office:value="32.8">
            <text:p>32.8</text:p>
          </table:table-cell>
          <table:table-cell table:formula="of:=IF([.G205]=[.G206])" office:value-type="boolean" office:boolean-value="false">
            <text:p>FALSE</text:p>
          </table:table-cell>
          <table:table-cell table:formula="of:=IF([.G205]=[.G20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39.784399">
            <text:p>39.7843990</text:p>
          </table:table-cell>
          <table:table-cell office:value-type="float" office:value="-74.991661">
            <text:p>-74.9916610</text:p>
          </table:table-cell>
          <table:table-cell office:value-type="string">
            <text:p>917 Erial Road</text:p>
          </table:table-cell>
          <table:table-cell office:value-type="string">
            <text:p>Pine Hill</text:p>
          </table:table-cell>
          <table:table-cell office:value-type="string">
            <text:p>NJ</text:p>
          </table:table-cell>
          <table:table-cell office:value-type="float" office:value="8021">
            <text:p>08021</text:p>
          </table:table-cell>
          <table:table-cell office:value-type="string">
            <text:p>(856) 346-878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51">
            <text:p>51</text:p>
          </table:table-cell>
          <table:table-cell office:value-type="float" office:value="167.3">
            <text:p>167.3</text:p>
          </table:table-cell>
          <table:table-cell table:formula="of:=IF([.G206]=[.G207])" office:value-type="boolean" office:boolean-value="false">
            <text:p>FALSE</text:p>
          </table:table-cell>
          <table:table-cell table:formula="of:=IF([.G206]=[.G21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39.433535">
            <text:p>39.4335350</text:p>
          </table:table-cell>
          <table:table-cell office:value-type="float" office:value="-74.6083348">
            <text:p>-74.6083348</text:p>
          </table:table-cell>
          <table:table-cell office:value-type="string">
            <text:p>6100 Black Horse Pike</text:p>
          </table:table-cell>
          <table:table-cell office:value-type="string">
            <text:p>English Creek</text:p>
          </table:table-cell>
          <table:table-cell office:value-type="string">
            <text:p>NJ</text:p>
          </table:table-cell>
          <table:table-cell office:value-type="float" office:value="8215">
            <text:p>08215</text:p>
          </table:table-cell>
          <table:table-cell office:value-type="string">
            <text:p>(609) 645-510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1">
            <text:p>21</text:p>
          </table:table-cell>
          <table:table-cell office:value-type="float" office:value="68.9">
            <text:p>68.9</text:p>
          </table:table-cell>
          <table:table-cell table:formula="of:=IF([.G207]=[.G208])" office:value-type="boolean" office:boolean-value="false">
            <text:p>FALSE</text:p>
          </table:table-cell>
          <table:table-cell table:formula="of:=IF([.G207]=[.G21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40.3223">
            <text:p>40.3223000</text:p>
          </table:table-cell>
          <table:table-cell office:value-type="float" office:value="-74.470469">
            <text:p>-74.4704690</text:p>
          </table:table-cell>
          <table:table-cell office:value-type="string">
            <text:p>337 Applegarth Road</text:p>
          </table:table-cell>
          <table:table-cell office:value-type="string">
            <text:p>Monroe Township</text:p>
          </table:table-cell>
          <table:table-cell office:value-type="string">
            <text:p>NJ</text:p>
          </table:table-cell>
          <table:table-cell office:value-type="float" office:value="8831">
            <text:p>08831</text:p>
          </table:table-cell>
          <table:table-cell office:value-type="string">
            <text:p>(609) 395-927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9">
            <text:p>39</text:p>
          </table:table-cell>
          <table:table-cell office:value-type="float" office:value="128">
            <text:p>128</text:p>
          </table:table-cell>
          <table:table-cell table:formula="of:=IF([.G208]=[.G209])" office:value-type="boolean" office:boolean-value="false">
            <text:p>FALSE</text:p>
          </table:table-cell>
          <table:table-cell table:formula="of:=IF([.G208]=[.G21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40.006687">
            <text:p>40.0066870</text:p>
          </table:table-cell>
          <table:table-cell office:value-type="float" office:value="-74.774305">
            <text:p>-74.7743050</text:p>
          </table:table-cell>
          <table:table-cell office:value-type="string">
            <text:p>1000 Woodlane Rd</text:p>
          </table:table-cell>
          <table:table-cell office:value-type="string">
            <text:p>Westampton</text:p>
          </table:table-cell>
          <table:table-cell office:value-type="string">
            <text:p>NJ</text:p>
          </table:table-cell>
          <table:table-cell office:value-type="float" office:value="8060">
            <text:p>08060</text:p>
          </table:table-cell>
          <table:table-cell office:value-type="string">
            <text:p>(609) 261-166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6">
            <text:p>26</text:p>
          </table:table-cell>
          <table:table-cell office:value-type="float" office:value="85.3">
            <text:p>85.3</text:p>
          </table:table-cell>
          <table:table-cell table:formula="of:=IF([.G209]=[.G210])" office:value-type="boolean" office:boolean-value="false">
            <text:p>FALSE</text:p>
          </table:table-cell>
          <table:table-cell table:formula="of:=IF([.G209]=[.G21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39.5778408">
            <text:p>39.5778408</text:p>
          </table:table-cell>
          <table:table-cell office:value-type="float" office:value="-74.3314463">
            <text:p>-74.3314463</text:p>
          </table:table-cell>
          <table:table-cell office:value-type="string">
            <text:p>1201 North Green Street</text:p>
          </table:table-cell>
          <table:table-cell office:value-type="string">
            <text:p>Tuckerton</text:p>
          </table:table-cell>
          <table:table-cell office:value-type="string">
            <text:p>NJ</text:p>
          </table:table-cell>
          <table:table-cell office:value-type="float" office:value="8087">
            <text:p>08087</text:p>
          </table:table-cell>
          <table:table-cell office:value-type="string">
            <text:p>(609) 296-857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">
            <text:p>2</text:p>
          </table:table-cell>
          <table:table-cell office:value-type="float" office:value="6.6">
            <text:p>6.6</text:p>
          </table:table-cell>
          <table:table-cell table:formula="of:=IF([.G210]=[.G211])" office:value-type="boolean" office:boolean-value="false">
            <text:p>FALSE</text:p>
          </table:table-cell>
          <table:table-cell table:formula="of:=IF([.G210]=[.G21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39.863501">
            <text:p>39.8635010</text:p>
          </table:table-cell>
          <table:table-cell office:value-type="float" office:value="-75.132162">
            <text:p>-75.1321620</text:p>
          </table:table-cell>
          <table:table-cell office:value-type="string">
            <text:p>907 Broadway Street</text:p>
          </table:table-cell>
          <table:table-cell office:value-type="string">
            <text:p>Westville</text:p>
          </table:table-cell>
          <table:table-cell office:value-type="string">
            <text:p>NJ</text:p>
          </table:table-cell>
          <table:table-cell office:value-type="float" office:value="8093">
            <text:p>08093</text:p>
          </table:table-cell>
          <table:table-cell office:value-type="string">
            <text:p>(856) 742-8602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9">
            <text:p>9</text:p>
          </table:table-cell>
          <table:table-cell office:value-type="float" office:value="29.5">
            <text:p>29.5</text:p>
          </table:table-cell>
          <table:table-cell table:formula="of:=IF([.G211]=[.G212])" office:value-type="boolean" office:boolean-value="false">
            <text:p>FALSE</text:p>
          </table:table-cell>
          <table:table-cell table:formula="of:=IF([.G211]=[.G21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40.2644731">
            <text:p>40.2644731</text:p>
          </table:table-cell>
          <table:table-cell office:value-type="float" office:value="-74.6746452">
            <text:p>-74.6746452</text:p>
          </table:table-cell>
          <table:table-cell office:value-type="string">
            <text:p>3800 Quakerbridge Rd.</text:p>
          </table:table-cell>
          <table:table-cell office:value-type="string">
            <text:p>Hamilton</text:p>
          </table:table-cell>
          <table:table-cell office:value-type="string">
            <text:p>NJ</text:p>
          </table:table-cell>
          <table:table-cell office:value-type="float" office:value="8619">
            <text:p>08619</text:p>
          </table:table-cell>
          <table:table-cell office:value-type="string">
            <text:p>(609) 584-870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2">
            <text:p>22</text:p>
          </table:table-cell>
          <table:table-cell office:value-type="float" office:value="72.2">
            <text:p>72.2</text:p>
          </table:table-cell>
          <table:table-cell table:formula="of:=IF([.G212]=[.G213])" office:value-type="boolean" office:boolean-value="false">
            <text:p>FALSE</text:p>
          </table:table-cell>
          <table:table-cell table:formula="of:=IF([.G212]=[.G21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39.861541">
            <text:p>39.8615410</text:p>
          </table:table-cell>
          <table:table-cell office:value-type="float" office:value="-74.975601">
            <text:p>-74.9756010</text:p>
          </table:table-cell>
          <table:table-cell office:value-type="string">
            <text:p>100 Springdale Road</text:p>
          </table:table-cell>
          <table:table-cell office:value-type="string">
            <text:p>Cherry Hill</text:p>
          </table:table-cell>
          <table:table-cell office:value-type="string">
            <text:p>NJ</text:p>
          </table:table-cell>
          <table:table-cell office:value-type="float" office:value="8034">
            <text:p>08034</text:p>
          </table:table-cell>
          <table:table-cell office:value-type="string">
            <text:p>(856) 429-557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6">
            <text:p>26</text:p>
          </table:table-cell>
          <table:table-cell office:value-type="float" office:value="85.3">
            <text:p>85.3</text:p>
          </table:table-cell>
          <table:table-cell table:formula="of:=IF([.G213]=[.G214])" office:value-type="boolean" office:boolean-value="false">
            <text:p>FALSE</text:p>
          </table:table-cell>
          <table:table-cell table:formula="of:=IF([.G213]=[.G217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376">
            <text:p>376</text:p>
          </table:table-cell>
          <table:table-cell office:value-type="float" office:value="39.932184">
            <text:p>39.9321840</text:p>
          </table:table-cell>
          <table:table-cell office:value-type="float" office:value="-74.743115">
            <text:p>-74.7431150</text:p>
          </table:table-cell>
          <table:table-cell office:value-type="string">
            <text:p>2075 Route 206</text:p>
          </table:table-cell>
          <table:table-cell office:value-type="string">
            <text:p>Vincentown</text:p>
          </table:table-cell>
          <table:table-cell office:value-type="string">
            <text:p>NJ</text:p>
          </table:table-cell>
          <table:table-cell office:value-type="float" office:value="8088">
            <text:p>08088</text:p>
          </table:table-cell>
          <table:table-cell office:value-type="string">
            <text:p>(609) 859-161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3">
            <text:p>13</text:p>
          </table:table-cell>
          <table:table-cell office:value-type="float" office:value="42.7">
            <text:p>42.7</text:p>
          </table:table-cell>
          <table:table-cell table:formula="of:=IF([.G214]=[.G215])" office:value-type="boolean" office:boolean-value="false">
            <text:p>FALSE</text:p>
          </table:table-cell>
          <table:table-cell table:formula="of:=IF([.G214]=[.G21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39.76367">
            <text:p>39.7636700</text:p>
          </table:table-cell>
          <table:table-cell office:value-type="float" office:value="-74.972393">
            <text:p>-74.9723930</text:p>
          </table:table-cell>
          <table:table-cell office:value-type="string">
            <text:p>672 Berlin Cross Keys Road</text:p>
          </table:table-cell>
          <table:table-cell office:value-type="string">
            <text:p>Sicklerville</text:p>
          </table:table-cell>
          <table:table-cell office:value-type="string">
            <text:p>NJ</text:p>
          </table:table-cell>
          <table:table-cell office:value-type="float" office:value="8081">
            <text:p>08081</text:p>
          </table:table-cell>
          <table:table-cell office:value-type="string">
            <text:p>(856) 875-816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50">
            <text:p>50</text:p>
          </table:table-cell>
          <table:table-cell office:value-type="float" office:value="164">
            <text:p>164</text:p>
          </table:table-cell>
          <table:table-cell table:formula="of:=IF([.G215]=[.G216])" office:value-type="boolean" office:boolean-value="false">
            <text:p>FALSE</text:p>
          </table:table-cell>
          <table:table-cell table:formula="of:=IF([.G215]=[.G21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39.7907277">
            <text:p>39.7907277</text:p>
          </table:table-cell>
          <table:table-cell office:value-type="float" office:value="-74.195383">
            <text:p>-74.1953830</text:p>
          </table:table-cell>
          <table:table-cell office:value-type="string">
            <text:p>455 Route #9</text:p>
          </table:table-cell>
          <table:table-cell office:value-type="string">
            <text:p>Waretown</text:p>
          </table:table-cell>
          <table:table-cell office:value-type="string">
            <text:p>NJ</text:p>
          </table:table-cell>
          <table:table-cell office:value-type="float" office:value="8758">
            <text:p>08758</text:p>
          </table:table-cell>
          <table:table-cell office:value-type="string">
            <text:p>(609) 971-720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6">
            <text:p>6</text:p>
          </table:table-cell>
          <table:table-cell office:value-type="float" office:value="19.7">
            <text:p>19.7</text:p>
          </table:table-cell>
          <table:table-cell table:formula="of:=IF([.G216]=[.G217])" office:value-type="boolean" office:boolean-value="false">
            <text:p>FALSE</text:p>
          </table:table-cell>
          <table:table-cell table:formula="of:=IF([.G216]=[.G22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39.689938">
            <text:p>39.6899380</text:p>
          </table:table-cell>
          <table:table-cell office:value-type="float" office:value="-75.017384">
            <text:p>-75.0173840</text:p>
          </table:table-cell>
          <table:table-cell office:value-type="string">
            <text:p>882 Glassboro Rd.</text:p>
          </table:table-cell>
          <table:table-cell office:value-type="string">
            <text:p>Williamstown</text:p>
          </table:table-cell>
          <table:table-cell office:value-type="string">
            <text:p>NJ</text:p>
          </table:table-cell>
          <table:table-cell office:value-type="float" office:value="8094">
            <text:p>08094</text:p>
          </table:table-cell>
          <table:table-cell office:value-type="string">
            <text:p>(856) 875-444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6">
            <text:p>46</text:p>
          </table:table-cell>
          <table:table-cell office:value-type="float" office:value="150.9">
            <text:p>150.9</text:p>
          </table:table-cell>
          <table:table-cell table:formula="of:=IF([.G217]=[.G218])" office:value-type="boolean" office:boolean-value="false">
            <text:p>FALSE</text:p>
          </table:table-cell>
          <table:table-cell table:formula="of:=IF([.G217]=[.G22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39.5146476">
            <text:p>39.5146476</text:p>
          </table:table-cell>
          <table:table-cell office:value-type="float" office:value="-74.9264149">
            <text:p>-74.9264149</text:p>
          </table:table-cell>
          <table:table-cell office:value-type="string">
            <text:p>731 Harding Highway</text:p>
          </table:table-cell>
          <table:table-cell office:value-type="string">
            <text:p>Buena</text:p>
          </table:table-cell>
          <table:table-cell office:value-type="string">
            <text:p>NJ</text:p>
          </table:table-cell>
          <table:table-cell office:value-type="float" office:value="8310">
            <text:p>08310</text:p>
          </table:table-cell>
          <table:table-cell office:value-type="string">
            <text:p>(856) 697-848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33">
            <text:p>33</text:p>
          </table:table-cell>
          <table:table-cell office:value-type="float" office:value="108.3">
            <text:p>108.3</text:p>
          </table:table-cell>
          <table:table-cell table:formula="of:=IF([.G218]=[.G219])" office:value-type="boolean" office:boolean-value="false">
            <text:p>FALSE</text:p>
          </table:table-cell>
          <table:table-cell table:formula="of:=IF([.G218]=[.G22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40.05022">
            <text:p>40.0502200</text:p>
          </table:table-cell>
          <table:table-cell office:value-type="float" office:value="-74.871696">
            <text:p>-74.8716960</text:p>
          </table:table-cell>
          <table:table-cell office:value-type="string">
            <text:p>1814 Salem Road</text:p>
          </table:table-cell>
          <table:table-cell office:value-type="string">
            <text:p>Burlington</text:p>
          </table:table-cell>
          <table:table-cell office:value-type="string">
            <text:p>NJ</text:p>
          </table:table-cell>
          <table:table-cell office:value-type="float" office:value="8016">
            <text:p>08016</text:p>
          </table:table-cell>
          <table:table-cell office:value-type="string">
            <text:p>(609) 386-549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2">
            <text:p>22</text:p>
          </table:table-cell>
          <table:table-cell office:value-type="float" office:value="72.2">
            <text:p>72.2</text:p>
          </table:table-cell>
          <table:table-cell table:formula="of:=IF([.G219]=[.G220])" office:value-type="boolean" office:boolean-value="false">
            <text:p>FALSE</text:p>
          </table:table-cell>
          <table:table-cell table:formula="of:=IF([.G219]=[.G22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39.633669">
            <text:p>39.6336690</text:p>
          </table:table-cell>
          <table:table-cell office:value-type="float" office:value="-74.805485">
            <text:p>-74.8054850</text:p>
          </table:table-cell>
          <table:table-cell office:value-type="string">
            <text:p>100 12th St.</text:p>
          </table:table-cell>
          <table:table-cell office:value-type="string">
            <text:p>Hammonton</text:p>
          </table:table-cell>
          <table:table-cell office:value-type="string">
            <text:p>NJ</text:p>
          </table:table-cell>
          <table:table-cell office:value-type="float" office:value="8037">
            <text:p>08037</text:p>
          </table:table-cell>
          <table:table-cell office:value-type="string">
            <text:p>(609) 567-773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2">
            <text:p>32</text:p>
          </table:table-cell>
          <table:table-cell office:value-type="float" office:value="105">
            <text:p>105</text:p>
          </table:table-cell>
          <table:table-cell table:formula="of:=IF([.G220]=[.G221])" office:value-type="boolean" office:boolean-value="false">
            <text:p>FALSE</text:p>
          </table:table-cell>
          <table:table-cell table:formula="of:=IF([.G220]=[.G22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39.722376">
            <text:p>39.7223760</text:p>
          </table:table-cell>
          <table:table-cell office:value-type="float" office:value="-75.167203">
            <text:p>-75.1672030</text:p>
          </table:table-cell>
          <table:table-cell office:value-type="string">
            <text:p>524 Mullica Hill Road</text:p>
          </table:table-cell>
          <table:table-cell office:value-type="string">
            <text:p>Richwood</text:p>
          </table:table-cell>
          <table:table-cell office:value-type="string">
            <text:p>NJ</text:p>
          </table:table-cell>
          <table:table-cell office:value-type="float" office:value="8074">
            <text:p>08074</text:p>
          </table:table-cell>
          <table:table-cell office:value-type="string">
            <text:p>(856) 256-806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4">
            <text:p>44</text:p>
          </table:table-cell>
          <table:table-cell office:value-type="float" office:value="144.4">
            <text:p>144.4</text:p>
          </table:table-cell>
          <table:table-cell table:formula="of:=IF([.G221]=[.G222])" office:value-type="boolean" office:boolean-value="false">
            <text:p>FALSE</text:p>
          </table:table-cell>
          <table:table-cell table:formula="of:=IF([.G221]=[.G22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40.039855">
            <text:p>40.0398550</text:p>
          </table:table-cell>
          <table:table-cell office:value-type="float" office:value="-74.728503">
            <text:p>-74.7285030</text:p>
          </table:table-cell>
          <table:table-cell office:value-type="string">
            <text:p>2835 Route 206</text:p>
          </table:table-cell>
          <table:table-cell office:value-type="string">
            <text:p>Columbus</text:p>
          </table:table-cell>
          <table:table-cell office:value-type="string">
            <text:p>NJ</text:p>
          </table:table-cell>
          <table:table-cell office:value-type="float" office:value="8022">
            <text:p>08022</text:p>
          </table:table-cell>
          <table:table-cell office:value-type="string">
            <text:p>(609) 265-838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8">
            <text:p>18</text:p>
          </table:table-cell>
          <table:table-cell office:value-type="float" office:value="59.1">
            <text:p>59.1</text:p>
          </table:table-cell>
          <table:table-cell table:formula="of:=IF([.G222]=[.G223])" office:value-type="boolean" office:boolean-value="false">
            <text:p>FALSE</text:p>
          </table:table-cell>
          <table:table-cell table:formula="of:=IF([.G222]=[.G22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39.883301">
            <text:p>39.8833010</text:p>
          </table:table-cell>
          <table:table-cell office:value-type="float" office:value="-74.664853">
            <text:p>-74.6648530</text:p>
          </table:table-cell>
          <table:table-cell office:value-type="string">
            <text:p>4 Route 72</text:p>
          </table:table-cell>
          <table:table-cell office:value-type="string">
            <text:p>Vincetown</text:p>
          </table:table-cell>
          <table:table-cell office:value-type="string">
            <text:p>NJ</text:p>
          </table:table-cell>
          <table:table-cell office:value-type="float" office:value="8088">
            <text:p>08088</text:p>
          </table:table-cell>
          <table:table-cell office:value-type="string">
            <text:p>(609) 894-970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7">
            <text:p>27</text:p>
          </table:table-cell>
          <table:table-cell office:value-type="float" office:value="88.6">
            <text:p>88.6</text:p>
          </table:table-cell>
          <table:table-cell table:formula="of:=IF([.G223]=[.G224])" office:value-type="boolean" office:boolean-value="false">
            <text:p>FALSE</text:p>
          </table:table-cell>
          <table:table-cell table:formula="of:=IF([.G223]=[.G22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40.0145615">
            <text:p>40.0145615</text:p>
          </table:table-cell>
          <table:table-cell office:value-type="float" office:value="-74.3195356">
            <text:p>-74.3195356</text:p>
          </table:table-cell>
          <table:table-cell office:value-type="string">
            <text:p>408 Rt 70</text:p>
          </table:table-cell>
          <table:table-cell office:value-type="string">
            <text:p>Lakehurst</text:p>
          </table:table-cell>
          <table:table-cell office:value-type="string">
            <text:p>NJ</text:p>
          </table:table-cell>
          <table:table-cell office:value-type="float" office:value="8733">
            <text:p>08733</text:p>
          </table:table-cell>
          <table:table-cell office:value-type="string">
            <text:p>(732) 657-212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2">
            <text:p>22</text:p>
          </table:table-cell>
          <table:table-cell office:value-type="float" office:value="72.2">
            <text:p>72.2</text:p>
          </table:table-cell>
          <table:table-cell table:formula="of:=IF([.G224]=[.G225])" office:value-type="boolean" office:boolean-value="false">
            <text:p>FALSE</text:p>
          </table:table-cell>
          <table:table-cell table:formula="of:=IF([.G224]=[.G22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39.7448646">
            <text:p>39.7448646</text:p>
          </table:table-cell>
          <table:table-cell office:value-type="float" office:value="-74.910378">
            <text:p>-74.9103780</text:p>
          </table:table-cell>
          <table:table-cell office:value-type="string">
            <text:p>400 Route 73s</text:p>
          </table:table-cell>
          <table:table-cell office:value-type="string">
            <text:p>West Berlin</text:p>
          </table:table-cell>
          <table:table-cell office:value-type="string">
            <text:p>NJ</text:p>
          </table:table-cell>
          <table:table-cell office:value-type="float" office:value="8009">
            <text:p>08009</text:p>
          </table:table-cell>
          <table:table-cell office:value-type="string">
            <text:p>(856) 753-900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53">
            <text:p>53</text:p>
          </table:table-cell>
          <table:table-cell office:value-type="float" office:value="173.9">
            <text:p>173.9</text:p>
          </table:table-cell>
          <table:table-cell table:formula="of:=IF([.G225]=[.G226])" office:value-type="boolean" office:boolean-value="false">
            <text:p>FALSE</text:p>
          </table:table-cell>
          <table:table-cell table:formula="of:=IF([.G225]=[.G229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394">
            <text:p>394</text:p>
          </table:table-cell>
          <table:table-cell office:value-type="float" office:value="39.819644">
            <text:p>39.8196440</text:p>
          </table:table-cell>
          <table:table-cell office:value-type="float" office:value="-75.06745">
            <text:p>-75.0674500</text:p>
          </table:table-cell>
          <table:table-cell office:value-type="string">
            <text:p>1115 Blackhorse Pike</text:p>
          </table:table-cell>
          <table:table-cell office:value-type="string">
            <text:p>Hilltop</text:p>
          </table:table-cell>
          <table:table-cell office:value-type="string">
            <text:p>NJ</text:p>
          </table:table-cell>
          <table:table-cell office:value-type="float" office:value="8012">
            <text:p>08012</text:p>
          </table:table-cell>
          <table:table-cell office:value-type="string">
            <text:p>(856) 228-501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4">
            <text:p>14</text:p>
          </table:table-cell>
          <table:table-cell office:value-type="float" office:value="45.9">
            <text:p>45.9</text:p>
          </table:table-cell>
          <table:table-cell table:formula="of:=IF([.G226]=[.G227])" office:value-type="boolean" office:boolean-value="false">
            <text:p>FALSE</text:p>
          </table:table-cell>
          <table:table-cell table:formula="of:=IF([.G226]=[.G23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39.7948616">
            <text:p>39.7948616</text:p>
          </table:table-cell>
          <table:table-cell office:value-type="float" office:value="-74.9362376">
            <text:p>-74.9362376</text:p>
          </table:table-cell>
          <table:table-cell office:value-type="string">
            <text:p>100 Berlin -Cross Keys Road</text:p>
          </table:table-cell>
          <table:table-cell office:value-type="string">
            <text:p>Berlin</text:p>
          </table:table-cell>
          <table:table-cell office:value-type="string">
            <text:p>NJ</text:p>
          </table:table-cell>
          <table:table-cell office:value-type="float" office:value="8009">
            <text:p>08009</text:p>
          </table:table-cell>
          <table:table-cell office:value-type="string">
            <text:p>(856) 753-772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53">
            <text:p>53</text:p>
          </table:table-cell>
          <table:table-cell office:value-type="float" office:value="173.9">
            <text:p>173.9</text:p>
          </table:table-cell>
          <table:table-cell table:formula="of:=IF([.G227]=[.G228])" office:value-type="boolean" office:boolean-value="false">
            <text:p>FALSE</text:p>
          </table:table-cell>
          <table:table-cell table:formula="of:=IF([.G227]=[.G23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39.865239">
            <text:p>39.8652390</text:p>
          </table:table-cell>
          <table:table-cell office:value-type="float" office:value="-75.099791">
            <text:p>-75.0997910</text:p>
          </table:table-cell>
          <table:table-cell office:value-type="string">
            <text:p>112 Edgewood Drive</text:p>
          </table:table-cell>
          <table:table-cell office:value-type="string">
            <text:p>Bellmawr</text:p>
          </table:table-cell>
          <table:table-cell office:value-type="string">
            <text:p>NJ</text:p>
          </table:table-cell>
          <table:table-cell office:value-type="float" office:value="8031">
            <text:p>08031</text:p>
          </table:table-cell>
          <table:table-cell office:value-type="string">
            <text:p>(856) 931-929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8">
            <text:p>18</text:p>
          </table:table-cell>
          <table:table-cell office:value-type="float" office:value="59.1">
            <text:p>59.1</text:p>
          </table:table-cell>
          <table:table-cell table:formula="of:=IF([.G228]=[.G229])" office:value-type="boolean" office:boolean-value="false">
            <text:p>FALSE</text:p>
          </table:table-cell>
          <table:table-cell table:formula="of:=IF([.G228]=[.G23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39.782221">
            <text:p>39.7822210</text:p>
          </table:table-cell>
          <table:table-cell office:value-type="float" office:value="-75.182909">
            <text:p>-75.1829090</text:p>
          </table:table-cell>
          <table:table-cell office:value-type="string">
            <text:p>400 Bridgeton Pike</text:p>
          </table:table-cell>
          <table:table-cell office:value-type="string">
            <text:p>Mantua</text:p>
          </table:table-cell>
          <table:table-cell office:value-type="string">
            <text:p>NJ</text:p>
          </table:table-cell>
          <table:table-cell office:value-type="float" office:value="8051">
            <text:p>08051</text:p>
          </table:table-cell>
          <table:table-cell office:value-type="string">
            <text:p>(856) 468-252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table:formula="of:=IF([.G229]=[.G230])" office:value-type="boolean" office:boolean-value="false">
            <text:p>FALSE</text:p>
          </table:table-cell>
          <table:table-cell table:formula="of:=IF([.G229]=[.G233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401">
            <text:p>401</text:p>
          </table:table-cell>
          <table:table-cell office:value-type="float" office:value="40.0975">
            <text:p>40.0975000</text:p>
          </table:table-cell>
          <table:table-cell office:value-type="float" office:value="-74.144729">
            <text:p>-74.1447290</text:p>
          </table:table-cell>
          <table:table-cell office:value-type="string">
            <text:p>6 Lanes Mill Road</text:p>
          </table:table-cell>
          <table:table-cell office:value-type="string">
            <text:p>Bricktown</text:p>
          </table:table-cell>
          <table:table-cell office:value-type="string">
            <text:p>NJ</text:p>
          </table:table-cell>
          <table:table-cell office:value-type="float" office:value="8723">
            <text:p>08723</text:p>
          </table:table-cell>
          <table:table-cell office:value-type="string">
            <text:p>(732) 458-672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4">
            <text:p>14</text:p>
          </table:table-cell>
          <table:table-cell office:value-type="float" office:value="45.9">
            <text:p>45.9</text:p>
          </table:table-cell>
          <table:table-cell table:formula="of:=IF([.G230]=[.G231])" office:value-type="boolean" office:boolean-value="false">
            <text:p>FALSE</text:p>
          </table:table-cell>
          <table:table-cell table:formula="of:=IF([.G230]=[.G234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402">
            <text:p>402</text:p>
          </table:table-cell>
          <table:table-cell office:value-type="float" office:value="39.0063783">
            <text:p>39.0063783</text:p>
          </table:table-cell>
          <table:table-cell office:value-type="float" office:value="-74.7955847">
            <text:p>-74.7955847</text:p>
          </table:table-cell>
          <table:table-cell office:value-type="string">
            <text:p>303 New Jersey Avenue</text:p>
          </table:table-cell>
          <table:table-cell office:value-type="string">
            <text:p>North Wildwood</text:p>
          </table:table-cell>
          <table:table-cell office:value-type="string">
            <text:p>NJ</text:p>
          </table:table-cell>
          <table:table-cell office:value-type="float" office:value="8260">
            <text:p>08260</text:p>
          </table:table-cell>
          <table:table-cell office:value-type="string">
            <text:p>(609) 522-240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">
            <text:p>1</text:p>
          </table:table-cell>
          <table:table-cell office:value-type="float" office:value="3.3">
            <text:p>3.3</text:p>
          </table:table-cell>
          <table:table-cell table:formula="of:=IF([.G231]=[.G232])" office:value-type="boolean" office:boolean-value="false">
            <text:p>FALSE</text:p>
          </table:table-cell>
          <table:table-cell table:formula="of:=IF([.G231]=[.G23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39.4452652">
            <text:p>39.4452652</text:p>
          </table:table-cell>
          <table:table-cell office:value-type="float" office:value="-75.0151887">
            <text:p>-75.0151887</text:p>
          </table:table-cell>
          <table:table-cell office:value-type="string">
            <text:p>2778 South Main Road</text:p>
          </table:table-cell>
          <table:table-cell office:value-type="string">
            <text:p>Vineland</text:p>
          </table:table-cell>
          <table:table-cell office:value-type="string">
            <text:p>NJ</text:p>
          </table:table-cell>
          <table:table-cell office:value-type="float" office:value="8360">
            <text:p>08360</text:p>
          </table:table-cell>
          <table:table-cell office:value-type="string">
            <text:p>(856) 691-386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9">
            <text:p>29</text:p>
          </table:table-cell>
          <table:table-cell office:value-type="float" office:value="95.1">
            <text:p>95.1</text:p>
          </table:table-cell>
          <table:table-cell table:formula="of:=IF([.G232]=[.G233])" office:value-type="boolean" office:boolean-value="false">
            <text:p>FALSE</text:p>
          </table:table-cell>
          <table:table-cell table:formula="of:=IF([.G232]=[.G23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40.3141755">
            <text:p>40.3141755</text:p>
          </table:table-cell>
          <table:table-cell office:value-type="float" office:value="-74.3043651">
            <text:p>-74.3043651</text:p>
          </table:table-cell>
          <table:table-cell office:value-type="string">
            <text:p>364 Route 9</text:p>
          </table:table-cell>
          <table:table-cell office:value-type="string">
            <text:p>Manalapan</text:p>
          </table:table-cell>
          <table:table-cell office:value-type="string">
            <text:p>NJ</text:p>
          </table:table-cell>
          <table:table-cell office:value-type="float" office:value="7726">
            <text:p>07726</text:p>
          </table:table-cell>
          <table:table-cell office:value-type="string">
            <text:p>(732) 972-119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8">
            <text:p>48</text:p>
          </table:table-cell>
          <table:table-cell office:value-type="float" office:value="157.5">
            <text:p>157.5</text:p>
          </table:table-cell>
          <table:table-cell table:formula="of:=IF([.G233]=[.G234])" office:value-type="boolean" office:boolean-value="false">
            <text:p>FALSE</text:p>
          </table:table-cell>
          <table:table-cell table:formula="of:=IF([.G233]=[.G23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40.223511">
            <text:p>40.2235110</text:p>
          </table:table-cell>
          <table:table-cell office:value-type="float" office:value="-74.6482178">
            <text:p>-74.6482178</text:p>
          </table:table-cell>
          <table:table-cell office:value-type="string">
            <text:p>2001 Route 33</text:p>
          </table:table-cell>
          <table:table-cell office:value-type="string">
            <text:p>Hamilton Square</text:p>
          </table:table-cell>
          <table:table-cell office:value-type="string">
            <text:p>NJ</text:p>
          </table:table-cell>
          <table:table-cell office:value-type="float" office:value="8690">
            <text:p>08690</text:p>
          </table:table-cell>
          <table:table-cell office:value-type="string">
            <text:p>(609) 890-765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4">
            <text:p>34</text:p>
          </table:table-cell>
          <table:table-cell office:value-type="float" office:value="111.5">
            <text:p>111.5</text:p>
          </table:table-cell>
          <table:table-cell table:formula="of:=IF([.G234]=[.G235])" office:value-type="boolean" office:boolean-value="false">
            <text:p>FALSE</text:p>
          </table:table-cell>
          <table:table-cell table:formula="of:=IF([.G234]=[.G23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39.2240912">
            <text:p>39.2240912</text:p>
          </table:table-cell>
          <table:table-cell office:value-type="float" office:value="-74.7046315">
            <text:p>-74.7046315</text:p>
          </table:table-cell>
          <table:table-cell office:value-type="string">
            <text:p>107 Route 50</text:p>
          </table:table-cell>
          <table:table-cell office:value-type="string">
            <text:p>Greenfield</text:p>
          </table:table-cell>
          <table:table-cell office:value-type="string">
            <text:p>NJ</text:p>
          </table:table-cell>
          <table:table-cell office:value-type="float" office:value="8230">
            <text:p>08230</text:p>
          </table:table-cell>
          <table:table-cell office:value-type="string">
            <text:p>(609) 390-035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2">
            <text:p>12</text:p>
          </table:table-cell>
          <table:table-cell office:value-type="float" office:value="39.4">
            <text:p>39.4</text:p>
          </table:table-cell>
          <table:table-cell table:formula="of:=IF([.G235]=[.G236])" office:value-type="boolean" office:boolean-value="false">
            <text:p>FALSE</text:p>
          </table:table-cell>
          <table:table-cell table:formula="of:=IF([.G235]=[.G23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39.7171603">
            <text:p>39.7171603</text:p>
          </table:table-cell>
          <table:table-cell office:value-type="float" office:value="-74.9696196">
            <text:p>-74.9696196</text:p>
          </table:table-cell>
          <table:table-cell office:value-type="string">
            <text:p>400 Sicklerville Road</text:p>
          </table:table-cell>
          <table:table-cell office:value-type="string">
            <text:p>Sicklerville</text:p>
          </table:table-cell>
          <table:table-cell office:value-type="string">
            <text:p>NJ</text:p>
          </table:table-cell>
          <table:table-cell office:value-type="float" office:value="8081">
            <text:p>08081</text:p>
          </table:table-cell>
          <table:table-cell office:value-type="string">
            <text:p>(856) 728-3308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5">
            <text:p>45</text:p>
          </table:table-cell>
          <table:table-cell office:value-type="float" office:value="147.6">
            <text:p>147.6</text:p>
          </table:table-cell>
          <table:table-cell table:formula="of:=IF([.G236]=[.G237])" office:value-type="boolean" office:boolean-value="false">
            <text:p>FALSE</text:p>
          </table:table-cell>
          <table:table-cell table:formula="of:=IF([.G236]=[.G24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39.8815218">
            <text:p>39.8815218</text:p>
          </table:table-cell>
          <table:table-cell office:value-type="float" office:value="-74.9221248">
            <text:p>-74.9221248</text:p>
          </table:table-cell>
          <table:table-cell office:value-type="string">
            <text:p>491 Route 73</text:p>
          </table:table-cell>
          <table:table-cell office:value-type="string">
            <text:p>Marlton</text:p>
          </table:table-cell>
          <table:table-cell office:value-type="string">
            <text:p>NJ</text:p>
          </table:table-cell>
          <table:table-cell office:value-type="float" office:value="8053">
            <text:p>08053</text:p>
          </table:table-cell>
          <table:table-cell office:value-type="string">
            <text:p>(856) 596-871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4">
            <text:p>34</text:p>
          </table:table-cell>
          <table:table-cell office:value-type="float" office:value="111.5">
            <text:p>111.5</text:p>
          </table:table-cell>
          <table:table-cell table:formula="of:=IF([.G237]=[.G238])" office:value-type="boolean" office:boolean-value="false">
            <text:p>FALSE</text:p>
          </table:table-cell>
          <table:table-cell table:formula="of:=IF([.G237]=[.G24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39.82708">
            <text:p>39.8270800</text:p>
          </table:table-cell>
          <table:table-cell office:value-type="float" office:value="-75.171247">
            <text:p>-75.1712470</text:p>
          </table:table-cell>
          <table:table-cell office:value-type="string">
            <text:p>851 Kings Highway</text:p>
          </table:table-cell>
          <table:table-cell office:value-type="string">
            <text:p>Woodbury</text:p>
          </table:table-cell>
          <table:table-cell office:value-type="string">
            <text:p>NJ</text:p>
          </table:table-cell>
          <table:table-cell office:value-type="float" office:value="8096">
            <text:p>08096</text:p>
          </table:table-cell>
          <table:table-cell office:value-type="string">
            <text:p>(856) 848-829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7">
            <text:p>17</text:p>
          </table:table-cell>
          <table:table-cell office:value-type="float" office:value="55.8">
            <text:p>55.8</text:p>
          </table:table-cell>
          <table:table-cell table:formula="of:=IF([.G238]=[.G239])" office:value-type="boolean" office:boolean-value="false">
            <text:p>FALSE</text:p>
          </table:table-cell>
          <table:table-cell table:formula="of:=IF([.G238]=[.G24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40.023827">
            <text:p>40.0238270</text:p>
          </table:table-cell>
          <table:table-cell office:value-type="float" office:value="-74.855835">
            <text:p>-74.8558350</text:p>
          </table:table-cell>
          <table:table-cell office:value-type="string">
            <text:p>76 Springside Road</text:p>
          </table:table-cell>
          <table:table-cell office:value-type="string">
            <text:p>Westhampton</text:p>
          </table:table-cell>
          <table:table-cell office:value-type="string">
            <text:p>NJ</text:p>
          </table:table-cell>
          <table:table-cell office:value-type="float" office:value="8060">
            <text:p>08060</text:p>
          </table:table-cell>
          <table:table-cell office:value-type="string">
            <text:p>(609) 871-918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8">
            <text:p>18</text:p>
          </table:table-cell>
          <table:table-cell office:value-type="float" office:value="59.1">
            <text:p>59.1</text:p>
          </table:table-cell>
          <table:table-cell table:formula="of:=IF([.G239]=[.G240])" office:value-type="boolean" office:boolean-value="false">
            <text:p>FALSE</text:p>
          </table:table-cell>
          <table:table-cell table:formula="of:=IF([.G239]=[.G24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39.8433543">
            <text:p>39.8433543</text:p>
          </table:table-cell>
          <table:table-cell office:value-type="float" office:value="-75.1446366">
            <text:p>-75.1446366</text:p>
          </table:table-cell>
          <table:table-cell office:value-type="string">
            <text:p>590 North Evegreen Ave.</text:p>
          </table:table-cell>
          <table:table-cell office:value-type="string">
            <text:p>Woodbury</text:p>
          </table:table-cell>
          <table:table-cell office:value-type="string">
            <text:p>NJ</text:p>
          </table:table-cell>
          <table:table-cell office:value-type="float" office:value="8096">
            <text:p>08096</text:p>
          </table:table-cell>
          <table:table-cell office:value-type="string">
            <text:p>(856) 845-87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9">
            <text:p>9</text:p>
          </table:table-cell>
          <table:table-cell office:value-type="float" office:value="29.5">
            <text:p>29.5</text:p>
          </table:table-cell>
          <table:table-cell table:formula="of:=IF([.G240]=[.G241])" office:value-type="boolean" office:boolean-value="false">
            <text:p>FALSE</text:p>
          </table:table-cell>
          <table:table-cell table:formula="of:=IF([.G240]=[.G24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39.9616011">
            <text:p>39.9616011</text:p>
          </table:table-cell>
          <table:table-cell office:value-type="float" office:value="-74.1797307">
            <text:p>-74.1797307</text:p>
          </table:table-cell>
          <table:table-cell office:value-type="string">
            <text:p>254 Route 37</text:p>
          </table:table-cell>
          <table:table-cell office:value-type="string">
            <text:p>Toms River</text:p>
          </table:table-cell>
          <table:table-cell office:value-type="string">
            <text:p>NJ</text:p>
          </table:table-cell>
          <table:table-cell office:value-type="float" office:value="8753">
            <text:p>08753</text:p>
          </table:table-cell>
          <table:table-cell office:value-type="string">
            <text:p>(732) 240-572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1">
            <text:p>21</text:p>
          </table:table-cell>
          <table:table-cell office:value-type="float" office:value="68.9">
            <text:p>68.9</text:p>
          </table:table-cell>
          <table:table-cell table:formula="of:=IF([.G241]=[.G242])" office:value-type="boolean" office:boolean-value="false">
            <text:p>FALSE</text:p>
          </table:table-cell>
          <table:table-cell table:formula="of:=IF([.G241]=[.G24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39.098627">
            <text:p>39.0986270</text:p>
          </table:table-cell>
          <table:table-cell office:value-type="float" office:value="-74.723214">
            <text:p>-74.7232140</text:p>
          </table:table-cell>
          <table:table-cell office:value-type="string">
            <text:p>2701 Ocean Drive</text:p>
          </table:table-cell>
          <table:table-cell office:value-type="string">
            <text:p>Avalon</text:p>
          </table:table-cell>
          <table:table-cell office:value-type="string">
            <text:p>NJ</text:p>
          </table:table-cell>
          <table:table-cell office:value-type="float" office:value="8202">
            <text:p>08202</text:p>
          </table:table-cell>
          <table:table-cell office:value-type="string">
            <text:p>(609) 967-3326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3">
            <text:p>3</text:p>
          </table:table-cell>
          <table:table-cell office:value-type="float" office:value="9.8">
            <text:p>9.8</text:p>
          </table:table-cell>
          <table:table-cell table:formula="of:=IF([.G242]=[.G243])" office:value-type="boolean" office:boolean-value="false">
            <text:p>FALSE</text:p>
          </table:table-cell>
          <table:table-cell table:formula="of:=IF([.G242]=[.G246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433">
            <text:p>433</text:p>
          </table:table-cell>
          <table:table-cell office:value-type="float" office:value="39.319331">
            <text:p>39.3193310</text:p>
          </table:table-cell>
          <table:table-cell office:value-type="float" office:value="-74.591329">
            <text:p>-74.5913290</text:p>
          </table:table-cell>
          <table:table-cell office:value-type="string">
            <text:p>502 Shore Road</text:p>
          </table:table-cell>
          <table:table-cell office:value-type="string">
            <text:p>Somers Point</text:p>
          </table:table-cell>
          <table:table-cell office:value-type="string">
            <text:p>NJ</text:p>
          </table:table-cell>
          <table:table-cell office:value-type="float" office:value="8244">
            <text:p>08244</text:p>
          </table:table-cell>
          <table:table-cell office:value-type="string">
            <text:p>(609) 653-615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1">
            <text:p>11</text:p>
          </table:table-cell>
          <table:table-cell office:value-type="float" office:value="36.1">
            <text:p>36.1</text:p>
          </table:table-cell>
          <table:table-cell table:formula="of:=IF([.G243]=[.G244])" office:value-type="boolean" office:boolean-value="false">
            <text:p>FALSE</text:p>
          </table:table-cell>
          <table:table-cell table:formula="of:=IF([.G243]=[.G247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39.344904">
            <text:p>39.3449040</text:p>
          </table:table-cell>
          <table:table-cell office:value-type="float" office:value="-74.480521">
            <text:p>-74.4805210</text:p>
          </table:table-cell>
          <table:table-cell office:value-type="string">
            <text:p>301 North Dorset Avenue</text:p>
          </table:table-cell>
          <table:table-cell office:value-type="string">
            <text:p>Ventnor</text:p>
          </table:table-cell>
          <table:table-cell office:value-type="string">
            <text:p>NJ</text:p>
          </table:table-cell>
          <table:table-cell office:value-type="float" office:value="8406">
            <text:p>08406</text:p>
          </table:table-cell>
          <table:table-cell office:value-type="string">
            <text:p>(609) 822-485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5">
            <text:p>5</text:p>
          </table:table-cell>
          <table:table-cell office:value-type="float" office:value="16.4">
            <text:p>16.4</text:p>
          </table:table-cell>
          <table:table-cell table:formula="of:=IF([.G244]=[.G245])" office:value-type="boolean" office:boolean-value="false">
            <text:p>FALSE</text:p>
          </table:table-cell>
          <table:table-cell table:formula="of:=IF([.G244]=[.G24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39.461439">
            <text:p>39.4614390</text:p>
          </table:table-cell>
          <table:table-cell office:value-type="float" office:value="-74.493437">
            <text:p>-74.4934370</text:p>
          </table:table-cell>
          <table:table-cell office:value-type="string">
            <text:p>336 South Pitney Road</text:p>
          </table:table-cell>
          <table:table-cell office:value-type="string">
            <text:p>Galloway</text:p>
          </table:table-cell>
          <table:table-cell office:value-type="string">
            <text:p>NJ</text:p>
          </table:table-cell>
          <table:table-cell office:value-type="float" office:value="8205">
            <text:p>08205</text:p>
          </table:table-cell>
          <table:table-cell office:value-type="string">
            <text:p>(609) 652-797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table:formula="of:=IF([.G245]=[.G246])" office:value-type="boolean" office:boolean-value="false">
            <text:p>FALSE</text:p>
          </table:table-cell>
          <table:table-cell table:formula="of:=IF([.G245]=[.G24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40.5179562">
            <text:p>40.5179562</text:p>
          </table:table-cell>
          <table:table-cell office:value-type="float" office:value="-74.633739">
            <text:p>-74.6337390</text:p>
          </table:table-cell>
          <table:table-cell office:value-type="string">
            <text:p>381 Triangle Road</text:p>
          </table:table-cell>
          <table:table-cell office:value-type="string">
            <text:p>Hillsborough</text:p>
          </table:table-cell>
          <table:table-cell office:value-type="string">
            <text:p>NJ</text:p>
          </table:table-cell>
          <table:table-cell office:value-type="float" office:value="8844">
            <text:p>08844</text:p>
          </table:table-cell>
          <table:table-cell office:value-type="string">
            <text:p>(908) 874-309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7">
            <text:p>27</text:p>
          </table:table-cell>
          <table:table-cell office:value-type="float" office:value="88.6">
            <text:p>88.6</text:p>
          </table:table-cell>
          <table:table-cell table:formula="of:=IF([.G246]=[.G247])" office:value-type="boolean" office:boolean-value="false">
            <text:p>FALSE</text:p>
          </table:table-cell>
          <table:table-cell table:formula="of:=IF([.G246]=[.G25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39.767399">
            <text:p>39.7673990</text:p>
          </table:table-cell>
          <table:table-cell office:value-type="float" office:value="-74.21314">
            <text:p>-74.2131400</text:p>
          </table:table-cell>
          <table:table-cell office:value-type="string">
            <text:p>550 N. Main Street</text:p>
          </table:table-cell>
          <table:table-cell office:value-type="string">
            <text:p>Barnegat</text:p>
          </table:table-cell>
          <table:table-cell office:value-type="string">
            <text:p>NJ</text:p>
          </table:table-cell>
          <table:table-cell office:value-type="float" office:value="8005">
            <text:p>08005</text:p>
          </table:table-cell>
          <table:table-cell office:value-type="string">
            <text:p>(609) 698-181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0">
            <text:p>10</text:p>
          </table:table-cell>
          <table:table-cell office:value-type="float" office:value="32.8">
            <text:p>32.8</text:p>
          </table:table-cell>
          <table:table-cell table:formula="of:=IF([.G247]=[.G248])" office:value-type="boolean" office:boolean-value="false">
            <text:p>FALSE</text:p>
          </table:table-cell>
          <table:table-cell table:formula="of:=IF([.G247]=[.G25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39.939052">
            <text:p>39.9390520</text:p>
          </table:table-cell>
          <table:table-cell office:value-type="float" office:value="-75.008828">
            <text:p>-75.0088280</text:p>
          </table:table-cell>
          <table:table-cell office:value-type="string">
            <text:p>843 Cooper Landing Road</text:p>
          </table:table-cell>
          <table:table-cell office:value-type="string">
            <text:p>Cherry Hill</text:p>
          </table:table-cell>
          <table:table-cell office:value-type="string">
            <text:p>NJ</text:p>
          </table:table-cell>
          <table:table-cell office:value-type="float" office:value="8002">
            <text:p>08002</text:p>
          </table:table-cell>
          <table:table-cell office:value-type="string">
            <text:p>(856) 482-121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2">
            <text:p>12</text:p>
          </table:table-cell>
          <table:table-cell office:value-type="float" office:value="39.4">
            <text:p>39.4</text:p>
          </table:table-cell>
          <table:table-cell table:formula="of:=IF([.G248]=[.G249])" office:value-type="boolean" office:boolean-value="false">
            <text:p>FALSE</text:p>
          </table:table-cell>
          <table:table-cell table:formula="of:=IF([.G248]=[.G25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39.617094">
            <text:p>39.6170940</text:p>
          </table:table-cell>
          <table:table-cell office:value-type="float" office:value="-75.080329">
            <text:p>-75.0803290</text:p>
          </table:table-cell>
          <table:table-cell office:value-type="string">
            <text:p>2515 Delsea Drive</text:p>
          </table:table-cell>
          <table:table-cell office:value-type="string">
            <text:p>Franklinville</text:p>
          </table:table-cell>
          <table:table-cell office:value-type="string">
            <text:p>NJ</text:p>
          </table:table-cell>
          <table:table-cell office:value-type="float" office:value="8322">
            <text:p>08322</text:p>
          </table:table-cell>
          <table:table-cell office:value-type="string">
            <text:p>(856) 694-114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9">
            <text:p>29</text:p>
          </table:table-cell>
          <table:table-cell office:value-type="float" office:value="95.1">
            <text:p>95.1</text:p>
          </table:table-cell>
          <table:table-cell table:formula="of:=IF([.G249]=[.G250])" office:value-type="boolean" office:boolean-value="false">
            <text:p>FALSE</text:p>
          </table:table-cell>
          <table:table-cell table:formula="of:=IF([.G249]=[.G25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39.598177">
            <text:p>39.5981770</text:p>
          </table:table-cell>
          <table:table-cell office:value-type="float" office:value="-75.180169">
            <text:p>-75.1801690</text:p>
          </table:table-cell>
          <table:table-cell office:value-type="string">
            <text:p>765 Route 40</text:p>
          </table:table-cell>
          <table:table-cell office:value-type="string">
            <text:p>Elmer</text:p>
          </table:table-cell>
          <table:table-cell office:value-type="string">
            <text:p>NJ</text:p>
          </table:table-cell>
          <table:table-cell office:value-type="float" office:value="8318">
            <text:p>08318</text:p>
          </table:table-cell>
          <table:table-cell office:value-type="string">
            <text:p>(856) 358-068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3">
            <text:p>33</text:p>
          </table:table-cell>
          <table:table-cell office:value-type="float" office:value="108.3">
            <text:p>108.3</text:p>
          </table:table-cell>
          <table:table-cell table:formula="of:=IF([.G250]=[.G251])" office:value-type="boolean" office:boolean-value="false">
            <text:p>FALSE</text:p>
          </table:table-cell>
          <table:table-cell table:formula="of:=IF([.G250]=[.G25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39.859167">
            <text:p>39.8591670</text:p>
          </table:table-cell>
          <table:table-cell office:value-type="float" office:value="-74.204415">
            <text:p>-74.2044150</text:p>
          </table:table-cell>
          <table:table-cell office:value-type="string">
            <text:p>744 Lacey Road</text:p>
          </table:table-cell>
          <table:table-cell office:value-type="string">
            <text:p>Forked River</text:p>
          </table:table-cell>
          <table:table-cell office:value-type="string">
            <text:p>NJ</text:p>
          </table:table-cell>
          <table:table-cell office:value-type="float" office:value="8731">
            <text:p>08731</text:p>
          </table:table-cell>
          <table:table-cell office:value-type="string">
            <text:p>(609) 693-694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1">
            <text:p>21</text:p>
          </table:table-cell>
          <table:table-cell office:value-type="float" office:value="68.9">
            <text:p>68.9</text:p>
          </table:table-cell>
          <table:table-cell table:formula="of:=IF([.G251]=[.G252])" office:value-type="boolean" office:boolean-value="false">
            <text:p>FALSE</text:p>
          </table:table-cell>
          <table:table-cell table:formula="of:=IF([.G251]=[.G25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38.946712">
            <text:p>38.9467120</text:p>
          </table:table-cell>
          <table:table-cell office:value-type="float" office:value="-74.909135">
            <text:p>-74.9091350</text:p>
          </table:table-cell>
          <table:table-cell office:value-type="string">
            <text:p>1426-1428 Texas Ave</text:p>
          </table:table-cell>
          <table:table-cell office:value-type="string">
            <text:p>Cape May</text:p>
          </table:table-cell>
          <table:table-cell office:value-type="string">
            <text:p>NJ</text:p>
          </table:table-cell>
          <table:table-cell office:value-type="float" office:value="8204">
            <text:p>08204</text:p>
          </table:table-cell>
          <table:table-cell office:value-type="string">
            <text:p>(609) 884-675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">
            <text:p>2</text:p>
          </table:table-cell>
          <table:table-cell office:value-type="float" office:value="6.6">
            <text:p>6.6</text:p>
          </table:table-cell>
          <table:table-cell table:formula="of:=IF([.G252]=[.G253])" office:value-type="boolean" office:boolean-value="false">
            <text:p>FALSE</text:p>
          </table:table-cell>
          <table:table-cell table:formula="of:=IF([.G252]=[.G25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39.86139">
            <text:p>39.8613900</text:p>
          </table:table-cell>
          <table:table-cell office:value-type="float" office:value="-74.970073">
            <text:p>-74.9700730</text:p>
          </table:table-cell>
          <table:table-cell office:value-type="string">
            <text:p>2999 Evesham Rd.</text:p>
          </table:table-cell>
          <table:table-cell office:value-type="string">
            <text:p>Voorhees</text:p>
          </table:table-cell>
          <table:table-cell office:value-type="string">
            <text:p>NJ</text:p>
          </table:table-cell>
          <table:table-cell office:value-type="float" office:value="8043">
            <text:p>08043</text:p>
          </table:table-cell>
          <table:table-cell office:value-type="string">
            <text:p>(856) 424-7054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31">
            <text:p>31</text:p>
          </table:table-cell>
          <table:table-cell office:value-type="float" office:value="101.7">
            <text:p>101.7</text:p>
          </table:table-cell>
          <table:table-cell table:formula="of:=IF([.G253]=[.G254])" office:value-type="boolean" office:boolean-value="false">
            <text:p>FALSE</text:p>
          </table:table-cell>
          <table:table-cell table:formula="of:=IF([.G253]=[.G25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39.8171408">
            <text:p>39.8171408</text:p>
          </table:table-cell>
          <table:table-cell office:value-type="float" office:value="-74.7607358">
            <text:p>-74.7607358</text:p>
          </table:table-cell>
          <table:table-cell office:value-type="string">
            <text:p>436 Oakshade Road</text:p>
          </table:table-cell>
          <table:table-cell office:value-type="string">
            <text:p>Shamong</text:p>
          </table:table-cell>
          <table:table-cell office:value-type="string">
            <text:p>NJ</text:p>
          </table:table-cell>
          <table:table-cell office:value-type="float" office:value="8088">
            <text:p>08088</text:p>
          </table:table-cell>
          <table:table-cell office:value-type="string">
            <text:p>(609) 268-8282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31">
            <text:p>31</text:p>
          </table:table-cell>
          <table:table-cell office:value-type="float" office:value="101.7">
            <text:p>101.7</text:p>
          </table:table-cell>
          <table:table-cell table:formula="of:=IF([.G254]=[.G255])" office:value-type="boolean" office:boolean-value="false">
            <text:p>FALSE</text:p>
          </table:table-cell>
          <table:table-cell table:formula="of:=IF([.G254]=[.G25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39.646027">
            <text:p>39.6460270</text:p>
          </table:table-cell>
          <table:table-cell office:value-type="float" office:value="-75.337754">
            <text:p>-75.3377540</text:p>
          </table:table-cell>
          <table:table-cell office:value-type="string">
            <text:p>Route 45 &amp; Bailey Street</text:p>
          </table:table-cell>
          <table:table-cell office:value-type="string">
            <text:p>Woodstown</text:p>
          </table:table-cell>
          <table:table-cell office:value-type="string">
            <text:p>NJ</text:p>
          </table:table-cell>
          <table:table-cell office:value-type="float" office:value="8098">
            <text:p>08098</text:p>
          </table:table-cell>
          <table:table-cell office:value-type="string">
            <text:p>(856) 769-280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9">
            <text:p>19</text:p>
          </table:table-cell>
          <table:table-cell office:value-type="float" office:value="62.3">
            <text:p>62.3</text:p>
          </table:table-cell>
          <table:table-cell table:formula="of:=IF([.G255]=[.G256])" office:value-type="boolean" office:boolean-value="false">
            <text:p>FALSE</text:p>
          </table:table-cell>
          <table:table-cell table:formula="of:=IF([.G255]=[.G25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40.003682">
            <text:p>40.0036820</text:p>
          </table:table-cell>
          <table:table-cell office:value-type="float" office:value="-75.021123">
            <text:p>-75.0211230</text:p>
          </table:table-cell>
          <table:table-cell office:value-type="string">
            <text:p>600 Cinnaminson Ave</text:p>
          </table:table-cell>
          <table:table-cell office:value-type="string">
            <text:p>Palmyra</text:p>
          </table:table-cell>
          <table:table-cell office:value-type="string">
            <text:p>NJ</text:p>
          </table:table-cell>
          <table:table-cell office:value-type="float" office:value="8065">
            <text:p>08065</text:p>
          </table:table-cell>
          <table:table-cell office:value-type="string">
            <text:p>(856) 829-836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8">
            <text:p>8</text:p>
          </table:table-cell>
          <table:table-cell office:value-type="float" office:value="26.2">
            <text:p>26.2</text:p>
          </table:table-cell>
          <table:table-cell table:formula="of:=IF([.G256]=[.G257])" office:value-type="boolean" office:boolean-value="false">
            <text:p>FALSE</text:p>
          </table:table-cell>
          <table:table-cell table:formula="of:=IF([.G256]=[.G26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39.3312146">
            <text:p>39.3312146</text:p>
          </table:table-cell>
          <table:table-cell office:value-type="float" office:value="-74.5926187">
            <text:p>-74.5926187</text:p>
          </table:table-cell>
          <table:table-cell office:value-type="string">
            <text:p>102 New Road</text:p>
          </table:table-cell>
          <table:table-cell office:value-type="string">
            <text:p>Somers Point</text:p>
          </table:table-cell>
          <table:table-cell office:value-type="string">
            <text:p>NJ</text:p>
          </table:table-cell>
          <table:table-cell office:value-type="float" office:value="8244">
            <text:p>08244</text:p>
          </table:table-cell>
          <table:table-cell office:value-type="string">
            <text:p>(609) 653-892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8">
            <text:p>8</text:p>
          </table:table-cell>
          <table:table-cell office:value-type="float" office:value="26.2">
            <text:p>26.2</text:p>
          </table:table-cell>
          <table:table-cell table:formula="of:=IF([.G257]=[.G258])" office:value-type="boolean" office:boolean-value="false">
            <text:p>FALSE</text:p>
          </table:table-cell>
          <table:table-cell table:formula="of:=IF([.G257]=[.G26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39.167561">
            <text:p>39.1675610</text:p>
          </table:table-cell>
          <table:table-cell office:value-type="float" office:value="-74.71723">
            <text:p>-74.7172300</text:p>
          </table:table-cell>
          <table:table-cell office:value-type="string">
            <text:p>2500 Sea Isle Boulevard</text:p>
          </table:table-cell>
          <table:table-cell office:value-type="string">
            <text:p>Ocean View</text:p>
          </table:table-cell>
          <table:table-cell office:value-type="string">
            <text:p>NJ</text:p>
          </table:table-cell>
          <table:table-cell office:value-type="float" office:value="8230">
            <text:p>08230</text:p>
          </table:table-cell>
          <table:table-cell office:value-type="string">
            <text:p>(609) 624-937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">
            <text:p>1</text:p>
          </table:table-cell>
          <table:table-cell office:value-type="float" office:value="3.3">
            <text:p>3.3</text:p>
          </table:table-cell>
          <table:table-cell table:formula="of:=IF([.G258]=[.G259])" office:value-type="boolean" office:boolean-value="false">
            <text:p>FALSE</text:p>
          </table:table-cell>
          <table:table-cell table:formula="of:=IF([.G258]=[.G262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468">
            <text:p>468</text:p>
          </table:table-cell>
          <table:table-cell office:value-type="float" office:value="39.9216047">
            <text:p>39.9216047</text:p>
          </table:table-cell>
          <table:table-cell office:value-type="float" office:value="-75.0849151">
            <text:p>-75.0849151</text:p>
          </table:table-cell>
          <table:table-cell office:value-type="string">
            <text:p>1 Haddon Avenue</text:p>
          </table:table-cell>
          <table:table-cell office:value-type="string">
            <text:p>Collingswood</text:p>
          </table:table-cell>
          <table:table-cell office:value-type="string">
            <text:p>NJ</text:p>
          </table:table-cell>
          <table:table-cell office:value-type="float" office:value="8108">
            <text:p>08108</text:p>
          </table:table-cell>
          <table:table-cell office:value-type="string">
            <text:p>(856) 858-666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2">
            <text:p>12</text:p>
          </table:table-cell>
          <table:table-cell office:value-type="float" office:value="39.4">
            <text:p>39.4</text:p>
          </table:table-cell>
          <table:table-cell table:formula="of:=IF([.G259]=[.G260])" office:value-type="boolean" office:boolean-value="false">
            <text:p>FALSE</text:p>
          </table:table-cell>
          <table:table-cell table:formula="of:=IF([.G259]=[.G263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470">
            <text:p>470</text:p>
          </table:table-cell>
          <table:table-cell office:value-type="float" office:value="39.1947069">
            <text:p>39.1947069</text:p>
          </table:table-cell>
          <table:table-cell office:value-type="float" office:value="-74.8387589">
            <text:p>-74.8387589</text:p>
          </table:table-cell>
          <table:table-cell office:value-type="string">
            <text:p>1180 Route 47</text:p>
          </table:table-cell>
          <table:table-cell office:value-type="string">
            <text:p>Dennisville</text:p>
          </table:table-cell>
          <table:table-cell office:value-type="string">
            <text:p>NJ</text:p>
          </table:table-cell>
          <table:table-cell office:value-type="float" office:value="8214">
            <text:p>08214</text:p>
          </table:table-cell>
          <table:table-cell office:value-type="string">
            <text:p>(609) 861-714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5">
            <text:p>5</text:p>
          </table:table-cell>
          <table:table-cell office:value-type="float" office:value="16.4">
            <text:p>16.4</text:p>
          </table:table-cell>
          <table:table-cell table:formula="of:=IF([.G260]=[.G261])" office:value-type="boolean" office:boolean-value="false">
            <text:p>FALSE</text:p>
          </table:table-cell>
          <table:table-cell table:formula="of:=IF([.G260]=[.G26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39.705638">
            <text:p>39.7056380</text:p>
          </table:table-cell>
          <table:table-cell office:value-type="float" office:value="-75.108503">
            <text:p>-75.1085030</text:p>
          </table:table-cell>
          <table:table-cell office:value-type="string">
            <text:p>109 N. Delsea Drive</text:p>
          </table:table-cell>
          <table:table-cell office:value-type="string">
            <text:p>Glassboro</text:p>
          </table:table-cell>
          <table:table-cell office:value-type="string">
            <text:p>NJ</text:p>
          </table:table-cell>
          <table:table-cell office:value-type="float" office:value="8028">
            <text:p>08028</text:p>
          </table:table-cell>
          <table:table-cell office:value-type="string">
            <text:p>(856) 881-812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7">
            <text:p>47</text:p>
          </table:table-cell>
          <table:table-cell office:value-type="float" office:value="154.2">
            <text:p>154.2</text:p>
          </table:table-cell>
          <table:table-cell table:formula="of:=IF([.G261]=[.G262])" office:value-type="boolean" office:boolean-value="false">
            <text:p>FALSE</text:p>
          </table:table-cell>
          <table:table-cell table:formula="of:=IF([.G261]=[.G26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39.52613">
            <text:p>39.5261300</text:p>
          </table:table-cell>
          <table:table-cell office:value-type="float" office:value="-74.6437933">
            <text:p>-74.6437933</text:p>
          </table:table-cell>
          <table:table-cell office:value-type="string">
            <text:p>907 White Horse Pike</text:p>
          </table:table-cell>
          <table:table-cell office:value-type="string">
            <text:p>Egg Harbor City</text:p>
          </table:table-cell>
          <table:table-cell office:value-type="string">
            <text:p>NJ</text:p>
          </table:table-cell>
          <table:table-cell office:value-type="float" office:value="8215">
            <text:p>08215</text:p>
          </table:table-cell>
          <table:table-cell office:value-type="string">
            <text:p>(609) 965-349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0">
            <text:p>20</text:p>
          </table:table-cell>
          <table:table-cell office:value-type="float" office:value="65.6">
            <text:p>65.6</text:p>
          </table:table-cell>
          <table:table-cell table:formula="of:=IF([.G262]=[.G263])" office:value-type="boolean" office:boolean-value="false">
            <text:p>FALSE</text:p>
          </table:table-cell>
          <table:table-cell table:formula="of:=IF([.G262]=[.G26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40.3745366">
            <text:p>40.3745366</text:p>
          </table:table-cell>
          <table:table-cell office:value-type="float" office:value="-74.5114555">
            <text:p>-74.5114555</text:p>
          </table:table-cell>
          <table:table-cell office:value-type="string">
            <text:p>350 Georges Road</text:p>
          </table:table-cell>
          <table:table-cell office:value-type="string">
            <text:p>Dayton</text:p>
          </table:table-cell>
          <table:table-cell office:value-type="string">
            <text:p>NJ</text:p>
          </table:table-cell>
          <table:table-cell office:value-type="float" office:value="8810">
            <text:p>08810</text:p>
          </table:table-cell>
          <table:table-cell office:value-type="string">
            <text:p>(732) 274-049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9">
            <text:p>39</text:p>
          </table:table-cell>
          <table:table-cell office:value-type="float" office:value="128">
            <text:p>128</text:p>
          </table:table-cell>
          <table:table-cell table:formula="of:=IF([.G263]=[.G264])" office:value-type="boolean" office:boolean-value="false">
            <text:p>FALSE</text:p>
          </table:table-cell>
          <table:table-cell table:formula="of:=IF([.G263]=[.G26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39.782335">
            <text:p>39.7823350</text:p>
          </table:table-cell>
          <table:table-cell office:value-type="float" office:value="-75.100862">
            <text:p>-75.1008620</text:p>
          </table:table-cell>
          <table:table-cell office:value-type="string">
            <text:p>107 Egg Harbor Road</text:p>
          </table:table-cell>
          <table:table-cell office:value-type="string">
            <text:p>Sewell</text:p>
          </table:table-cell>
          <table:table-cell office:value-type="string">
            <text:p>NJ</text:p>
          </table:table-cell>
          <table:table-cell office:value-type="float" office:value="8080">
            <text:p>08080</text:p>
          </table:table-cell>
          <table:table-cell office:value-type="string">
            <text:p>(856) 228-580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0">
            <text:p>40</text:p>
          </table:table-cell>
          <table:table-cell office:value-type="float" office:value="131.2">
            <text:p>131.2</text:p>
          </table:table-cell>
          <table:table-cell table:formula="of:=IF([.G264]=[.G265])" office:value-type="boolean" office:boolean-value="false">
            <text:p>FALSE</text:p>
          </table:table-cell>
          <table:table-cell table:formula="of:=IF([.G264]=[.G26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39.839826">
            <text:p>39.8398260</text:p>
          </table:table-cell>
          <table:table-cell office:value-type="float" office:value="-75.2046333">
            <text:p>-75.2046333</text:p>
          </table:table-cell>
          <table:table-cell office:value-type="string">
            <text:p>196 Crown Point Road</text:p>
          </table:table-cell>
          <table:table-cell office:value-type="string">
            <text:p>Thorofare</text:p>
          </table:table-cell>
          <table:table-cell office:value-type="string">
            <text:p>NJ</text:p>
          </table:table-cell>
          <table:table-cell office:value-type="float" office:value="8086">
            <text:p>08086</text:p>
          </table:table-cell>
          <table:table-cell office:value-type="string">
            <text:p>(856) 845-834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formula="of:=IF([.G265]=[.G266])" office:value-type="boolean" office:boolean-value="false">
            <text:p>FALSE</text:p>
          </table:table-cell>
          <table:table-cell table:formula="of:=IF([.G265]=[.G26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39.4598057">
            <text:p>39.4598057</text:p>
          </table:table-cell>
          <table:table-cell office:value-type="float" office:value="-74.4639578">
            <text:p>-74.4639578</text:p>
          </table:table-cell>
          <table:table-cell office:value-type="string">
            <text:p>8 South New York Road</text:p>
          </table:table-cell>
          <table:table-cell office:value-type="string">
            <text:p>Smithville</text:p>
          </table:table-cell>
          <table:table-cell office:value-type="string">
            <text:p>NJ</text:p>
          </table:table-cell>
          <table:table-cell office:value-type="float" office:value="8201">
            <text:p>08201</text:p>
          </table:table-cell>
          <table:table-cell office:value-type="string">
            <text:p>(609) 652-403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8">
            <text:p>18</text:p>
          </table:table-cell>
          <table:table-cell office:value-type="float" office:value="59.1">
            <text:p>59.1</text:p>
          </table:table-cell>
          <table:table-cell table:formula="of:=IF([.G266]=[.G267])" office:value-type="boolean" office:boolean-value="false">
            <text:p>FALSE</text:p>
          </table:table-cell>
          <table:table-cell table:formula="of:=IF([.G266]=[.G27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39.4042439">
            <text:p>39.4042439</text:p>
          </table:table-cell>
          <table:table-cell office:value-type="float" office:value="-74.3686322">
            <text:p>-74.3686322</text:p>
          </table:table-cell>
          <table:table-cell office:value-type="string">
            <text:p>813 West Brigantine Blvd</text:p>
          </table:table-cell>
          <table:table-cell office:value-type="string">
            <text:p>Brigantine</text:p>
          </table:table-cell>
          <table:table-cell office:value-type="string">
            <text:p>NJ</text:p>
          </table:table-cell>
          <table:table-cell office:value-type="float" office:value="8203">
            <text:p>08203</text:p>
          </table:table-cell>
          <table:table-cell office:value-type="string">
            <text:p>(609) 266-551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formula="of:=IF([.G267]=[.G268])" office:value-type="boolean" office:boolean-value="false">
            <text:p>FALSE</text:p>
          </table:table-cell>
          <table:table-cell table:formula="of:=IF([.G267]=[.G27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39.571874">
            <text:p>39.5718740</text:p>
          </table:table-cell>
          <table:table-cell office:value-type="float" office:value="-75.052994">
            <text:p>-75.0529940</text:p>
          </table:table-cell>
          <table:table-cell office:value-type="string">
            <text:p>450 Delsea Drive</text:p>
          </table:table-cell>
          <table:table-cell office:value-type="string">
            <text:p>Malaga</text:p>
          </table:table-cell>
          <table:table-cell office:value-type="string">
            <text:p>NJ</text:p>
          </table:table-cell>
          <table:table-cell office:value-type="float" office:value="8328">
            <text:p>08328</text:p>
          </table:table-cell>
          <table:table-cell office:value-type="string">
            <text:p>(856) 694-449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9">
            <text:p>29</text:p>
          </table:table-cell>
          <table:table-cell office:value-type="float" office:value="95.1">
            <text:p>95.1</text:p>
          </table:table-cell>
          <table:table-cell table:formula="of:=IF([.G268]=[.G269])" office:value-type="boolean" office:boolean-value="false">
            <text:p>FALSE</text:p>
          </table:table-cell>
          <table:table-cell table:formula="of:=IF([.G268]=[.G27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39.448891">
            <text:p>39.4488910</text:p>
          </table:table-cell>
          <table:table-cell office:value-type="float" office:value="-74.749135">
            <text:p>-74.7491350</text:p>
          </table:table-cell>
          <table:table-cell office:value-type="string">
            <text:p>6298 Harding Highway</text:p>
          </table:table-cell>
          <table:table-cell office:value-type="string">
            <text:p>Mays Landing</text:p>
          </table:table-cell>
          <table:table-cell office:value-type="string">
            <text:p>NJ</text:p>
          </table:table-cell>
          <table:table-cell office:value-type="float" office:value="8330">
            <text:p>08330</text:p>
          </table:table-cell>
          <table:table-cell office:value-type="string">
            <text:p>(609) 625-472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9">
            <text:p>9</text:p>
          </table:table-cell>
          <table:table-cell office:value-type="float" office:value="29.5">
            <text:p>29.5</text:p>
          </table:table-cell>
          <table:table-cell table:formula="of:=IF([.G269]=[.G270])" office:value-type="boolean" office:boolean-value="false">
            <text:p>FALSE</text:p>
          </table:table-cell>
          <table:table-cell table:formula="of:=IF([.G269]=[.G27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39.077839">
            <text:p>39.0778390</text:p>
          </table:table-cell>
          <table:table-cell office:value-type="float" office:value="-74.825648">
            <text:p>-74.8256480</text:p>
          </table:table-cell>
          <table:table-cell office:value-type="string">
            <text:p>224 South Main Street</text:p>
          </table:table-cell>
          <table:table-cell office:value-type="string">
            <text:p>Cape May Court House</text:p>
          </table:table-cell>
          <table:table-cell office:value-type="string">
            <text:p>NJ</text:p>
          </table:table-cell>
          <table:table-cell office:value-type="float" office:value="8210">
            <text:p>08210</text:p>
          </table:table-cell>
          <table:table-cell office:value-type="string">
            <text:p>(609) 465-146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9">
            <text:p>9</text:p>
          </table:table-cell>
          <table:table-cell office:value-type="float" office:value="29.5">
            <text:p>29.5</text:p>
          </table:table-cell>
          <table:table-cell table:formula="of:=IF([.G270]=[.G271])" office:value-type="boolean" office:boolean-value="false">
            <text:p>FALSE</text:p>
          </table:table-cell>
          <table:table-cell table:formula="of:=IF([.G270]=[.G27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39.836869">
            <text:p>39.8368690</text:p>
          </table:table-cell>
          <table:table-cell office:value-type="float" office:value="-74.958213">
            <text:p>-74.9582130</text:p>
          </table:table-cell>
          <table:table-cell office:value-type="string">
            <text:p>71-A Lakeview Drive</text:p>
          </table:table-cell>
          <table:table-cell office:value-type="string">
            <text:p>Gibbsboro</text:p>
          </table:table-cell>
          <table:table-cell office:value-type="string">
            <text:p>NJ</text:p>
          </table:table-cell>
          <table:table-cell office:value-type="float" office:value="8026">
            <text:p>08026</text:p>
          </table:table-cell>
          <table:table-cell office:value-type="string">
            <text:p>(856) 783-981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7">
            <text:p>37</text:p>
          </table:table-cell>
          <table:table-cell office:value-type="float" office:value="121.4">
            <text:p>121.4</text:p>
          </table:table-cell>
          <table:table-cell table:formula="of:=IF([.G271]=[.G272])" office:value-type="boolean" office:boolean-value="false">
            <text:p>FALSE</text:p>
          </table:table-cell>
          <table:table-cell table:formula="of:=IF([.G271]=[.G27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39.652158">
            <text:p>39.6521580</text:p>
          </table:table-cell>
          <table:table-cell office:value-type="float" office:value="-74.796461">
            <text:p>-74.7964610</text:p>
          </table:table-cell>
          <table:table-cell office:value-type="string">
            <text:p>214 North White Horse Pike</text:p>
          </table:table-cell>
          <table:table-cell office:value-type="string">
            <text:p>Hammonton</text:p>
          </table:table-cell>
          <table:table-cell office:value-type="string">
            <text:p>NJ</text:p>
          </table:table-cell>
          <table:table-cell office:value-type="float" office:value="8037">
            <text:p>08037</text:p>
          </table:table-cell>
          <table:table-cell office:value-type="string">
            <text:p>(609) 567-402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7">
            <text:p>27</text:p>
          </table:table-cell>
          <table:table-cell office:value-type="float" office:value="88.6">
            <text:p>88.6</text:p>
          </table:table-cell>
          <table:table-cell table:formula="of:=IF([.G272]=[.G273])" office:value-type="boolean" office:boolean-value="false">
            <text:p>FALSE</text:p>
          </table:table-cell>
          <table:table-cell table:formula="of:=IF([.G272]=[.G27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39.602906">
            <text:p>39.6029060</text:p>
          </table:table-cell>
          <table:table-cell office:value-type="float" office:value="-74.34042">
            <text:p>-74.3404200</text:p>
          </table:table-cell>
          <table:table-cell office:value-type="string">
            <text:p>20 East Main Street</text:p>
          </table:table-cell>
          <table:table-cell office:value-type="string">
            <text:p>Tuckerton</text:p>
          </table:table-cell>
          <table:table-cell office:value-type="string">
            <text:p>NJ</text:p>
          </table:table-cell>
          <table:table-cell office:value-type="float" office:value="8087">
            <text:p>08087</text:p>
          </table:table-cell>
          <table:table-cell office:value-type="string">
            <text:p>(609) 296-699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6">
            <text:p>6</text:p>
          </table:table-cell>
          <table:table-cell office:value-type="float" office:value="19.7">
            <text:p>19.7</text:p>
          </table:table-cell>
          <table:table-cell table:formula="of:=IF([.G273]=[.G274])" office:value-type="boolean" office:boolean-value="false">
            <text:p>FALSE</text:p>
          </table:table-cell>
          <table:table-cell table:formula="of:=IF([.G273]=[.G27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39.74026">
            <text:p>39.7402600</text:p>
          </table:table-cell>
          <table:table-cell office:value-type="float" office:value="-75.089584">
            <text:p>-75.0895840</text:p>
          </table:table-cell>
          <table:table-cell office:value-type="string">
            <text:p>388 Greentree Road</text:p>
          </table:table-cell>
          <table:table-cell office:value-type="string">
            <text:p>Sewell</text:p>
          </table:table-cell>
          <table:table-cell office:value-type="string">
            <text:p>NJ</text:p>
          </table:table-cell>
          <table:table-cell office:value-type="float" office:value="8080">
            <text:p>08080</text:p>
          </table:table-cell>
          <table:table-cell office:value-type="string">
            <text:p>(856) 589-548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6">
            <text:p>36</text:p>
          </table:table-cell>
          <table:table-cell office:value-type="float" office:value="118.1">
            <text:p>118.1</text:p>
          </table:table-cell>
          <table:table-cell table:formula="of:=IF([.G274]=[.G275])" office:value-type="boolean" office:boolean-value="false">
            <text:p>FALSE</text:p>
          </table:table-cell>
          <table:table-cell table:formula="of:=IF([.G274]=[.G27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39.053164">
            <text:p>39.0531640</text:p>
          </table:table-cell>
          <table:table-cell office:value-type="float" office:value="-76.618484">
            <text:p>-76.6184840</text:p>
          </table:table-cell>
          <table:table-cell office:value-type="string">
            <text:p>1029 Generals Highway</text:p>
          </table:table-cell>
          <table:table-cell office:value-type="string">
            <text:p>Crownsville</text:p>
          </table:table-cell>
          <table:table-cell office:value-type="string">
            <text:p>MD</text:p>
          </table:table-cell>
          <table:table-cell office:value-type="float" office:value="21032">
            <text:p>21032</text:p>
          </table:table-cell>
          <table:table-cell office:value-type="string">
            <text:p>(410) 987-400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7">
            <text:p>27</text:p>
          </table:table-cell>
          <table:table-cell office:value-type="float" office:value="88.6">
            <text:p>88.6</text:p>
          </table:table-cell>
          <table:table-cell table:formula="of:=IF([.G275]=[.G276])" office:value-type="boolean" office:boolean-value="false">
            <text:p>FALSE</text:p>
          </table:table-cell>
          <table:table-cell table:formula="of:=IF([.G275]=[.G27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39.6526285">
            <text:p>39.6526285</text:p>
          </table:table-cell>
          <table:table-cell office:value-type="float" office:value="-75.7906604">
            <text:p>-75.7906604</text:p>
          </table:table-cell>
          <table:table-cell office:value-type="string">
            <text:p>1741 Elkton Road</text:p>
          </table:table-cell>
          <table:table-cell office:value-type="string">
            <text:p>Elkton</text:p>
          </table:table-cell>
          <table:table-cell office:value-type="string">
            <text:p>MD</text:p>
          </table:table-cell>
          <table:table-cell office:value-type="float" office:value="21921">
            <text:p>21921</text:p>
          </table:table-cell>
          <table:table-cell office:value-type="string">
            <text:p>(410) 398-515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0">
            <text:p>40</text:p>
          </table:table-cell>
          <table:table-cell office:value-type="float" office:value="131.2">
            <text:p>131.2</text:p>
          </table:table-cell>
          <table:table-cell table:formula="of:=IF([.G276]=[.G277])" office:value-type="boolean" office:boolean-value="false">
            <text:p>FALSE</text:p>
          </table:table-cell>
          <table:table-cell table:formula="of:=IF([.G276]=[.G28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38.992479">
            <text:p>38.9924790</text:p>
          </table:table-cell>
          <table:table-cell office:value-type="float" office:value="-76.5304855">
            <text:p>-76.5304855</text:p>
          </table:table-cell>
          <table:table-cell office:value-type="string">
            <text:p>628 Admiral Drive</text:p>
          </table:table-cell>
          <table:table-cell office:value-type="string">
            <text:p>Annapolis</text:p>
          </table:table-cell>
          <table:table-cell office:value-type="string">
            <text:p>MD</text:p>
          </table:table-cell>
          <table:table-cell office:value-type="float" office:value="21401">
            <text:p>21401</text:p>
          </table:table-cell>
          <table:table-cell office:value-type="string">
            <text:p>(410) 974-643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3">
            <text:p>23</text:p>
          </table:table-cell>
          <table:table-cell office:value-type="float" office:value="75.5">
            <text:p>75.5</text:p>
          </table:table-cell>
          <table:table-cell table:formula="of:=IF([.G277]=[.G278])" office:value-type="boolean" office:boolean-value="false">
            <text:p>FALSE</text:p>
          </table:table-cell>
          <table:table-cell table:formula="of:=IF([.G277]=[.G28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39.1472928">
            <text:p>39.1472928</text:p>
          </table:table-cell>
          <table:table-cell office:value-type="float" office:value="-76.6397968">
            <text:p>-76.6397968</text:p>
          </table:table-cell>
          <table:table-cell office:value-type="string">
            <text:p>7699 Quarterfield Road</text:p>
          </table:table-cell>
          <table:table-cell office:value-type="string">
            <text:p>Glen Burnie</text:p>
          </table:table-cell>
          <table:table-cell office:value-type="string">
            <text:p>MD</text:p>
          </table:table-cell>
          <table:table-cell office:value-type="float" office:value="21061">
            <text:p>21061</text:p>
          </table:table-cell>
          <table:table-cell office:value-type="string">
            <text:p>(410) 760-935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4">
            <text:p>24</text:p>
          </table:table-cell>
          <table:table-cell office:value-type="float" office:value="78.7">
            <text:p>78.7</text:p>
          </table:table-cell>
          <table:table-cell table:formula="of:=IF([.G278]=[.G279])" office:value-type="boolean" office:boolean-value="false">
            <text:p>FALSE</text:p>
          </table:table-cell>
          <table:table-cell table:formula="of:=IF([.G278]=[.G28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39.522511">
            <text:p>39.5225110</text:p>
          </table:table-cell>
          <table:table-cell office:value-type="float" office:value="-76.35792">
            <text:p>-76.3579200</text:p>
          </table:table-cell>
          <table:table-cell office:value-type="string">
            <text:p>709 Bel Air Road</text:p>
          </table:table-cell>
          <table:table-cell office:value-type="string">
            <text:p>Bel Air</text:p>
          </table:table-cell>
          <table:table-cell office:value-type="string">
            <text:p>MD</text:p>
          </table:table-cell>
          <table:table-cell office:value-type="float" office:value="21014">
            <text:p>21014</text:p>
          </table:table-cell>
          <table:table-cell office:value-type="string">
            <text:p>(410) 638-504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05">
            <text:p>105</text:p>
          </table:table-cell>
          <table:table-cell office:value-type="float" office:value="344.5">
            <text:p>344.5</text:p>
          </table:table-cell>
          <table:table-cell table:formula="of:=IF([.G279]=[.G280])" office:value-type="boolean" office:boolean-value="false">
            <text:p>FALSE</text:p>
          </table:table-cell>
          <table:table-cell table:formula="of:=IF([.G279]=[.G283])" office:value-type="boolean" office:boolean-value="true">
            <text:p>TRUE</text:p>
          </table:table-cell>
          <table:table-cell table:number-columns-repeated="1003"/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39.3936245">
            <text:p>39.3936245</text:p>
          </table:table-cell>
          <table:table-cell office:value-type="float" office:value="-77.4382892">
            <text:p>-77.4382892</text:p>
          </table:table-cell>
          <table:table-cell office:value-type="string">
            <text:p>5833 Ballager Creek Pike</text:p>
          </table:table-cell>
          <table:table-cell office:value-type="string">
            <text:p>Frederick</text:p>
          </table:table-cell>
          <table:table-cell office:value-type="string">
            <text:p>MD</text:p>
          </table:table-cell>
          <table:table-cell office:value-type="float" office:value="21703">
            <text:p>21703</text:p>
          </table:table-cell>
          <table:table-cell office:value-type="string">
            <text:p>(301) 668-150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8">
            <text:p>98</text:p>
          </table:table-cell>
          <table:table-cell office:value-type="float" office:value="321.5">
            <text:p>321.5</text:p>
          </table:table-cell>
          <table:table-cell table:formula="of:=IF([.G280]=[.G281])" office:value-type="boolean" office:boolean-value="false">
            <text:p>FALSE</text:p>
          </table:table-cell>
          <table:table-cell table:formula="of:=IF([.G280]=[.G28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38.3582549">
            <text:p>38.3582549</text:p>
          </table:table-cell>
          <table:table-cell office:value-type="float" office:value="-75.5997445">
            <text:p>-75.5997445</text:p>
          </table:table-cell>
          <table:table-cell office:value-type="string">
            <text:p>668-682 S. Salisbury Blvd.</text:p>
          </table:table-cell>
          <table:table-cell office:value-type="string">
            <text:p>Salisbury</text:p>
          </table:table-cell>
          <table:table-cell office:value-type="string">
            <text:p>MD</text:p>
          </table:table-cell>
          <table:table-cell office:value-type="float" office:value="21801">
            <text:p>21801</text:p>
          </table:table-cell>
          <table:table-cell office:value-type="string">
            <text:p>(410) 677-038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8">
            <text:p>8</text:p>
          </table:table-cell>
          <table:table-cell office:value-type="float" office:value="26.2">
            <text:p>26.2</text:p>
          </table:table-cell>
          <table:table-cell table:formula="of:=IF([.G281]=[.G282])" office:value-type="boolean" office:boolean-value="false">
            <text:p>FALSE</text:p>
          </table:table-cell>
          <table:table-cell table:formula="of:=IF([.G281]=[.G28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38.335517">
            <text:p>38.3355170</text:p>
          </table:table-cell>
          <table:table-cell office:value-type="float" office:value="-75.1030339">
            <text:p>-75.1030339</text:p>
          </table:table-cell>
          <table:table-cell office:value-type="string">
            <text:p>12502 Ocean Gateway</text:p>
          </table:table-cell>
          <table:table-cell office:value-type="string">
            <text:p>West Ocean City</text:p>
          </table:table-cell>
          <table:table-cell office:value-type="string">
            <text:p>MD</text:p>
          </table:table-cell>
          <table:table-cell office:value-type="float" office:value="21842">
            <text:p>21842</text:p>
          </table:table-cell>
          <table:table-cell office:value-type="string">
            <text:p>(410) 213-163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-3">
            <text:p>-3</text:p>
          </table:table-cell>
          <table:table-cell office:value-type="float" office:value="-9.8">
            <text:p>-9.8</text:p>
          </table:table-cell>
          <table:table-cell table:formula="of:=IF([.G282]=[.G283])" office:value-type="boolean" office:boolean-value="false">
            <text:p>FALSE</text:p>
          </table:table-cell>
          <table:table-cell table:formula="of:=IF([.G282]=[.G28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39.548375">
            <text:p>39.5483750</text:p>
          </table:table-cell>
          <table:table-cell office:value-type="float" office:value="-76.306944">
            <text:p>-76.3069440</text:p>
          </table:table-cell>
          <table:table-cell office:value-type="string">
            <text:p>15150 E. Churchville Road</text:p>
          </table:table-cell>
          <table:table-cell office:value-type="string">
            <text:p>Fountain Green</text:p>
          </table:table-cell>
          <table:table-cell office:value-type="string">
            <text:p>MD</text:p>
          </table:table-cell>
          <table:table-cell office:value-type="float" office:value="21014">
            <text:p>21014</text:p>
          </table:table-cell>
          <table:table-cell office:value-type="string">
            <text:p>(410) 838-853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29">
            <text:p>129</text:p>
          </table:table-cell>
          <table:table-cell office:value-type="float" office:value="423.2">
            <text:p>423.2</text:p>
          </table:table-cell>
          <table:table-cell table:formula="of:=IF([.G283]=[.G284])" office:value-type="boolean" office:boolean-value="false">
            <text:p>FALSE</text:p>
          </table:table-cell>
          <table:table-cell table:formula="of:=IF([.G283]=[.G28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39.336263">
            <text:p>39.3362630</text:p>
          </table:table-cell>
          <table:table-cell office:value-type="float" office:value="-76.482367">
            <text:p>-76.4823670</text:p>
          </table:table-cell>
          <table:table-cell office:value-type="string">
            <text:p>8731 Pulaski Highway</text:p>
          </table:table-cell>
          <table:table-cell office:value-type="string">
            <text:p>Rosedale</text:p>
          </table:table-cell>
          <table:table-cell office:value-type="string">
            <text:p>MD</text:p>
          </table:table-cell>
          <table:table-cell office:value-type="float" office:value="21237">
            <text:p>21237</text:p>
          </table:table-cell>
          <table:table-cell office:value-type="string">
            <text:p>(410) 780-997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">
            <text:p>9</text:p>
          </table:table-cell>
          <table:table-cell office:value-type="float" office:value="29.5">
            <text:p>29.5</text:p>
          </table:table-cell>
          <table:table-cell table:formula="of:=IF([.G284]=[.G285])" office:value-type="boolean" office:boolean-value="false">
            <text:p>FALSE</text:p>
          </table:table-cell>
          <table:table-cell table:formula="of:=IF([.G284]=[.G28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39.636509">
            <text:p>39.6365090</text:p>
          </table:table-cell>
          <table:table-cell office:value-type="float" office:value="-76.268252">
            <text:p>-76.2682520</text:p>
          </table:table-cell>
          <table:table-cell office:value-type="string">
            <text:p>3530 Conowingo Road</text:p>
          </table:table-cell>
          <table:table-cell office:value-type="string">
            <text:p>Street</text:p>
          </table:table-cell>
          <table:table-cell office:value-type="string">
            <text:p>MD</text:p>
          </table:table-cell>
          <table:table-cell office:value-type="float" office:value="21154">
            <text:p>21154</text:p>
          </table:table-cell>
          <table:table-cell office:value-type="string">
            <text:p>(410) 457-341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34">
            <text:p>134</text:p>
          </table:table-cell>
          <table:table-cell office:value-type="float" office:value="439.6">
            <text:p>439.6</text:p>
          </table:table-cell>
          <table:table-cell table:formula="of:=IF([.G285]=[.G286])" office:value-type="boolean" office:boolean-value="false">
            <text:p>FALSE</text:p>
          </table:table-cell>
          <table:table-cell table:formula="of:=IF([.G285]=[.G28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38.4171788">
            <text:p>38.4171788</text:p>
          </table:table-cell>
          <table:table-cell office:value-type="float" office:value="-75.566011">
            <text:p>-75.5660110</text:p>
          </table:table-cell>
          <table:table-cell office:value-type="string">
            <text:p>2740 North Salisbury Blvd</text:p>
          </table:table-cell>
          <table:table-cell office:value-type="string">
            <text:p>Salisbury</text:p>
          </table:table-cell>
          <table:table-cell office:value-type="string">
            <text:p>MD</text:p>
          </table:table-cell>
          <table:table-cell office:value-type="float" office:value="21801">
            <text:p>21801</text:p>
          </table:table-cell>
          <table:table-cell office:value-type="string">
            <text:p>(410) 548-7946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3">
            <text:p>13</text:p>
          </table:table-cell>
          <table:table-cell office:value-type="float" office:value="42.7">
            <text:p>42.7</text:p>
          </table:table-cell>
          <table:table-cell table:formula="of:=IF([.G286]=[.G287])" office:value-type="boolean" office:boolean-value="false">
            <text:p>FALSE</text:p>
          </table:table-cell>
          <table:table-cell table:formula="of:=IF([.G286]=[.G29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38.888789">
            <text:p>38.8887890</text:p>
          </table:table-cell>
          <table:table-cell office:value-type="float" office:value="-76.719797">
            <text:p>-76.7197970</text:p>
          </table:table-cell>
          <table:table-cell office:value-type="string">
            <text:p>163 S.E. Crain Highway</text:p>
          </table:table-cell>
          <table:table-cell office:value-type="string">
            <text:p>Upper Marlboro</text:p>
          </table:table-cell>
          <table:table-cell office:value-type="string">
            <text:p>MD</text:p>
          </table:table-cell>
          <table:table-cell office:value-type="float" office:value="20772">
            <text:p>20772</text:p>
          </table:table-cell>
          <table:table-cell office:value-type="string">
            <text:p>(301) 218-315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9">
            <text:p>49</text:p>
          </table:table-cell>
          <table:table-cell office:value-type="float" office:value="160.8">
            <text:p>160.8</text:p>
          </table:table-cell>
          <table:table-cell table:formula="of:=IF([.G287]=[.G288])" office:value-type="boolean" office:boolean-value="false">
            <text:p>FALSE</text:p>
          </table:table-cell>
          <table:table-cell table:formula="of:=IF([.G287]=[.G29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38.5630143">
            <text:p>38.5630143</text:p>
          </table:table-cell>
          <table:table-cell office:value-type="float" office:value="-76.0660949">
            <text:p>-76.0660949</text:p>
          </table:table-cell>
          <table:table-cell office:value-type="string">
            <text:p>601 Sunburst Highway</text:p>
          </table:table-cell>
          <table:table-cell office:value-type="string">
            <text:p>Cambridge</text:p>
          </table:table-cell>
          <table:table-cell office:value-type="string">
            <text:p>MD</text:p>
          </table:table-cell>
          <table:table-cell office:value-type="float" office:value="21613">
            <text:p>21613</text:p>
          </table:table-cell>
          <table:table-cell office:value-type="string">
            <text:p>(410) 901-979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5">
            <text:p>5</text:p>
          </table:table-cell>
          <table:table-cell office:value-type="float" office:value="16.4">
            <text:p>16.4</text:p>
          </table:table-cell>
          <table:table-cell table:formula="of:=IF([.G288]=[.G289])" office:value-type="boolean" office:boolean-value="false">
            <text:p>FALSE</text:p>
          </table:table-cell>
          <table:table-cell table:formula="of:=IF([.G288]=[.G29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38.6292306">
            <text:p>38.6292306</text:p>
          </table:table-cell>
          <table:table-cell office:value-type="float" office:value="-76.9163782">
            <text:p>-76.9163782</text:p>
          </table:table-cell>
          <table:table-cell office:value-type="string">
            <text:p>11505 Berry Road</text:p>
          </table:table-cell>
          <table:table-cell office:value-type="string">
            <text:p>Waldorf</text:p>
          </table:table-cell>
          <table:table-cell office:value-type="string">
            <text:p>MD</text:p>
          </table:table-cell>
          <table:table-cell office:value-type="float" office:value="20603">
            <text:p>20603</text:p>
          </table:table-cell>
          <table:table-cell office:value-type="string">
            <text:p>(301) 638-4137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67">
            <text:p>67</text:p>
          </table:table-cell>
          <table:table-cell office:value-type="float" office:value="219.8">
            <text:p>219.8</text:p>
          </table:table-cell>
          <table:table-cell table:formula="of:=IF([.G289]=[.G290])" office:value-type="boolean" office:boolean-value="false">
            <text:p>FALSE</text:p>
          </table:table-cell>
          <table:table-cell table:formula="of:=IF([.G289]=[.G29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66">
            <text:p>566</text:p>
          </table:table-cell>
          <table:table-cell office:value-type="float" office:value="38.425445">
            <text:p>38.4254450</text:p>
          </table:table-cell>
          <table:table-cell office:value-type="float" office:value="-75.0559135">
            <text:p>-75.0559135</text:p>
          </table:table-cell>
          <table:table-cell office:value-type="string">
            <text:p>12001 Coastal Highway #A</text:p>
          </table:table-cell>
          <table:table-cell office:value-type="string">
            <text:p>Ocean City</text:p>
          </table:table-cell>
          <table:table-cell office:value-type="string">
            <text:p>MD</text:p>
          </table:table-cell>
          <table:table-cell office:value-type="float" office:value="21842">
            <text:p>21842</text:p>
          </table:table-cell>
          <table:table-cell office:value-type="string">
            <text:p>(410) 524-673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">
            <text:p>9</text:p>
          </table:table-cell>
          <table:table-cell office:value-type="float" office:value="29.5">
            <text:p>29.5</text:p>
          </table:table-cell>
          <table:table-cell table:formula="of:=IF([.G290]=[.G291])" office:value-type="boolean" office:boolean-value="false">
            <text:p>FALSE</text:p>
          </table:table-cell>
          <table:table-cell table:formula="of:=IF([.G290]=[.G29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39.51351">
            <text:p>39.5135100</text:p>
          </table:table-cell>
          <table:table-cell office:value-type="float" office:value="-76.160589">
            <text:p>-76.1605890</text:p>
          </table:table-cell>
          <table:table-cell office:value-type="string">
            <text:p>231 N Philadelphia Blvd.</text:p>
          </table:table-cell>
          <table:table-cell office:value-type="string">
            <text:p>Aberdeen</text:p>
          </table:table-cell>
          <table:table-cell office:value-type="string">
            <text:p>MD</text:p>
          </table:table-cell>
          <table:table-cell office:value-type="float" office:value="21001">
            <text:p>21001</text:p>
          </table:table-cell>
          <table:table-cell office:value-type="string">
            <text:p>(410) 273-710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3">
            <text:p>23</text:p>
          </table:table-cell>
          <table:table-cell office:value-type="float" office:value="75.5">
            <text:p>75.5</text:p>
          </table:table-cell>
          <table:table-cell table:formula="of:=IF([.G291]=[.G292])" office:value-type="boolean" office:boolean-value="false">
            <text:p>FALSE</text:p>
          </table:table-cell>
          <table:table-cell table:formula="of:=IF([.G291]=[.G29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38.583349">
            <text:p>38.5833490</text:p>
          </table:table-cell>
          <table:table-cell office:value-type="float" office:value="-76.949959">
            <text:p>-76.9499590</text:p>
          </table:table-cell>
          <table:table-cell office:value-type="string">
            <text:p>4210 Crain Highway</text:p>
          </table:table-cell>
          <table:table-cell office:value-type="string">
            <text:p>White Plains</text:p>
          </table:table-cell>
          <table:table-cell office:value-type="string">
            <text:p>MD</text:p>
          </table:table-cell>
          <table:table-cell office:value-type="float" office:value="20695">
            <text:p>20695</text:p>
          </table:table-cell>
          <table:table-cell office:value-type="string">
            <text:p>(301) 645-083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57">
            <text:p>57</text:p>
          </table:table-cell>
          <table:table-cell office:value-type="float" office:value="187">
            <text:p>187</text:p>
          </table:table-cell>
          <table:table-cell table:formula="of:=IF([.G292]=[.G293])" office:value-type="boolean" office:boolean-value="false">
            <text:p>FALSE</text:p>
          </table:table-cell>
          <table:table-cell table:formula="of:=IF([.G292]=[.G296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39.0274954">
            <text:p>39.0274954</text:p>
          </table:table-cell>
          <table:table-cell office:value-type="float" office:value="-76.4563114">
            <text:p>-76.4563114</text:p>
          </table:table-cell>
          <table:table-cell office:value-type="string">
            <text:p>321 Buschs Frontage Road</text:p>
          </table:table-cell>
          <table:table-cell office:value-type="string">
            <text:p>Annapolis</text:p>
          </table:table-cell>
          <table:table-cell office:value-type="string">
            <text:p>MD</text:p>
          </table:table-cell>
          <table:table-cell office:value-type="float" office:value="21401">
            <text:p>21401</text:p>
          </table:table-cell>
          <table:table-cell office:value-type="string">
            <text:p>(410) 757-2328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2">
            <text:p>12</text:p>
          </table:table-cell>
          <table:table-cell office:value-type="float" office:value="39.4">
            <text:p>39.4</text:p>
          </table:table-cell>
          <table:table-cell table:formula="of:=IF([.G293]=[.G294])" office:value-type="boolean" office:boolean-value="false">
            <text:p>FALSE</text:p>
          </table:table-cell>
          <table:table-cell table:formula="of:=IF([.G293]=[.G29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39.110729">
            <text:p>39.1107290</text:p>
          </table:table-cell>
          <table:table-cell office:value-type="float" office:value="-76.630949">
            <text:p>-76.6309490</text:p>
          </table:table-cell>
          <table:table-cell office:value-type="string">
            <text:p>8300 Veterans Highway</text:p>
          </table:table-cell>
          <table:table-cell office:value-type="string">
            <text:p>Millersville</text:p>
          </table:table-cell>
          <table:table-cell office:value-type="string">
            <text:p>MD</text:p>
          </table:table-cell>
          <table:table-cell office:value-type="float" office:value="21108">
            <text:p>21108</text:p>
          </table:table-cell>
          <table:table-cell office:value-type="string">
            <text:p>(410) 729-999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35">
            <text:p>35</text:p>
          </table:table-cell>
          <table:table-cell office:value-type="float" office:value="114.8">
            <text:p>114.8</text:p>
          </table:table-cell>
          <table:table-cell table:formula="of:=IF([.G294]=[.G295])" office:value-type="boolean" office:boolean-value="false">
            <text:p>FALSE</text:p>
          </table:table-cell>
          <table:table-cell table:formula="of:=IF([.G294]=[.G29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73">
            <text:p>573</text:p>
          </table:table-cell>
          <table:table-cell office:value-type="float" office:value="38.717234">
            <text:p>38.7172340</text:p>
          </table:table-cell>
          <table:table-cell office:value-type="float" office:value="-76.6611826">
            <text:p>-76.6611826</text:p>
          </table:table-cell>
          <table:table-cell office:value-type="string">
            <text:p>10245 Kirksville Lane</text:p>
          </table:table-cell>
          <table:table-cell office:value-type="string">
            <text:p>Dunkirk</text:p>
          </table:table-cell>
          <table:table-cell office:value-type="string">
            <text:p>MD</text:p>
          </table:table-cell>
          <table:table-cell office:value-type="float" office:value="20754">
            <text:p>20754</text:p>
          </table:table-cell>
          <table:table-cell office:value-type="string">
            <text:p>(410) 286-723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2">
            <text:p>42</text:p>
          </table:table-cell>
          <table:table-cell office:value-type="float" office:value="137.8">
            <text:p>137.8</text:p>
          </table:table-cell>
          <table:table-cell table:formula="of:=IF([.G295]=[.G296])" office:value-type="boolean" office:boolean-value="false">
            <text:p>FALSE</text:p>
          </table:table-cell>
          <table:table-cell table:formula="of:=IF([.G295]=[.G29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39.533458">
            <text:p>39.5334580</text:p>
          </table:table-cell>
          <table:table-cell office:value-type="float" office:value="-76.346429">
            <text:p>-76.3464290</text:p>
          </table:table-cell>
          <table:table-cell office:value-type="string">
            <text:p>306 S Main Street</text:p>
          </table:table-cell>
          <table:table-cell office:value-type="string">
            <text:p>Bel Air</text:p>
          </table:table-cell>
          <table:table-cell office:value-type="string">
            <text:p>MD</text:p>
          </table:table-cell>
          <table:table-cell office:value-type="float" office:value="21014">
            <text:p>21014</text:p>
          </table:table-cell>
          <table:table-cell office:value-type="string">
            <text:p>(410) 838-405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15">
            <text:p>115</text:p>
          </table:table-cell>
          <table:table-cell office:value-type="float" office:value="377.3">
            <text:p>377.3</text:p>
          </table:table-cell>
          <table:table-cell table:formula="of:=IF([.G296]=[.G297])" office:value-type="boolean" office:boolean-value="false">
            <text:p>FALSE</text:p>
          </table:table-cell>
          <table:table-cell table:formula="of:=IF([.G296]=[.G30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39.293337">
            <text:p>39.2933370</text:p>
          </table:table-cell>
          <table:table-cell office:value-type="float" office:value="-76.5171">
            <text:p>-76.5171000</text:p>
          </table:table-cell>
          <table:table-cell office:value-type="string">
            <text:p>4017 North Point Blvd.</text:p>
          </table:table-cell>
          <table:table-cell office:value-type="string">
            <text:p>Baltimore</text:p>
          </table:table-cell>
          <table:table-cell office:value-type="string">
            <text:p>MD</text:p>
          </table:table-cell>
          <table:table-cell office:value-type="float" office:value="21224">
            <text:p>21224</text:p>
          </table:table-cell>
          <table:table-cell office:value-type="string">
            <text:p>(410) 388-189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32">
            <text:p>32</text:p>
          </table:table-cell>
          <table:table-cell office:value-type="float" office:value="105">
            <text:p>105</text:p>
          </table:table-cell>
          <table:table-cell table:formula="of:=IF([.G297]=[.G298])" office:value-type="boolean" office:boolean-value="false">
            <text:p>FALSE</text:p>
          </table:table-cell>
          <table:table-cell table:formula="of:=IF([.G297]=[.G30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38.2524131">
            <text:p>38.2524131</text:p>
          </table:table-cell>
          <table:table-cell office:value-type="float" office:value="-76.4852169">
            <text:p>-76.4852169</text:p>
          </table:table-cell>
          <table:table-cell office:value-type="string">
            <text:p>21265 Great Mills Road</text:p>
          </table:table-cell>
          <table:table-cell office:value-type="string">
            <text:p>Lexington Park</text:p>
          </table:table-cell>
          <table:table-cell office:value-type="string">
            <text:p>MD</text:p>
          </table:table-cell>
          <table:table-cell office:value-type="float" office:value="20653">
            <text:p>20653</text:p>
          </table:table-cell>
          <table:table-cell office:value-type="string">
            <text:p>(240) 725-516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table:formula="of:=IF([.G298]=[.G299])" office:value-type="boolean" office:boolean-value="false">
            <text:p>FALSE</text:p>
          </table:table-cell>
          <table:table-cell table:formula="of:=IF([.G298]=[.G30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38.6639184">
            <text:p>38.6639184</text:p>
          </table:table-cell>
          <table:table-cell office:value-type="float" office:value="-76.8774493">
            <text:p>-76.8774493</text:p>
          </table:table-cell>
          <table:table-cell office:value-type="string">
            <text:p>16410 Mckendree Road</text:p>
          </table:table-cell>
          <table:table-cell office:value-type="string">
            <text:p>Brandywine</text:p>
          </table:table-cell>
          <table:table-cell office:value-type="string">
            <text:p>MD</text:p>
          </table:table-cell>
          <table:table-cell office:value-type="float" office:value="20613">
            <text:p>20613</text:p>
          </table:table-cell>
          <table:table-cell office:value-type="string">
            <text:p>(301) 782-743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59">
            <text:p>59</text:p>
          </table:table-cell>
          <table:table-cell office:value-type="float" office:value="193.6">
            <text:p>193.6</text:p>
          </table:table-cell>
          <table:table-cell table:formula="of:=IF([.G299]=[.G300])" office:value-type="boolean" office:boolean-value="false">
            <text:p>FALSE</text:p>
          </table:table-cell>
          <table:table-cell table:formula="of:=IF([.G299]=[.G30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39.4662065">
            <text:p>39.4662065</text:p>
          </table:table-cell>
          <table:table-cell office:value-type="float" office:value="-76.3114317">
            <text:p>-76.3114317</text:p>
          </table:table-cell>
          <table:table-cell office:value-type="string">
            <text:p>3500 Woodsdale Road</text:p>
          </table:table-cell>
          <table:table-cell office:value-type="string">
            <text:p>Abington</text:p>
          </table:table-cell>
          <table:table-cell office:value-type="string">
            <text:p>MD</text:p>
          </table:table-cell>
          <table:table-cell office:value-type="float" office:value="21009">
            <text:p>21009</text:p>
          </table:table-cell>
          <table:table-cell office:value-type="string">
            <text:p>(410) 569-6347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65">
            <text:p>65</text:p>
          </table:table-cell>
          <table:table-cell office:value-type="float" office:value="213.3">
            <text:p>213.3</text:p>
          </table:table-cell>
          <table:table-cell table:formula="of:=IF([.G300]=[.G301])" office:value-type="boolean" office:boolean-value="false">
            <text:p>FALSE</text:p>
          </table:table-cell>
          <table:table-cell table:formula="of:=IF([.G300]=[.G30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39.5552353">
            <text:p>39.5552353</text:p>
          </table:table-cell>
          <table:table-cell office:value-type="float" office:value="-76.2765345">
            <text:p>-76.2765345</text:p>
          </table:table-cell>
          <table:table-cell office:value-type="string">
            <text:p>2300 East Churchville Road</text:p>
          </table:table-cell>
          <table:table-cell office:value-type="string">
            <text:p>Bel Air</text:p>
          </table:table-cell>
          <table:table-cell office:value-type="string">
            <text:p>MD</text:p>
          </table:table-cell>
          <table:table-cell office:value-type="float" office:value="21015">
            <text:p>21015</text:p>
          </table:table-cell>
          <table:table-cell office:value-type="string">
            <text:p>(410) 734-461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21">
            <text:p>121</text:p>
          </table:table-cell>
          <table:table-cell office:value-type="float" office:value="397">
            <text:p>397</text:p>
          </table:table-cell>
          <table:table-cell table:formula="of:=IF([.G301]=[.G302])" office:value-type="boolean" office:boolean-value="false">
            <text:p>FALSE</text:p>
          </table:table-cell>
          <table:table-cell table:formula="of:=IF([.G301]=[.G30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83">
            <text:p>583</text:p>
          </table:table-cell>
          <table:table-cell office:value-type="float" office:value="38.451366">
            <text:p>38.4513660</text:p>
          </table:table-cell>
          <table:table-cell office:value-type="float" office:value="-76.750007">
            <text:p>-76.7500070</text:p>
          </table:table-cell>
          <table:table-cell office:value-type="string">
            <text:p>27605 Three Notch Road</text:p>
          </table:table-cell>
          <table:table-cell office:value-type="string">
            <text:p>Mechanicsville</text:p>
          </table:table-cell>
          <table:table-cell office:value-type="string">
            <text:p>MD</text:p>
          </table:table-cell>
          <table:table-cell office:value-type="float" office:value="20659">
            <text:p>20659</text:p>
          </table:table-cell>
          <table:table-cell office:value-type="string">
            <text:p>(301) 290-5863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50">
            <text:p>50</text:p>
          </table:table-cell>
          <table:table-cell office:value-type="float" office:value="164">
            <text:p>164</text:p>
          </table:table-cell>
          <table:table-cell table:formula="of:=IF([.G302]=[.G303])" office:value-type="boolean" office:boolean-value="false">
            <text:p>FALSE</text:p>
          </table:table-cell>
          <table:table-cell table:formula="of:=IF([.G302]=[.G30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38.548698">
            <text:p>38.5486980</text:p>
          </table:table-cell>
          <table:table-cell office:value-type="float" office:value="-76.985754">
            <text:p>-76.9857540</text:p>
          </table:table-cell>
          <table:table-cell office:value-type="string">
            <text:p>5955 Crain Highway</text:p>
          </table:table-cell>
          <table:table-cell office:value-type="string">
            <text:p>LaPlata</text:p>
          </table:table-cell>
          <table:table-cell office:value-type="string">
            <text:p>MD</text:p>
          </table:table-cell>
          <table:table-cell office:value-type="float" office:value="20646">
            <text:p>20646</text:p>
          </table:table-cell>
          <table:table-cell office:value-type="string">
            <text:p>(301) 609-729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57">
            <text:p>57</text:p>
          </table:table-cell>
          <table:table-cell office:value-type="float" office:value="187">
            <text:p>187</text:p>
          </table:table-cell>
          <table:table-cell table:formula="of:=IF([.G303]=[.G304])" office:value-type="boolean" office:boolean-value="false">
            <text:p>FALSE</text:p>
          </table:table-cell>
          <table:table-cell table:formula="of:=IF([.G303]=[.G30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39.6108541">
            <text:p>39.6108541</text:p>
          </table:table-cell>
          <table:table-cell office:value-type="float" office:value="-75.9418918">
            <text:p>-75.9418918</text:p>
          </table:table-cell>
          <table:table-cell office:value-type="string">
            <text:p>2031 Pulaski Hwy.</text:p>
          </table:table-cell>
          <table:table-cell office:value-type="string">
            <text:p>Northeast</text:p>
          </table:table-cell>
          <table:table-cell office:value-type="string">
            <text:p>MD</text:p>
          </table:table-cell>
          <table:table-cell office:value-type="float" office:value="21901">
            <text:p>21901</text:p>
          </table:table-cell>
          <table:table-cell office:value-type="string">
            <text:p>(410) 287-343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5">
            <text:p>15</text:p>
          </table:table-cell>
          <table:table-cell office:value-type="float" office:value="49.2">
            <text:p>49.2</text:p>
          </table:table-cell>
          <table:table-cell table:formula="of:=IF([.G304]=[.G305])" office:value-type="boolean" office:boolean-value="false">
            <text:p>FALSE</text:p>
          </table:table-cell>
          <table:table-cell table:formula="of:=IF([.G304]=[.G30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39.5691907">
            <text:p>39.5691907</text:p>
          </table:table-cell>
          <table:table-cell office:value-type="float" office:value="-76.3539369">
            <text:p>-76.3539369</text:p>
          </table:table-cell>
          <table:table-cell office:value-type="string">
            <text:p>601 Hoagie Drive</text:p>
          </table:table-cell>
          <table:table-cell office:value-type="string">
            <text:p>Bel Air</text:p>
          </table:table-cell>
          <table:table-cell office:value-type="string">
            <text:p>MD</text:p>
          </table:table-cell>
          <table:table-cell office:value-type="float" office:value="21014">
            <text:p>21014</text:p>
          </table:table-cell>
          <table:table-cell office:value-type="string">
            <text:p>(410) 638-7457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40">
            <text:p>140</text:p>
          </table:table-cell>
          <table:table-cell office:value-type="float" office:value="459.3">
            <text:p>459.3</text:p>
          </table:table-cell>
          <table:table-cell table:formula="of:=IF([.G305]=[.G306])" office:value-type="boolean" office:boolean-value="false">
            <text:p>FALSE</text:p>
          </table:table-cell>
          <table:table-cell table:formula="of:=IF([.G305]=[.G30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38.2807057">
            <text:p>38.2807057</text:p>
          </table:table-cell>
          <table:table-cell office:value-type="float" office:value="-76.4683147">
            <text:p>-76.4683147</text:p>
          </table:table-cell>
          <table:table-cell office:value-type="string">
            <text:p>22530 Three Notch Rd</text:p>
          </table:table-cell>
          <table:table-cell office:value-type="string">
            <text:p>Lexington Park</text:p>
          </table:table-cell>
          <table:table-cell office:value-type="string">
            <text:p>MD</text:p>
          </table:table-cell>
          <table:table-cell office:value-type="float" office:value="20653">
            <text:p>20653</text:p>
          </table:table-cell>
          <table:table-cell office:value-type="string">
            <text:p>(240) 725-053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39">
            <text:p>39</text:p>
          </table:table-cell>
          <table:table-cell office:value-type="float" office:value="128">
            <text:p>128</text:p>
          </table:table-cell>
          <table:table-cell table:formula="of:=IF([.G306]=[.G307])" office:value-type="boolean" office:boolean-value="false">
            <text:p>FALSE</text:p>
          </table:table-cell>
          <table:table-cell table:formula="of:=IF([.G306]=[.G31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38.5023774">
            <text:p>38.5023774</text:p>
          </table:table-cell>
          <table:table-cell office:value-type="float" office:value="-76.7747994">
            <text:p>-76.7747994</text:p>
          </table:table-cell>
          <table:table-cell office:value-type="string">
            <text:p>30320 Three Knotch Rd</text:p>
          </table:table-cell>
          <table:table-cell office:value-type="string">
            <text:p>Charlotte Hall</text:p>
          </table:table-cell>
          <table:table-cell office:value-type="string">
            <text:p>MD</text:p>
          </table:table-cell>
          <table:table-cell office:value-type="float" office:value="20622">
            <text:p>20622</text:p>
          </table:table-cell>
          <table:table-cell office:value-type="string">
            <text:p>(301) 290-597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56">
            <text:p>56</text:p>
          </table:table-cell>
          <table:table-cell office:value-type="float" office:value="183.7">
            <text:p>183.7</text:p>
          </table:table-cell>
          <table:table-cell table:formula="of:=IF([.G307]=[.G308])" office:value-type="boolean" office:boolean-value="false">
            <text:p>FALSE</text:p>
          </table:table-cell>
          <table:table-cell table:formula="of:=IF([.G307]=[.G311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589">
            <text:p>589</text:p>
          </table:table-cell>
          <table:table-cell office:value-type="float" office:value="38.7715677">
            <text:p>38.7715677</text:p>
          </table:table-cell>
          <table:table-cell office:value-type="float" office:value="-76.0603619">
            <text:p>-76.0603619</text:p>
          </table:table-cell>
          <table:table-cell office:value-type="string">
            <text:p>8118 Ocean Gateway</text:p>
          </table:table-cell>
          <table:table-cell office:value-type="string">
            <text:p>Easton</text:p>
          </table:table-cell>
          <table:table-cell office:value-type="string">
            <text:p>MD</text:p>
          </table:table-cell>
          <table:table-cell office:value-type="float" office:value="21601">
            <text:p>21601</text:p>
          </table:table-cell>
          <table:table-cell office:value-type="string">
            <text:p>(410) 819-383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5">
            <text:p>15</text:p>
          </table:table-cell>
          <table:table-cell office:value-type="float" office:value="49.2">
            <text:p>49.2</text:p>
          </table:table-cell>
          <table:table-cell table:formula="of:=IF([.G308]=[.G309])" office:value-type="boolean" office:boolean-value="false">
            <text:p>FALSE</text:p>
          </table:table-cell>
          <table:table-cell table:formula="of:=IF([.G308]=[.G31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39.5613408">
            <text:p>39.5613408</text:p>
          </table:table-cell>
          <table:table-cell office:value-type="float" office:value="-76.9663412">
            <text:p>-76.9663412</text:p>
          </table:table-cell>
          <table:table-cell office:value-type="string">
            <text:p>805 Leidy Road</text:p>
          </table:table-cell>
          <table:table-cell office:value-type="string">
            <text:p>Westminster</text:p>
          </table:table-cell>
          <table:table-cell office:value-type="string">
            <text:p>MD</text:p>
          </table:table-cell>
          <table:table-cell office:value-type="float" office:value="21157">
            <text:p>21157</text:p>
          </table:table-cell>
          <table:table-cell office:value-type="string">
            <text:p>(410) 871-100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69">
            <text:p>269</text:p>
          </table:table-cell>
          <table:table-cell office:value-type="float" office:value="882.5">
            <text:p>882.5</text:p>
          </table:table-cell>
          <table:table-cell table:formula="of:=IF([.G309]=[.G310])" office:value-type="boolean" office:boolean-value="false">
            <text:p>FALSE</text:p>
          </table:table-cell>
          <table:table-cell table:formula="of:=IF([.G309]=[.G31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91">
            <text:p>591</text:p>
          </table:table-cell>
          <table:table-cell office:value-type="float" office:value="38.5565415">
            <text:p>38.5565415</text:p>
          </table:table-cell>
          <table:table-cell office:value-type="float" office:value="-76.5990118">
            <text:p>-76.5990118</text:p>
          </table:table-cell>
          <table:table-cell office:value-type="string">
            <text:p>305 Market Square Drive</text:p>
          </table:table-cell>
          <table:table-cell office:value-type="string">
            <text:p>Prince Frederick</text:p>
          </table:table-cell>
          <table:table-cell office:value-type="string">
            <text:p>MD</text:p>
          </table:table-cell>
          <table:table-cell office:value-type="float" office:value="21901">
            <text:p>21901</text:p>
          </table:table-cell>
          <table:table-cell office:value-type="string">
            <text:p>(410) 414-7247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4">
            <text:p>44</text:p>
          </table:table-cell>
          <table:table-cell office:value-type="float" office:value="144.4">
            <text:p>144.4</text:p>
          </table:table-cell>
          <table:table-cell table:formula="of:=IF([.G310]=[.G311])" office:value-type="boolean" office:boolean-value="false">
            <text:p>FALSE</text:p>
          </table:table-cell>
          <table:table-cell table:formula="of:=IF([.G310]=[.G31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38.31346">
            <text:p>38.3134600</text:p>
          </table:table-cell>
          <table:table-cell office:value-type="float" office:value="-76.5359239">
            <text:p>-76.5359239</text:p>
          </table:table-cell>
          <table:table-cell office:value-type="string">
            <text:p>23141 Three Notch Rd</text:p>
          </table:table-cell>
          <table:table-cell office:value-type="string">
            <text:p>California</text:p>
          </table:table-cell>
          <table:table-cell office:value-type="string">
            <text:p>MD</text:p>
          </table:table-cell>
          <table:table-cell office:value-type="float" office:value="20619">
            <text:p>20619</text:p>
          </table:table-cell>
          <table:table-cell office:value-type="string">
            <text:p>(301) 866-608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39">
            <text:p>39</text:p>
          </table:table-cell>
          <table:table-cell office:value-type="float" office:value="128">
            <text:p>128</text:p>
          </table:table-cell>
          <table:table-cell table:formula="of:=IF([.G311]=[.G312])" office:value-type="boolean" office:boolean-value="false">
            <text:p>FALSE</text:p>
          </table:table-cell>
          <table:table-cell table:formula="of:=IF([.G311]=[.G31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51">
            <text:p>651</text:p>
          </table:table-cell>
          <table:table-cell office:value-type="float" office:value="38.792404">
            <text:p>38.7924040</text:p>
          </table:table-cell>
          <table:table-cell office:value-type="float" office:value="-77.622543">
            <text:p>-77.6225430</text:p>
          </table:table-cell>
          <table:table-cell office:value-type="string">
            <text:p>14461 Lee Hwy</text:p>
          </table:table-cell>
          <table:table-cell office:value-type="string">
            <text:p>Gainesville</text:p>
          </table:table-cell>
          <table:table-cell office:value-type="string">
            <text:p>VA</text:p>
          </table:table-cell>
          <table:table-cell office:value-type="float" office:value="20155">
            <text:p>20155</text:p>
          </table:table-cell>
          <table:table-cell office:value-type="string">
            <text:p>(571) 261-408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02">
            <text:p>102</text:p>
          </table:table-cell>
          <table:table-cell office:value-type="float" office:value="334.6">
            <text:p>334.6</text:p>
          </table:table-cell>
          <table:table-cell table:formula="of:=IF([.G312]=[.G313])" office:value-type="boolean" office:boolean-value="false">
            <text:p>FALSE</text:p>
          </table:table-cell>
          <table:table-cell table:formula="of:=IF([.G312]=[.G31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37.344499">
            <text:p>37.3444990</text:p>
          </table:table-cell>
          <table:table-cell office:value-type="float" office:value="-76.52351">
            <text:p>-76.5235100</text:p>
          </table:table-cell>
          <table:table-cell office:value-type="string">
            <text:p>5120 George Washington Mem Hwy</text:p>
          </table:table-cell>
          <table:table-cell office:value-type="string">
            <text:p>Hayes</text:p>
          </table:table-cell>
          <table:table-cell office:value-type="string">
            <text:p>VA</text:p>
          </table:table-cell>
          <table:table-cell office:value-type="float" office:value="23072">
            <text:p>23072</text:p>
          </table:table-cell>
          <table:table-cell office:value-type="string">
            <text:p>(804) 693-301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8">
            <text:p>18</text:p>
          </table:table-cell>
          <table:table-cell office:value-type="float" office:value="59.1">
            <text:p>59.1</text:p>
          </table:table-cell>
          <table:table-cell table:formula="of:=IF([.G313]=[.G314])" office:value-type="boolean" office:boolean-value="false">
            <text:p>FALSE</text:p>
          </table:table-cell>
          <table:table-cell table:formula="of:=IF([.G313]=[.G31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38.2639639">
            <text:p>38.2639639</text:p>
          </table:table-cell>
          <table:table-cell office:value-type="float" office:value="-77.4946086">
            <text:p>-77.4946086</text:p>
          </table:table-cell>
          <table:table-cell office:value-type="string">
            <text:p>4625 Harrison Rd</text:p>
          </table:table-cell>
          <table:table-cell office:value-type="string">
            <text:p>Fredericksburg</text:p>
          </table:table-cell>
          <table:table-cell office:value-type="string">
            <text:p>VA</text:p>
          </table:table-cell>
          <table:table-cell office:value-type="float" office:value="22408">
            <text:p>22408</text:p>
          </table:table-cell>
          <table:table-cell office:value-type="string">
            <text:p>(540) 898-370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76">
            <text:p>76</text:p>
          </table:table-cell>
          <table:table-cell office:value-type="float" office:value="249.3">
            <text:p>249.3</text:p>
          </table:table-cell>
          <table:table-cell table:formula="of:=IF([.G314]=[.G315])" office:value-type="boolean" office:boolean-value="false">
            <text:p>FALSE</text:p>
          </table:table-cell>
          <table:table-cell table:formula="of:=IF([.G314]=[.G31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54">
            <text:p>654</text:p>
          </table:table-cell>
          <table:table-cell office:value-type="float" office:value="36.7907057">
            <text:p>36.7907057</text:p>
          </table:table-cell>
          <table:table-cell office:value-type="float" office:value="-76.2349179">
            <text:p>-76.2349179</text:p>
          </table:table-cell>
          <table:table-cell office:value-type="string">
            <text:p>720 Woodlake Drive</text:p>
          </table:table-cell>
          <table:table-cell office:value-type="string">
            <text:p>Chesapeake</text:p>
          </table:table-cell>
          <table:table-cell office:value-type="string">
            <text:p>VA</text:p>
          </table:table-cell>
          <table:table-cell office:value-type="float" office:value="23320">
            <text:p>23320</text:p>
          </table:table-cell>
          <table:table-cell office:value-type="string">
            <text:p>(757) 420-3053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6">
            <text:p>6</text:p>
          </table:table-cell>
          <table:table-cell office:value-type="float" office:value="19.7">
            <text:p>19.7</text:p>
          </table:table-cell>
          <table:table-cell table:formula="of:=IF([.G315]=[.G316])" office:value-type="boolean" office:boolean-value="false">
            <text:p>FALSE</text:p>
          </table:table-cell>
          <table:table-cell table:formula="of:=IF([.G315]=[.G31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37.6046649">
            <text:p>37.6046649</text:p>
          </table:table-cell>
          <table:table-cell office:value-type="float" office:value="-77.4548116">
            <text:p>-77.4548116</text:p>
          </table:table-cell>
          <table:table-cell office:value-type="string">
            <text:p>5231 Brook Road</text:p>
          </table:table-cell>
          <table:table-cell office:value-type="string">
            <text:p>Richmond</text:p>
          </table:table-cell>
          <table:table-cell office:value-type="string">
            <text:p>VA</text:p>
          </table:table-cell>
          <table:table-cell office:value-type="float" office:value="23227">
            <text:p>23227</text:p>
          </table:table-cell>
          <table:table-cell office:value-type="string">
            <text:p>(804) 266-103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59">
            <text:p>59</text:p>
          </table:table-cell>
          <table:table-cell office:value-type="float" office:value="193.6">
            <text:p>193.6</text:p>
          </table:table-cell>
          <table:table-cell table:formula="of:=IF([.G316]=[.G317])" office:value-type="boolean" office:boolean-value="false">
            <text:p>FALSE</text:p>
          </table:table-cell>
          <table:table-cell table:formula="of:=IF([.G316]=[.G32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37.1358114">
            <text:p>37.1358114</text:p>
          </table:table-cell>
          <table:table-cell office:value-type="float" office:value="-76.5451902">
            <text:p>-76.5451902</text:p>
          </table:table-cell>
          <table:table-cell office:value-type="string">
            <text:p>14803 Warwick Blvd</text:p>
          </table:table-cell>
          <table:table-cell office:value-type="string">
            <text:p>Newport News</text:p>
          </table:table-cell>
          <table:table-cell office:value-type="string">
            <text:p>VA</text:p>
          </table:table-cell>
          <table:table-cell office:value-type="float" office:value="23608">
            <text:p>23608</text:p>
          </table:table-cell>
          <table:table-cell office:value-type="string">
            <text:p>(757) 874-270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3">
            <text:p>13</text:p>
          </table:table-cell>
          <table:table-cell office:value-type="float" office:value="42.7">
            <text:p>42.7</text:p>
          </table:table-cell>
          <table:table-cell table:formula="of:=IF([.G317]=[.G318])" office:value-type="boolean" office:boolean-value="false">
            <text:p>FALSE</text:p>
          </table:table-cell>
          <table:table-cell table:formula="of:=IF([.G317]=[.G32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37.505363">
            <text:p>37.5053630</text:p>
          </table:table-cell>
          <table:table-cell office:value-type="float" office:value="-77.600965">
            <text:p>-77.6009650</text:p>
          </table:table-cell>
          <table:table-cell office:value-type="string">
            <text:p>11021 Midlothian Turnpike</text:p>
          </table:table-cell>
          <table:table-cell office:value-type="string">
            <text:p>Richmond</text:p>
          </table:table-cell>
          <table:table-cell office:value-type="string">
            <text:p>VA</text:p>
          </table:table-cell>
          <table:table-cell office:value-type="float" office:value="23235">
            <text:p>23235</text:p>
          </table:table-cell>
          <table:table-cell office:value-type="string">
            <text:p>(804) 897-4283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05">
            <text:p>105</text:p>
          </table:table-cell>
          <table:table-cell office:value-type="float" office:value="344.5">
            <text:p>344.5</text:p>
          </table:table-cell>
          <table:table-cell table:formula="of:=IF([.G318]=[.G319])" office:value-type="boolean" office:boolean-value="false">
            <text:p>FALSE</text:p>
          </table:table-cell>
          <table:table-cell table:formula="of:=IF([.G318]=[.G32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38.2968165">
            <text:p>38.2968165</text:p>
          </table:table-cell>
          <table:table-cell office:value-type="float" office:value="-77.5127624">
            <text:p>-77.5127624</text:p>
          </table:table-cell>
          <table:table-cell office:value-type="string">
            <text:p>1140 Carl D. Silver Pkwy.</text:p>
          </table:table-cell>
          <table:table-cell office:value-type="string">
            <text:p>Fredericksburg</text:p>
          </table:table-cell>
          <table:table-cell office:value-type="string">
            <text:p>VA</text:p>
          </table:table-cell>
          <table:table-cell office:value-type="float" office:value="22401">
            <text:p>22401</text:p>
          </table:table-cell>
          <table:table-cell office:value-type="string">
            <text:p>(540) 785-3438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75">
            <text:p>75</text:p>
          </table:table-cell>
          <table:table-cell office:value-type="float" office:value="246.1">
            <text:p>246.1</text:p>
          </table:table-cell>
          <table:table-cell table:formula="of:=IF([.G319]=[.G320])" office:value-type="boolean" office:boolean-value="false">
            <text:p>FALSE</text:p>
          </table:table-cell>
          <table:table-cell table:formula="of:=IF([.G319]=[.G32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61">
            <text:p>661</text:p>
          </table:table-cell>
          <table:table-cell office:value-type="float" office:value="38.6592187">
            <text:p>38.6592187</text:p>
          </table:table-cell>
          <table:table-cell office:value-type="float" office:value="-77.3007567">
            <text:p>-77.3007567</text:p>
          </table:table-cell>
          <table:table-cell office:value-type="string">
            <text:p>13355 Minnieville Road</text:p>
          </table:table-cell>
          <table:table-cell office:value-type="string">
            <text:p>Woodbridge</text:p>
          </table:table-cell>
          <table:table-cell office:value-type="string">
            <text:p>VA</text:p>
          </table:table-cell>
          <table:table-cell office:value-type="float" office:value="22192">
            <text:p>22192</text:p>
          </table:table-cell>
          <table:table-cell office:value-type="string">
            <text:p>(703) 492-998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89">
            <text:p>89</text:p>
          </table:table-cell>
          <table:table-cell office:value-type="float" office:value="292">
            <text:p>292</text:p>
          </table:table-cell>
          <table:table-cell table:formula="of:=IF([.G320]=[.G321])" office:value-type="boolean" office:boolean-value="false">
            <text:p>FALSE</text:p>
          </table:table-cell>
          <table:table-cell table:formula="of:=IF([.G320]=[.G32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38.2468275">
            <text:p>38.2468275</text:p>
          </table:table-cell>
          <table:table-cell office:value-type="float" office:value="-77.5162682">
            <text:p>-77.5162682</text:p>
          </table:table-cell>
          <table:table-cell office:value-type="string">
            <text:p>10626-10630 Courthouse Road</text:p>
          </table:table-cell>
          <table:table-cell office:value-type="string">
            <text:p>Fredericksburg</text:p>
          </table:table-cell>
          <table:table-cell office:value-type="string">
            <text:p>VA</text:p>
          </table:table-cell>
          <table:table-cell office:value-type="float" office:value="22407">
            <text:p>22407</text:p>
          </table:table-cell>
          <table:table-cell office:value-type="string">
            <text:p>(540) 898-4278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80">
            <text:p>80</text:p>
          </table:table-cell>
          <table:table-cell office:value-type="float" office:value="262.5">
            <text:p>262.5</text:p>
          </table:table-cell>
          <table:table-cell table:formula="of:=IF([.G321]=[.G322])" office:value-type="boolean" office:boolean-value="true">
            <text:p>TRUE</text:p>
          </table:table-cell>
          <table:table-cell table:formula="of:=IF([.G321]=[.G32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64">
            <text:p>664</text:p>
          </table:table-cell>
          <table:table-cell office:value-type="float" office:value="38.2890646">
            <text:p>38.2890646</text:p>
          </table:table-cell>
          <table:table-cell office:value-type="float" office:value="-77.5386259">
            <text:p>-77.5386259</text:p>
          </table:table-cell>
          <table:table-cell office:value-type="string">
            <text:p>4527 Plank Road</text:p>
          </table:table-cell>
          <table:table-cell office:value-type="string">
            <text:p>Fredericksburg</text:p>
          </table:table-cell>
          <table:table-cell office:value-type="string">
            <text:p>VA</text:p>
          </table:table-cell>
          <table:table-cell office:value-type="float" office:value="22407">
            <text:p>22407</text:p>
          </table:table-cell>
          <table:table-cell office:value-type="string">
            <text:p>(540) 785-553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01">
            <text:p>101</text:p>
          </table:table-cell>
          <table:table-cell office:value-type="float" office:value="331.4">
            <text:p>331.4</text:p>
          </table:table-cell>
          <table:table-cell table:formula="of:=IF([.G322]=[.G323])" office:value-type="boolean" office:boolean-value="false">
            <text:p>FALSE</text:p>
          </table:table-cell>
          <table:table-cell table:formula="of:=IF([.G322]=[.G32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38.449543">
            <text:p>38.4495430</text:p>
          </table:table-cell>
          <table:table-cell office:value-type="float" office:value="-77.403415">
            <text:p>-77.4034150</text:p>
          </table:table-cell>
          <table:table-cell office:value-type="string">
            <text:p>72 Austin Park Drive</text:p>
          </table:table-cell>
          <table:table-cell office:value-type="string">
            <text:p>Stafford</text:p>
          </table:table-cell>
          <table:table-cell office:value-type="string">
            <text:p>VA</text:p>
          </table:table-cell>
          <table:table-cell office:value-type="float" office:value="22554">
            <text:p>22554</text:p>
          </table:table-cell>
          <table:table-cell office:value-type="string">
            <text:p>(540) 288-065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4">
            <text:p>14</text:p>
          </table:table-cell>
          <table:table-cell office:value-type="float" office:value="45.9">
            <text:p>45.9</text:p>
          </table:table-cell>
          <table:table-cell table:formula="of:=IF([.G323]=[.G324])" office:value-type="boolean" office:boolean-value="false">
            <text:p>FALSE</text:p>
          </table:table-cell>
          <table:table-cell table:formula="of:=IF([.G323]=[.G32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67">
            <text:p>667</text:p>
          </table:table-cell>
          <table:table-cell office:value-type="float" office:value="38.296161">
            <text:p>38.2961610</text:p>
          </table:table-cell>
          <table:table-cell office:value-type="float" office:value="-77.498313">
            <text:p>-77.4983130</text:p>
          </table:table-cell>
          <table:table-cell office:value-type="string">
            <text:p>2390 Plank Road</text:p>
          </table:table-cell>
          <table:table-cell office:value-type="string">
            <text:p>Fredericksburg</text:p>
          </table:table-cell>
          <table:table-cell office:value-type="string">
            <text:p>VA</text:p>
          </table:table-cell>
          <table:table-cell office:value-type="float" office:value="22401">
            <text:p>22401</text:p>
          </table:table-cell>
          <table:table-cell office:value-type="string">
            <text:p>(540) 899-2043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70">
            <text:p>70</text:p>
          </table:table-cell>
          <table:table-cell office:value-type="float" office:value="229.7">
            <text:p>229.7</text:p>
          </table:table-cell>
          <table:table-cell table:formula="of:=IF([.G324]=[.G325])" office:value-type="boolean" office:boolean-value="false">
            <text:p>FALSE</text:p>
          </table:table-cell>
          <table:table-cell table:formula="of:=IF([.G324]=[.G32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68">
            <text:p>668</text:p>
          </table:table-cell>
          <table:table-cell office:value-type="float" office:value="38.355706">
            <text:p>38.3557060</text:p>
          </table:table-cell>
          <table:table-cell office:value-type="float" office:value="-77.510637">
            <text:p>-77.5106370</text:p>
          </table:table-cell>
          <table:table-cell office:value-type="string">
            <text:p>830 Warrenton Road</text:p>
          </table:table-cell>
          <table:table-cell office:value-type="string">
            <text:p>Fredericksburg</text:p>
          </table:table-cell>
          <table:table-cell office:value-type="string">
            <text:p>VA</text:p>
          </table:table-cell>
          <table:table-cell office:value-type="float" office:value="22406">
            <text:p>22406</text:p>
          </table:table-cell>
          <table:table-cell office:value-type="string">
            <text:p>(540) 373-057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6">
            <text:p>96</text:p>
          </table:table-cell>
          <table:table-cell office:value-type="float" office:value="315">
            <text:p>315</text:p>
          </table:table-cell>
          <table:table-cell table:formula="of:=IF([.G325]=[.G326])" office:value-type="boolean" office:boolean-value="false">
            <text:p>FALSE</text:p>
          </table:table-cell>
          <table:table-cell table:formula="of:=IF([.G325]=[.G32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69">
            <text:p>669</text:p>
          </table:table-cell>
          <table:table-cell office:value-type="float" office:value="38.3392729">
            <text:p>38.3392729</text:p>
          </table:table-cell>
          <table:table-cell office:value-type="float" office:value="-77.076735">
            <text:p>-77.0767350</text:p>
          </table:table-cell>
          <table:table-cell office:value-type="string">
            <text:p>5362 James Madison Parkway</text:p>
          </table:table-cell>
          <table:table-cell office:value-type="string">
            <text:p>King George</text:p>
          </table:table-cell>
          <table:table-cell office:value-type="string">
            <text:p>VA</text:p>
          </table:table-cell>
          <table:table-cell office:value-type="float" office:value="22485">
            <text:p>22485</text:p>
          </table:table-cell>
          <table:table-cell office:value-type="string">
            <text:p>(540) 644-804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8">
            <text:p>8</text:p>
          </table:table-cell>
          <table:table-cell office:value-type="float" office:value="26.2">
            <text:p>26.2</text:p>
          </table:table-cell>
          <table:table-cell table:formula="of:=IF([.G326]=[.G327])" office:value-type="boolean" office:boolean-value="false">
            <text:p>FALSE</text:p>
          </table:table-cell>
          <table:table-cell table:formula="of:=IF([.G326]=[.G33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37.359173">
            <text:p>37.3591730</text:p>
          </table:table-cell>
          <table:table-cell office:value-type="float" office:value="-77.488839">
            <text:p>-77.4888390</text:p>
          </table:table-cell>
          <table:table-cell office:value-type="string">
            <text:p>11021 Ironbridge Road</text:p>
          </table:table-cell>
          <table:table-cell office:value-type="string">
            <text:p>Richmond</text:p>
          </table:table-cell>
          <table:table-cell office:value-type="string">
            <text:p>VA</text:p>
          </table:table-cell>
          <table:table-cell office:value-type="float" office:value="23831">
            <text:p>23831</text:p>
          </table:table-cell>
          <table:table-cell office:value-type="string">
            <text:p>(804) 706-6623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53">
            <text:p>53</text:p>
          </table:table-cell>
          <table:table-cell office:value-type="float" office:value="173.9">
            <text:p>173.9</text:p>
          </table:table-cell>
          <table:table-cell table:formula="of:=IF([.G327]=[.G328])" office:value-type="boolean" office:boolean-value="false">
            <text:p>FALSE</text:p>
          </table:table-cell>
          <table:table-cell table:formula="of:=IF([.G327]=[.G33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36.840543">
            <text:p>36.8405430</text:p>
          </table:table-cell>
          <table:table-cell office:value-type="float" office:value="-76.097949">
            <text:p>-76.0979490</text:p>
          </table:table-cell>
          <table:table-cell office:value-type="string">
            <text:p>Rosemont Rd And Sentra Way</text:p>
          </table:table-cell>
          <table:table-cell office:value-type="string">
            <text:p>Virginia Beach</text:p>
          </table:table-cell>
          <table:table-cell office:value-type="string">
            <text:p>VA</text:p>
          </table:table-cell>
          <table:table-cell office:value-type="float" office:value="23452">
            <text:p>23452</text:p>
          </table:table-cell>
          <table:table-cell office:value-type="string">
            <text:p>(757) 463-8936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8">
            <text:p>8</text:p>
          </table:table-cell>
          <table:table-cell office:value-type="float" office:value="26.2">
            <text:p>26.2</text:p>
          </table:table-cell>
          <table:table-cell table:formula="of:=IF([.G328]=[.G329])" office:value-type="boolean" office:boolean-value="false">
            <text:p>FALSE</text:p>
          </table:table-cell>
          <table:table-cell table:formula="of:=IF([.G328]=[.G33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37.500764">
            <text:p>37.5007640</text:p>
          </table:table-cell>
          <table:table-cell office:value-type="float" office:value="-77.535743">
            <text:p>-77.5357430</text:p>
          </table:table-cell>
          <table:table-cell office:value-type="string">
            <text:p>7500 Midlothian Tpk</text:p>
          </table:table-cell>
          <table:table-cell office:value-type="string">
            <text:p>Richmond</text:p>
          </table:table-cell>
          <table:table-cell office:value-type="string">
            <text:p>VA</text:p>
          </table:table-cell>
          <table:table-cell office:value-type="float" office:value="23225">
            <text:p>23225</text:p>
          </table:table-cell>
          <table:table-cell office:value-type="string">
            <text:p>(804) 675-488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1">
            <text:p>91</text:p>
          </table:table-cell>
          <table:table-cell office:value-type="float" office:value="298.6">
            <text:p>298.6</text:p>
          </table:table-cell>
          <table:table-cell table:formula="of:=IF([.G329]=[.G330])" office:value-type="boolean" office:boolean-value="false">
            <text:p>FALSE</text:p>
          </table:table-cell>
          <table:table-cell table:formula="of:=IF([.G329]=[.G33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73">
            <text:p>673</text:p>
          </table:table-cell>
          <table:table-cell office:value-type="float" office:value="37.3575504">
            <text:p>37.3575504</text:p>
          </table:table-cell>
          <table:table-cell office:value-type="float" office:value="-77.4805542">
            <text:p>-77.4805542</text:p>
          </table:table-cell>
          <table:table-cell office:value-type="string">
            <text:p>6001 Ironbridge Road</text:p>
          </table:table-cell>
          <table:table-cell office:value-type="string">
            <text:p>Richmond</text:p>
          </table:table-cell>
          <table:table-cell office:value-type="string">
            <text:p>VA</text:p>
          </table:table-cell>
          <table:table-cell office:value-type="float" office:value="23234">
            <text:p>23234</text:p>
          </table:table-cell>
          <table:table-cell office:value-type="string">
            <text:p>(804) 275-548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62">
            <text:p>62</text:p>
          </table:table-cell>
          <table:table-cell office:value-type="float" office:value="203.4">
            <text:p>203.4</text:p>
          </table:table-cell>
          <table:table-cell table:formula="of:=IF([.G330]=[.G331])" office:value-type="boolean" office:boolean-value="false">
            <text:p>FALSE</text:p>
          </table:table-cell>
          <table:table-cell table:formula="of:=IF([.G330]=[.G33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74">
            <text:p>674</text:p>
          </table:table-cell>
          <table:table-cell office:value-type="float" office:value="37.4346">
            <text:p>37.4346000</text:p>
          </table:table-cell>
          <table:table-cell office:value-type="float" office:value="-77.610331">
            <text:p>-77.6103310</text:p>
          </table:table-cell>
          <table:table-cell office:value-type="string">
            <text:p>3850 N. Baily Bridge Road</text:p>
          </table:table-cell>
          <table:table-cell office:value-type="string">
            <text:p>Midlothian</text:p>
          </table:table-cell>
          <table:table-cell office:value-type="string">
            <text:p>VA</text:p>
          </table:table-cell>
          <table:table-cell office:value-type="float" office:value="23112">
            <text:p>23112</text:p>
          </table:table-cell>
          <table:table-cell office:value-type="string">
            <text:p>(804) 763-600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86">
            <text:p>86</text:p>
          </table:table-cell>
          <table:table-cell office:value-type="float" office:value="282.2">
            <text:p>282.2</text:p>
          </table:table-cell>
          <table:table-cell table:formula="of:=IF([.G331]=[.G332])" office:value-type="boolean" office:boolean-value="false">
            <text:p>FALSE</text:p>
          </table:table-cell>
          <table:table-cell table:formula="of:=IF([.G331]=[.G33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36.9044369">
            <text:p>36.9044369</text:p>
          </table:table-cell>
          <table:table-cell office:value-type="float" office:value="-76.1356262">
            <text:p>-76.1356262</text:p>
          </table:table-cell>
          <table:table-cell office:value-type="string">
            <text:p>4800 Shore Drive</text:p>
          </table:table-cell>
          <table:table-cell office:value-type="string">
            <text:p>Virginia Beach</text:p>
          </table:table-cell>
          <table:table-cell office:value-type="string">
            <text:p>VA</text:p>
          </table:table-cell>
          <table:table-cell office:value-type="float" office:value="23455">
            <text:p>23455</text:p>
          </table:table-cell>
          <table:table-cell office:value-type="string">
            <text:p>(757) 460-532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">
            <text:p>9</text:p>
          </table:table-cell>
          <table:table-cell office:value-type="float" office:value="29.5">
            <text:p>29.5</text:p>
          </table:table-cell>
          <table:table-cell table:formula="of:=IF([.G332]=[.G333])" office:value-type="boolean" office:boolean-value="false">
            <text:p>FALSE</text:p>
          </table:table-cell>
          <table:table-cell table:formula="of:=IF([.G332]=[.G33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76">
            <text:p>676</text:p>
          </table:table-cell>
          <table:table-cell office:value-type="float" office:value="37.347068">
            <text:p>37.3470680</text:p>
          </table:table-cell>
          <table:table-cell office:value-type="float" office:value="-77.34537">
            <text:p>-77.3453700</text:p>
          </table:table-cell>
          <table:table-cell office:value-type="string">
            <text:p>600 E Hundred Road</text:p>
          </table:table-cell>
          <table:table-cell office:value-type="string">
            <text:p>Rivers Bend</text:p>
          </table:table-cell>
          <table:table-cell office:value-type="string">
            <text:p>VA</text:p>
          </table:table-cell>
          <table:table-cell office:value-type="float" office:value="23836">
            <text:p>23836</text:p>
          </table:table-cell>
          <table:table-cell office:value-type="string">
            <text:p>(804) 530-082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33">
            <text:p>33</text:p>
          </table:table-cell>
          <table:table-cell office:value-type="float" office:value="108.3">
            <text:p>108.3</text:p>
          </table:table-cell>
          <table:table-cell table:formula="of:=IF([.G333]=[.G334])" office:value-type="boolean" office:boolean-value="false">
            <text:p>FALSE</text:p>
          </table:table-cell>
          <table:table-cell table:formula="of:=IF([.G333]=[.G33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37.6427">
            <text:p>37.6427000</text:p>
          </table:table-cell>
          <table:table-cell office:value-type="float" office:value="-77.461078">
            <text:p>-77.4610780</text:p>
          </table:table-cell>
          <table:table-cell office:value-type="string">
            <text:p>8800 Brook Road</text:p>
          </table:table-cell>
          <table:table-cell office:value-type="string">
            <text:p>Glen Allen</text:p>
          </table:table-cell>
          <table:table-cell office:value-type="string">
            <text:p>VA</text:p>
          </table:table-cell>
          <table:table-cell office:value-type="float" office:value="23060">
            <text:p>23060</text:p>
          </table:table-cell>
          <table:table-cell office:value-type="string">
            <text:p>(804) 264-4698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60">
            <text:p>60</text:p>
          </table:table-cell>
          <table:table-cell office:value-type="float" office:value="196.9">
            <text:p>196.9</text:p>
          </table:table-cell>
          <table:table-cell table:formula="of:=IF([.G334]=[.G335])" office:value-type="boolean" office:boolean-value="false">
            <text:p>FALSE</text:p>
          </table:table-cell>
          <table:table-cell table:formula="of:=IF([.G334]=[.G338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678">
            <text:p>678</text:p>
          </table:table-cell>
          <table:table-cell office:value-type="float" office:value="36.840645">
            <text:p>36.8406450</text:p>
          </table:table-cell>
          <table:table-cell office:value-type="float" office:value="-76.056103">
            <text:p>-76.0561030</text:p>
          </table:table-cell>
          <table:table-cell office:value-type="string">
            <text:p>2501 Virigina Beach Blvd</text:p>
          </table:table-cell>
          <table:table-cell office:value-type="string">
            <text:p>Virginia Beach</text:p>
          </table:table-cell>
          <table:table-cell office:value-type="string">
            <text:p>VA</text:p>
          </table:table-cell>
          <table:table-cell office:value-type="float" office:value="23452">
            <text:p>23452</text:p>
          </table:table-cell>
          <table:table-cell office:value-type="string">
            <text:p>(757) 431-3123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">
            <text:p>4</text:p>
          </table:table-cell>
          <table:table-cell office:value-type="float" office:value="13.1">
            <text:p>13.1</text:p>
          </table:table-cell>
          <table:table-cell table:formula="of:=IF([.G335]=[.G336])" office:value-type="boolean" office:boolean-value="false">
            <text:p>FALSE</text:p>
          </table:table-cell>
          <table:table-cell table:formula="of:=IF([.G335]=[.G339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679">
            <text:p>679</text:p>
          </table:table-cell>
          <table:table-cell office:value-type="float" office:value="36.795728">
            <text:p>36.7957280</text:p>
          </table:table-cell>
          <table:table-cell office:value-type="float" office:value="-76.102186">
            <text:p>-76.1021860</text:p>
          </table:table-cell>
          <table:table-cell office:value-type="string">
            <text:p>1579 Lynnhaven Parkway</text:p>
          </table:table-cell>
          <table:table-cell office:value-type="string">
            <text:p>Virginia Beach</text:p>
          </table:table-cell>
          <table:table-cell office:value-type="string">
            <text:p>VA</text:p>
          </table:table-cell>
          <table:table-cell office:value-type="float" office:value="23453">
            <text:p>23453</text:p>
          </table:table-cell>
          <table:table-cell office:value-type="string">
            <text:p>(757) 368-910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5">
            <text:p>5</text:p>
          </table:table-cell>
          <table:table-cell office:value-type="float" office:value="16.4">
            <text:p>16.4</text:p>
          </table:table-cell>
          <table:table-cell table:formula="of:=IF([.G336]=[.G337])" office:value-type="boolean" office:boolean-value="false">
            <text:p>FALSE</text:p>
          </table:table-cell>
          <table:table-cell table:formula="of:=IF([.G336]=[.G340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680">
            <text:p>680</text:p>
          </table:table-cell>
          <table:table-cell office:value-type="float" office:value="38.6095151">
            <text:p>38.6095151</text:p>
          </table:table-cell>
          <table:table-cell office:value-type="float" office:value="-77.2908948">
            <text:p>-77.2908948</text:p>
          </table:table-cell>
          <table:table-cell office:value-type="string">
            <text:p>15809 Jefferson Davis Highway</text:p>
          </table:table-cell>
          <table:table-cell office:value-type="string">
            <text:p>Woodbridge</text:p>
          </table:table-cell>
          <table:table-cell office:value-type="string">
            <text:p>VA</text:p>
          </table:table-cell>
          <table:table-cell office:value-type="float" office:value="22191">
            <text:p>22191</text:p>
          </table:table-cell>
          <table:table-cell office:value-type="string">
            <text:p>(703) 583-3558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">
            <text:p>4</text:p>
          </table:table-cell>
          <table:table-cell office:value-type="float" office:value="13.1">
            <text:p>13.1</text:p>
          </table:table-cell>
          <table:table-cell table:formula="of:=IF([.G337]=[.G338])" office:value-type="boolean" office:boolean-value="false">
            <text:p>FALSE</text:p>
          </table:table-cell>
          <table:table-cell table:formula="of:=IF([.G337]=[.G34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81">
            <text:p>681</text:p>
          </table:table-cell>
          <table:table-cell office:value-type="float" office:value="37.272922">
            <text:p>37.2729220</text:p>
          </table:table-cell>
          <table:table-cell office:value-type="float" office:value="-76.7112942">
            <text:p>-76.7112942</text:p>
          </table:table-cell>
          <table:table-cell office:value-type="string">
            <text:p>315 Richmond Road</text:p>
          </table:table-cell>
          <table:table-cell office:value-type="string">
            <text:p>Williamsburg</text:p>
          </table:table-cell>
          <table:table-cell office:value-type="string">
            <text:p>VA</text:p>
          </table:table-cell>
          <table:table-cell office:value-type="float" office:value="23185">
            <text:p>23185</text:p>
          </table:table-cell>
          <table:table-cell office:value-type="string">
            <text:p>(757) 258-132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0">
            <text:p>30</text:p>
          </table:table-cell>
          <table:table-cell office:value-type="float" office:value="98.4">
            <text:p>98.4</text:p>
          </table:table-cell>
          <table:table-cell table:formula="of:=IF([.G338]=[.G339])" office:value-type="boolean" office:boolean-value="false">
            <text:p>FALSE</text:p>
          </table:table-cell>
          <table:table-cell table:formula="of:=IF([.G338]=[.G34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37.189333">
            <text:p>37.1893330</text:p>
          </table:table-cell>
          <table:table-cell office:value-type="float" office:value="-77.370423">
            <text:p>-77.3704230</text:p>
          </table:table-cell>
          <table:table-cell office:value-type="string">
            <text:p>3199 South Crater Road</text:p>
          </table:table-cell>
          <table:table-cell office:value-type="string">
            <text:p>Petersburg</text:p>
          </table:table-cell>
          <table:table-cell office:value-type="string">
            <text:p>VA</text:p>
          </table:table-cell>
          <table:table-cell office:value-type="float" office:value="23805">
            <text:p>23805</text:p>
          </table:table-cell>
          <table:table-cell office:value-type="string">
            <text:p>(804) 862-355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9">
            <text:p>49</text:p>
          </table:table-cell>
          <table:table-cell office:value-type="float" office:value="160.8">
            <text:p>160.8</text:p>
          </table:table-cell>
          <table:table-cell table:formula="of:=IF([.G339]=[.G340])" office:value-type="boolean" office:boolean-value="false">
            <text:p>FALSE</text:p>
          </table:table-cell>
          <table:table-cell table:formula="of:=IF([.G339]=[.G34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37.305829">
            <text:p>37.3058290</text:p>
          </table:table-cell>
          <table:table-cell office:value-type="float" office:value="-77.409622">
            <text:p>-77.4096220</text:p>
          </table:table-cell>
          <table:table-cell office:value-type="string">
            <text:p>15840 Jefferson Davis Highway</text:p>
          </table:table-cell>
          <table:table-cell office:value-type="string">
            <text:p>Colonial Heights</text:p>
          </table:table-cell>
          <table:table-cell office:value-type="string">
            <text:p>VA</text:p>
          </table:table-cell>
          <table:table-cell office:value-type="float" office:value="28384">
            <text:p>28384</text:p>
          </table:table-cell>
          <table:table-cell office:value-type="string">
            <text:p>(804) 526-602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38">
            <text:p>38</text:p>
          </table:table-cell>
          <table:table-cell office:value-type="float" office:value="124.7">
            <text:p>124.7</text:p>
          </table:table-cell>
          <table:table-cell table:formula="of:=IF([.G340]=[.G341])" office:value-type="boolean" office:boolean-value="false">
            <text:p>FALSE</text:p>
          </table:table-cell>
          <table:table-cell table:formula="of:=IF([.G340]=[.G34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37.0809712">
            <text:p>37.0809712</text:p>
          </table:table-cell>
          <table:table-cell office:value-type="float" office:value="-76.4603057">
            <text:p>-76.4603057</text:p>
          </table:table-cell>
          <table:table-cell office:value-type="string">
            <text:p>772 J. Clyde Morris Blvd</text:p>
          </table:table-cell>
          <table:table-cell office:value-type="string">
            <text:p>Newport News</text:p>
          </table:table-cell>
          <table:table-cell office:value-type="string">
            <text:p>VA</text:p>
          </table:table-cell>
          <table:table-cell office:value-type="float" office:value="23601">
            <text:p>23601</text:p>
          </table:table-cell>
          <table:table-cell office:value-type="string">
            <text:p>(757) 873-4737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3">
            <text:p>13</text:p>
          </table:table-cell>
          <table:table-cell office:value-type="float" office:value="42.7">
            <text:p>42.7</text:p>
          </table:table-cell>
          <table:table-cell table:formula="of:=IF([.G341]=[.G342])" office:value-type="boolean" office:boolean-value="false">
            <text:p>FALSE</text:p>
          </table:table-cell>
          <table:table-cell table:formula="of:=IF([.G341]=[.G34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87">
            <text:p>687</text:p>
          </table:table-cell>
          <table:table-cell office:value-type="float" office:value="37.165335">
            <text:p>37.1653350</text:p>
          </table:table-cell>
          <table:table-cell office:value-type="float" office:value="-76.4659603">
            <text:p>-76.4659603</text:p>
          </table:table-cell>
          <table:table-cell office:value-type="string">
            <text:p>5824 George Washington</text:p>
          </table:table-cell>
          <table:table-cell office:value-type="string">
            <text:p>Yorktown</text:p>
          </table:table-cell>
          <table:table-cell office:value-type="string">
            <text:p>VA</text:p>
          </table:table-cell>
          <table:table-cell office:value-type="float" office:value="23692">
            <text:p>23692</text:p>
          </table:table-cell>
          <table:table-cell office:value-type="string">
            <text:p>(757) 833-780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7">
            <text:p>17</text:p>
          </table:table-cell>
          <table:table-cell office:value-type="float" office:value="55.8">
            <text:p>55.8</text:p>
          </table:table-cell>
          <table:table-cell table:formula="of:=IF([.G342]=[.G343])" office:value-type="boolean" office:boolean-value="false">
            <text:p>FALSE</text:p>
          </table:table-cell>
          <table:table-cell table:formula="of:=IF([.G342]=[.G34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38.316189">
            <text:p>38.3161890</text:p>
          </table:table-cell>
          <table:table-cell office:value-type="float" office:value="-77.45038">
            <text:p>-77.4503800</text:p>
          </table:table-cell>
          <table:table-cell office:value-type="string">
            <text:p>275 Butler Road</text:p>
          </table:table-cell>
          <table:table-cell office:value-type="string">
            <text:p>Fredericksburg</text:p>
          </table:table-cell>
          <table:table-cell office:value-type="string">
            <text:p>VA</text:p>
          </table:table-cell>
          <table:table-cell office:value-type="float" office:value="22405">
            <text:p>22405</text:p>
          </table:table-cell>
          <table:table-cell office:value-type="string">
            <text:p>(540) 899-2796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8">
            <text:p>28</text:p>
          </table:table-cell>
          <table:table-cell office:value-type="float" office:value="91.9">
            <text:p>91.9</text:p>
          </table:table-cell>
          <table:table-cell table:formula="of:=IF([.G343]=[.G344])" office:value-type="boolean" office:boolean-value="false">
            <text:p>FALSE</text:p>
          </table:table-cell>
          <table:table-cell table:formula="of:=IF([.G343]=[.G34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38.473339">
            <text:p>38.4733390</text:p>
          </table:table-cell>
          <table:table-cell office:value-type="float" office:value="-77.43616">
            <text:p>-77.4361600</text:p>
          </table:table-cell>
          <table:table-cell office:value-type="string">
            <text:p>15 Eustace Route</text:p>
          </table:table-cell>
          <table:table-cell office:value-type="string">
            <text:p>Stafford</text:p>
          </table:table-cell>
          <table:table-cell office:value-type="string">
            <text:p>VA</text:p>
          </table:table-cell>
          <table:table-cell office:value-type="float" office:value="22554">
            <text:p>22554</text:p>
          </table:table-cell>
          <table:table-cell office:value-type="string">
            <text:p>(540) 288-2057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83">
            <text:p>83</text:p>
          </table:table-cell>
          <table:table-cell office:value-type="float" office:value="272.3">
            <text:p>272.3</text:p>
          </table:table-cell>
          <table:table-cell table:formula="of:=IF([.G344]=[.G345])" office:value-type="boolean" office:boolean-value="false">
            <text:p>FALSE</text:p>
          </table:table-cell>
          <table:table-cell table:formula="of:=IF([.G344]=[.G34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36.8215178">
            <text:p>36.8215178</text:p>
          </table:table-cell>
          <table:table-cell office:value-type="float" office:value="-76.1236697">
            <text:p>-76.1236697</text:p>
          </table:table-cell>
          <table:table-cell office:value-type="string">
            <text:p>4377 Holland Road</text:p>
          </table:table-cell>
          <table:table-cell office:value-type="string">
            <text:p>Virginia Beach</text:p>
          </table:table-cell>
          <table:table-cell office:value-type="string">
            <text:p>VA</text:p>
          </table:table-cell>
          <table:table-cell office:value-type="float" office:value="23462">
            <text:p>23462</text:p>
          </table:table-cell>
          <table:table-cell office:value-type="string">
            <text:p>(757) 326-646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5">
            <text:p>5</text:p>
          </table:table-cell>
          <table:table-cell office:value-type="float" office:value="16.4">
            <text:p>16.4</text:p>
          </table:table-cell>
          <table:table-cell table:formula="of:=IF([.G345]=[.G346])" office:value-type="boolean" office:boolean-value="false">
            <text:p>FALSE</text:p>
          </table:table-cell>
          <table:table-cell table:formula="of:=IF([.G345]=[.G349])" office:value-type="boolean" office:boolean-value="true">
            <text:p>TRUE</text:p>
          </table:table-cell>
          <table:table-cell table:number-columns-repeated="1003"/>
        </table:table-row>
        <table:table-row table:style-name="ro1">
          <table:table-cell office:value-type="float" office:value="691">
            <text:p>691</text:p>
          </table:table-cell>
          <table:table-cell office:value-type="float" office:value="38.2560963">
            <text:p>38.2560963</text:p>
          </table:table-cell>
          <table:table-cell office:value-type="float" office:value="-77.4921542">
            <text:p>-77.4921542</text:p>
          </table:table-cell>
          <table:table-cell office:value-type="string">
            <text:p>199 Falcon Drive</text:p>
          </table:table-cell>
          <table:table-cell office:value-type="string">
            <text:p>Fredericksburg</text:p>
          </table:table-cell>
          <table:table-cell office:value-type="string">
            <text:p>VA</text:p>
          </table:table-cell>
          <table:table-cell office:value-type="float" office:value="22408">
            <text:p>22408</text:p>
          </table:table-cell>
          <table:table-cell office:value-type="string">
            <text:p>(540) 834-202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75">
            <text:p>75</text:p>
          </table:table-cell>
          <table:table-cell office:value-type="float" office:value="246.1">
            <text:p>246.1</text:p>
          </table:table-cell>
          <table:table-cell table:formula="of:=IF([.G346]=[.G347])" office:value-type="boolean" office:boolean-value="false">
            <text:p>FALSE</text:p>
          </table:table-cell>
          <table:table-cell table:formula="of:=IF([.G346]=[.G35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92">
            <text:p>692</text:p>
          </table:table-cell>
          <table:table-cell office:value-type="float" office:value="37.3678458">
            <text:p>37.3678458</text:p>
          </table:table-cell>
          <table:table-cell office:value-type="float" office:value="-77.4173694">
            <text:p>-77.4173694</text:p>
          </table:table-cell>
          <table:table-cell office:value-type="string">
            <text:p>11701 Jefferson Davis Hwy.</text:p>
          </table:table-cell>
          <table:table-cell office:value-type="string">
            <text:p>Chester</text:p>
          </table:table-cell>
          <table:table-cell office:value-type="string">
            <text:p>VA</text:p>
          </table:table-cell>
          <table:table-cell office:value-type="float" office:value="23831">
            <text:p>23831</text:p>
          </table:table-cell>
          <table:table-cell office:value-type="string">
            <text:p>(804) 717-947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6">
            <text:p>46</text:p>
          </table:table-cell>
          <table:table-cell office:value-type="float" office:value="150.9">
            <text:p>150.9</text:p>
          </table:table-cell>
          <table:table-cell table:formula="of:=IF([.G347]=[.G348])" office:value-type="boolean" office:boolean-value="false">
            <text:p>FALSE</text:p>
          </table:table-cell>
          <table:table-cell table:formula="of:=IF([.G347]=[.G35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37.2438354">
            <text:p>37.2438354</text:p>
          </table:table-cell>
          <table:table-cell office:value-type="float" office:value="-77.4097135">
            <text:p>-77.4097135</text:p>
          </table:table-cell>
          <table:table-cell office:value-type="string">
            <text:p>604 Boulevard</text:p>
          </table:table-cell>
          <table:table-cell office:value-type="string">
            <text:p>Colonial Heights</text:p>
          </table:table-cell>
          <table:table-cell office:value-type="string">
            <text:p>VA</text:p>
          </table:table-cell>
          <table:table-cell office:value-type="float" office:value="23834">
            <text:p>23834</text:p>
          </table:table-cell>
          <table:table-cell office:value-type="string">
            <text:p>(804) 526-9823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32">
            <text:p>32</text:p>
          </table:table-cell>
          <table:table-cell office:value-type="float" office:value="105">
            <text:p>105</text:p>
          </table:table-cell>
          <table:table-cell table:formula="of:=IF([.G348]=[.G349])" office:value-type="boolean" office:boolean-value="false">
            <text:p>FALSE</text:p>
          </table:table-cell>
          <table:table-cell table:formula="of:=IF([.G348]=[.G35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36.844849">
            <text:p>36.8448490</text:p>
          </table:table-cell>
          <table:table-cell office:value-type="float" office:value="-76.154085">
            <text:p>-76.1540850</text:p>
          </table:table-cell>
          <table:table-cell office:value-type="string">
            <text:p>2954 Virginia Beach Blvd</text:p>
          </table:table-cell>
          <table:table-cell office:value-type="string">
            <text:p>Virginia Beach</text:p>
          </table:table-cell>
          <table:table-cell office:value-type="string">
            <text:p>VA</text:p>
          </table:table-cell>
          <table:table-cell office:value-type="float" office:value="23462">
            <text:p>23462</text:p>
          </table:table-cell>
          <table:table-cell office:value-type="string">
            <text:p>(757) 340-261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float" office:value="32.8">
            <text:p>32.8</text:p>
          </table:table-cell>
          <table:table-cell table:formula="of:=IF([.G349]=[.G350])" office:value-type="boolean" office:boolean-value="false">
            <text:p>FALSE</text:p>
          </table:table-cell>
          <table:table-cell table:formula="of:=IF([.G349]=[.G35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36.8654878">
            <text:p>36.8654878</text:p>
          </table:table-cell>
          <table:table-cell office:value-type="float" office:value="-76.4170498">
            <text:p>-76.4170498</text:p>
          </table:table-cell>
          <table:table-cell office:value-type="string">
            <text:p>3408 Western Branch Blvd</text:p>
          </table:table-cell>
          <table:table-cell office:value-type="string">
            <text:p>Chesapeake</text:p>
          </table:table-cell>
          <table:table-cell office:value-type="string">
            <text:p>VA</text:p>
          </table:table-cell>
          <table:table-cell office:value-type="float" office:value="23321">
            <text:p>23321</text:p>
          </table:table-cell>
          <table:table-cell office:value-type="string">
            <text:p>(757) 638-643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8">
            <text:p>8</text:p>
          </table:table-cell>
          <table:table-cell office:value-type="float" office:value="26.2">
            <text:p>26.2</text:p>
          </table:table-cell>
          <table:table-cell table:formula="of:=IF([.G350]=[.G351])" office:value-type="boolean" office:boolean-value="false">
            <text:p>FALSE</text:p>
          </table:table-cell>
          <table:table-cell table:formula="of:=IF([.G350]=[.G35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37.6631313">
            <text:p>37.6631313</text:p>
          </table:table-cell>
          <table:table-cell office:value-type="float" office:value="-77.6504538">
            <text:p>-77.6504538</text:p>
          </table:table-cell>
          <table:table-cell office:value-type="string">
            <text:p>12564 Broad St.</text:p>
          </table:table-cell>
          <table:table-cell office:value-type="string">
            <text:p>Richmond</text:p>
          </table:table-cell>
          <table:table-cell office:value-type="string">
            <text:p>VA</text:p>
          </table:table-cell>
          <table:table-cell office:value-type="float" office:value="23233">
            <text:p>23233</text:p>
          </table:table-cell>
          <table:table-cell office:value-type="string">
            <text:p>(804) 360-211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9">
            <text:p>49</text:p>
          </table:table-cell>
          <table:table-cell office:value-type="float" office:value="160.8">
            <text:p>160.8</text:p>
          </table:table-cell>
          <table:table-cell table:formula="of:=IF([.G351]=[.G352])" office:value-type="boolean" office:boolean-value="false">
            <text:p>FALSE</text:p>
          </table:table-cell>
          <table:table-cell table:formula="of:=IF([.G351]=[.G35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97">
            <text:p>697</text:p>
          </table:table-cell>
          <table:table-cell office:value-type="float" office:value="38.472183">
            <text:p>38.4721830</text:p>
          </table:table-cell>
          <table:table-cell office:value-type="float" office:value="-77.435809">
            <text:p>-77.4358090</text:p>
          </table:table-cell>
          <table:table-cell office:value-type="string">
            <text:p>105 Garrisonville Rd</text:p>
          </table:table-cell>
          <table:table-cell office:value-type="string">
            <text:p>Stafford</text:p>
          </table:table-cell>
          <table:table-cell office:value-type="string">
            <text:p>VA</text:p>
          </table:table-cell>
          <table:table-cell office:value-type="float" office:value="22554">
            <text:p>22554</text:p>
          </table:table-cell>
          <table:table-cell office:value-type="string">
            <text:p>(540) 659-867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81">
            <text:p>81</text:p>
          </table:table-cell>
          <table:table-cell office:value-type="float" office:value="265.7">
            <text:p>265.7</text:p>
          </table:table-cell>
          <table:table-cell table:formula="of:=IF([.G352]=[.G353])" office:value-type="boolean" office:boolean-value="false">
            <text:p>FALSE</text:p>
          </table:table-cell>
          <table:table-cell table:formula="of:=IF([.G352]=[.G35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699">
            <text:p>699</text:p>
          </table:table-cell>
          <table:table-cell office:value-type="float" office:value="37.2668878">
            <text:p>37.2668878</text:p>
          </table:table-cell>
          <table:table-cell office:value-type="float" office:value="-76.6758064">
            <text:p>-76.6758064</text:p>
          </table:table-cell>
          <table:table-cell office:value-type="string">
            <text:p>842 Merrimac Trail</text:p>
          </table:table-cell>
          <table:table-cell office:value-type="string">
            <text:p>Williamsburg</text:p>
          </table:table-cell>
          <table:table-cell office:value-type="string">
            <text:p>VA</text:p>
          </table:table-cell>
          <table:table-cell office:value-type="float" office:value="23185">
            <text:p>23185</text:p>
          </table:table-cell>
          <table:table-cell office:value-type="string">
            <text:p>(757) 220-5046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33">
            <text:p>33</text:p>
          </table:table-cell>
          <table:table-cell office:value-type="float" office:value="108.3">
            <text:p>108.3</text:p>
          </table:table-cell>
          <table:table-cell table:formula="of:=IF([.G353]=[.G354])" office:value-type="boolean" office:boolean-value="false">
            <text:p>FALSE</text:p>
          </table:table-cell>
          <table:table-cell table:formula="of:=IF([.G353]=[.G35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39.649266">
            <text:p>39.6492660</text:p>
          </table:table-cell>
          <table:table-cell office:value-type="float" office:value="-74.177111">
            <text:p>-74.1771110</text:p>
          </table:table-cell>
          <table:table-cell office:value-type="string">
            <text:p>902 Central Ave, Unit #1</text:p>
          </table:table-cell>
          <table:table-cell office:value-type="string">
            <text:p>Ship Bottom</text:p>
          </table:table-cell>
          <table:table-cell office:value-type="string">
            <text:p>NJ</text:p>
          </table:table-cell>
          <table:table-cell office:value-type="float" office:value="8008">
            <text:p>08008</text:p>
          </table:table-cell>
          <table:table-cell office:value-type="string">
            <text:p>(609) 361-2483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5">
            <text:p>5</text:p>
          </table:table-cell>
          <table:table-cell office:value-type="float" office:value="16.4">
            <text:p>16.4</text:p>
          </table:table-cell>
          <table:table-cell table:formula="of:=IF([.G354]=[.G355])" office:value-type="boolean" office:boolean-value="false">
            <text:p>FALSE</text:p>
          </table:table-cell>
          <table:table-cell table:formula="of:=IF([.G354]=[.G35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39.362965">
            <text:p>39.3629650</text:p>
          </table:table-cell>
          <table:table-cell office:value-type="float" office:value="-74.565811">
            <text:p>-74.5658110</text:p>
          </table:table-cell>
          <table:table-cell office:value-type="string">
            <text:p>2403 New Road</text:p>
          </table:table-cell>
          <table:table-cell office:value-type="string">
            <text:p>Northfield</text:p>
          </table:table-cell>
          <table:table-cell office:value-type="string">
            <text:p>NJ</text:p>
          </table:table-cell>
          <table:table-cell office:value-type="float" office:value="8225">
            <text:p>08225</text:p>
          </table:table-cell>
          <table:table-cell office:value-type="string">
            <text:p>(609) 646-869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0">
            <text:p>10</text:p>
          </table:table-cell>
          <table:table-cell office:value-type="float" office:value="32.8">
            <text:p>32.8</text:p>
          </table:table-cell>
          <table:table-cell table:formula="of:=IF([.G355]=[.G356])" office:value-type="boolean" office:boolean-value="false">
            <text:p>FALSE</text:p>
          </table:table-cell>
          <table:table-cell table:formula="of:=IF([.G355]=[.G35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02">
            <text:p>702</text:p>
          </table:table-cell>
          <table:table-cell office:value-type="float" office:value="39.3206776">
            <text:p>39.3206776</text:p>
          </table:table-cell>
          <table:table-cell office:value-type="float" office:value="-74.6028017">
            <text:p>-74.6028017</text:p>
          </table:table-cell>
          <table:table-cell office:value-type="string">
            <text:p>600 New Road</text:p>
          </table:table-cell>
          <table:table-cell office:value-type="string">
            <text:p>Somers Point</text:p>
          </table:table-cell>
          <table:table-cell office:value-type="string">
            <text:p>NJ</text:p>
          </table:table-cell>
          <table:table-cell office:value-type="float" office:value="8244">
            <text:p>08244</text:p>
          </table:table-cell>
          <table:table-cell office:value-type="string">
            <text:p>(609) 653-165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9">
            <text:p>9</text:p>
          </table:table-cell>
          <table:table-cell office:value-type="float" office:value="29.5">
            <text:p>29.5</text:p>
          </table:table-cell>
          <table:table-cell table:formula="of:=IF([.G356]=[.G357])" office:value-type="boolean" office:boolean-value="false">
            <text:p>FALSE</text:p>
          </table:table-cell>
          <table:table-cell table:formula="of:=IF([.G356]=[.G36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39.3953359">
            <text:p>39.3953359</text:p>
          </table:table-cell>
          <table:table-cell office:value-type="float" office:value="-75.0413478">
            <text:p>-75.0413478</text:p>
          </table:table-cell>
          <table:table-cell office:value-type="string">
            <text:p>13 W. Main Street</text:p>
          </table:table-cell>
          <table:table-cell office:value-type="string">
            <text:p>Millville</text:p>
          </table:table-cell>
          <table:table-cell office:value-type="string">
            <text:p>NJ</text:p>
          </table:table-cell>
          <table:table-cell office:value-type="float" office:value="8332">
            <text:p>08332</text:p>
          </table:table-cell>
          <table:table-cell office:value-type="string">
            <text:p>(856) 825-537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5">
            <text:p>5</text:p>
          </table:table-cell>
          <table:table-cell office:value-type="float" office:value="16.4">
            <text:p>16.4</text:p>
          </table:table-cell>
          <table:table-cell table:formula="of:=IF([.G357]=[.G358])" office:value-type="boolean" office:boolean-value="false">
            <text:p>FALSE</text:p>
          </table:table-cell>
          <table:table-cell table:formula="of:=IF([.G357]=[.G36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39.3944758">
            <text:p>39.3944758</text:p>
          </table:table-cell>
          <table:table-cell office:value-type="float" office:value="-74.3974947">
            <text:p>-74.3974947</text:p>
          </table:table-cell>
          <table:table-cell office:value-type="string">
            <text:p>3932 Brigantine Boulevard</text:p>
          </table:table-cell>
          <table:table-cell office:value-type="string">
            <text:p>Brigantine</text:p>
          </table:table-cell>
          <table:table-cell office:value-type="string">
            <text:p>NJ</text:p>
          </table:table-cell>
          <table:table-cell office:value-type="float" office:value="8203">
            <text:p>08203</text:p>
          </table:table-cell>
          <table:table-cell office:value-type="string">
            <text:p>(609) 266-268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">
            <text:p>2</text:p>
          </table:table-cell>
          <table:table-cell office:value-type="float" office:value="6.6">
            <text:p>6.6</text:p>
          </table:table-cell>
          <table:table-cell table:formula="of:=IF([.G358]=[.G359])" office:value-type="boolean" office:boolean-value="false">
            <text:p>FALSE</text:p>
          </table:table-cell>
          <table:table-cell table:formula="of:=IF([.G358]=[.G36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14">
            <text:p>714</text:p>
          </table:table-cell>
          <table:table-cell office:value-type="float" office:value="39.603408">
            <text:p>39.6034080</text:p>
          </table:table-cell>
          <table:table-cell office:value-type="float" office:value="-74.88064">
            <text:p>-74.8806400</text:p>
          </table:table-cell>
          <table:table-cell office:value-type="string">
            <text:p>7 East Blackhorse Pike</text:p>
          </table:table-cell>
          <table:table-cell office:value-type="string">
            <text:p>Collings Lake</text:p>
          </table:table-cell>
          <table:table-cell office:value-type="string">
            <text:p>NJ</text:p>
          </table:table-cell>
          <table:table-cell office:value-type="float" office:value="8094">
            <text:p>08094</text:p>
          </table:table-cell>
          <table:table-cell office:value-type="string">
            <text:p>(609) 561-343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6">
            <text:p>26</text:p>
          </table:table-cell>
          <table:table-cell office:value-type="float" office:value="85.3">
            <text:p>85.3</text:p>
          </table:table-cell>
          <table:table-cell table:formula="of:=IF([.G359]=[.G360])" office:value-type="boolean" office:boolean-value="false">
            <text:p>FALSE</text:p>
          </table:table-cell>
          <table:table-cell table:formula="of:=IF([.G359]=[.G363])" office:value-type="boolean" office:boolean-value="true">
            <text:p>TRUE</text:p>
          </table:table-cell>
          <table:table-cell table:number-columns-repeated="1003"/>
        </table:table-row>
        <table:table-row table:style-name="ro1">
          <table:table-cell office:value-type="float" office:value="718">
            <text:p>718</text:p>
          </table:table-cell>
          <table:table-cell office:value-type="float" office:value="39.940488">
            <text:p>39.9404880</text:p>
          </table:table-cell>
          <table:table-cell office:value-type="float" office:value="-74.939967">
            <text:p>-74.9399670</text:p>
          </table:table-cell>
          <table:table-cell office:value-type="string">
            <text:p>720 South Church Road</text:p>
          </table:table-cell>
          <table:table-cell office:value-type="string">
            <text:p>Mount Laurel</text:p>
          </table:table-cell>
          <table:table-cell office:value-type="string">
            <text:p>NJ</text:p>
          </table:table-cell>
          <table:table-cell office:value-type="float" office:value="8057">
            <text:p>08057</text:p>
          </table:table-cell>
          <table:table-cell office:value-type="string">
            <text:p>(856) 234-962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3">
            <text:p>13</text:p>
          </table:table-cell>
          <table:table-cell office:value-type="float" office:value="42.7">
            <text:p>42.7</text:p>
          </table:table-cell>
          <table:table-cell table:formula="of:=IF([.G360]=[.G361])" office:value-type="boolean" office:boolean-value="false">
            <text:p>FALSE</text:p>
          </table:table-cell>
          <table:table-cell table:formula="of:=IF([.G360]=[.G364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719">
            <text:p>719</text:p>
          </table:table-cell>
          <table:table-cell office:value-type="float" office:value="39.660301">
            <text:p>39.6603010</text:p>
          </table:table-cell>
          <table:table-cell office:value-type="float" office:value="-75.514973">
            <text:p>-75.5149730</text:p>
          </table:table-cell>
          <table:table-cell office:value-type="string">
            <text:p>99 North Broadway</text:p>
          </table:table-cell>
          <table:table-cell office:value-type="string">
            <text:p>Pennsville</text:p>
          </table:table-cell>
          <table:table-cell office:value-type="string">
            <text:p>NJ</text:p>
          </table:table-cell>
          <table:table-cell office:value-type="float" office:value="8070">
            <text:p>08070</text:p>
          </table:table-cell>
          <table:table-cell office:value-type="string">
            <text:p>(856) 678-801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">
            <text:p>4</text:p>
          </table:table-cell>
          <table:table-cell office:value-type="float" office:value="13.1">
            <text:p>13.1</text:p>
          </table:table-cell>
          <table:table-cell table:formula="of:=IF([.G361]=[.G362])" office:value-type="boolean" office:boolean-value="false">
            <text:p>FALSE</text:p>
          </table:table-cell>
          <table:table-cell table:formula="of:=IF([.G361]=[.G365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720">
            <text:p>720</text:p>
          </table:table-cell>
          <table:table-cell office:value-type="float" office:value="39.3946532">
            <text:p>39.3946532</text:p>
          </table:table-cell>
          <table:table-cell office:value-type="float" office:value="-75.0179715">
            <text:p>-75.0179715</text:p>
          </table:table-cell>
          <table:table-cell office:value-type="string">
            <text:p>1711 East Main Street</text:p>
          </table:table-cell>
          <table:table-cell office:value-type="string">
            <text:p>Millville</text:p>
          </table:table-cell>
          <table:table-cell office:value-type="string">
            <text:p>NJ</text:p>
          </table:table-cell>
          <table:table-cell office:value-type="float" office:value="8332">
            <text:p>08332</text:p>
          </table:table-cell>
          <table:table-cell office:value-type="string">
            <text:p>(856) 327-065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2">
            <text:p>12</text:p>
          </table:table-cell>
          <table:table-cell office:value-type="float" office:value="39.4">
            <text:p>39.4</text:p>
          </table:table-cell>
          <table:table-cell table:formula="of:=IF([.G362]=[.G363])" office:value-type="boolean" office:boolean-value="false">
            <text:p>FALSE</text:p>
          </table:table-cell>
          <table:table-cell table:formula="of:=IF([.G362]=[.G36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21">
            <text:p>721</text:p>
          </table:table-cell>
          <table:table-cell office:value-type="float" office:value="39.685793">
            <text:p>39.6857930</text:p>
          </table:table-cell>
          <table:table-cell office:value-type="float" office:value="-74.98856">
            <text:p>-74.9885600</text:p>
          </table:table-cell>
          <table:table-cell office:value-type="string">
            <text:p>332 South Black Horse Pike</text:p>
          </table:table-cell>
          <table:table-cell office:value-type="string">
            <text:p>Williamstown</text:p>
          </table:table-cell>
          <table:table-cell office:value-type="string">
            <text:p>NJ</text:p>
          </table:table-cell>
          <table:table-cell office:value-type="float" office:value="8094">
            <text:p>08094</text:p>
          </table:table-cell>
          <table:table-cell office:value-type="string">
            <text:p>(856) 629-132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6">
            <text:p>46</text:p>
          </table:table-cell>
          <table:table-cell office:value-type="float" office:value="150.9">
            <text:p>150.9</text:p>
          </table:table-cell>
          <table:table-cell table:formula="of:=IF([.G363]=[.G364])" office:value-type="boolean" office:boolean-value="false">
            <text:p>FALSE</text:p>
          </table:table-cell>
          <table:table-cell table:formula="of:=IF([.G363]=[.G36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22">
            <text:p>722</text:p>
          </table:table-cell>
          <table:table-cell office:value-type="float" office:value="39.8957832">
            <text:p>39.8957832</text:p>
          </table:table-cell>
          <table:table-cell office:value-type="float" office:value="-74.9221998">
            <text:p>-74.9221998</text:p>
          </table:table-cell>
          <table:table-cell office:value-type="string">
            <text:p>27 North Maple Avenue</text:p>
          </table:table-cell>
          <table:table-cell office:value-type="string">
            <text:p>Marlton</text:p>
          </table:table-cell>
          <table:table-cell office:value-type="string">
            <text:p>NJ</text:p>
          </table:table-cell>
          <table:table-cell office:value-type="float" office:value="8053">
            <text:p>08053</text:p>
          </table:table-cell>
          <table:table-cell office:value-type="string">
            <text:p>(856) 983-834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0">
            <text:p>30</text:p>
          </table:table-cell>
          <table:table-cell office:value-type="float" office:value="98.4">
            <text:p>98.4</text:p>
          </table:table-cell>
          <table:table-cell table:formula="of:=IF([.G364]=[.G365])" office:value-type="boolean" office:boolean-value="false">
            <text:p>FALSE</text:p>
          </table:table-cell>
          <table:table-cell table:formula="of:=IF([.G364]=[.G36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23">
            <text:p>723</text:p>
          </table:table-cell>
          <table:table-cell office:value-type="float" office:value="39.811891">
            <text:p>39.8118910</text:p>
          </table:table-cell>
          <table:table-cell office:value-type="float" office:value="-75.0172541">
            <text:p>-75.0172541</text:p>
          </table:table-cell>
          <table:table-cell office:value-type="string">
            <text:p>629 Chews Landing Road</text:p>
          </table:table-cell>
          <table:table-cell office:value-type="string">
            <text:p>Lindenwold</text:p>
          </table:table-cell>
          <table:table-cell office:value-type="string">
            <text:p>NJ</text:p>
          </table:table-cell>
          <table:table-cell office:value-type="float" office:value="8021">
            <text:p>08021</text:p>
          </table:table-cell>
          <table:table-cell office:value-type="string">
            <text:p>(856) 435-519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2">
            <text:p>22</text:p>
          </table:table-cell>
          <table:table-cell office:value-type="float" office:value="72.2">
            <text:p>72.2</text:p>
          </table:table-cell>
          <table:table-cell table:formula="of:=IF([.G365]=[.G366])" office:value-type="boolean" office:boolean-value="false">
            <text:p>FALSE</text:p>
          </table:table-cell>
          <table:table-cell table:formula="of:=IF([.G365]=[.G36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25">
            <text:p>725</text:p>
          </table:table-cell>
          <table:table-cell office:value-type="float" office:value="39.96133">
            <text:p>39.9613300</text:p>
          </table:table-cell>
          <table:table-cell office:value-type="float" office:value="-74.951327">
            <text:p>-74.9513270</text:p>
          </table:table-cell>
          <table:table-cell office:value-type="string">
            <text:p>236 West Main Street</text:p>
          </table:table-cell>
          <table:table-cell office:value-type="string">
            <text:p>Moorestown</text:p>
          </table:table-cell>
          <table:table-cell office:value-type="string">
            <text:p>NJ</text:p>
          </table:table-cell>
          <table:table-cell office:value-type="float" office:value="8057">
            <text:p>08057</text:p>
          </table:table-cell>
          <table:table-cell office:value-type="string">
            <text:p>(856) 234-269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6">
            <text:p>26</text:p>
          </table:table-cell>
          <table:table-cell office:value-type="float" office:value="85.3">
            <text:p>85.3</text:p>
          </table:table-cell>
          <table:table-cell table:formula="of:=IF([.G366]=[.G367])" office:value-type="boolean" office:boolean-value="false">
            <text:p>FALSE</text:p>
          </table:table-cell>
          <table:table-cell table:formula="of:=IF([.G366]=[.G37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28">
            <text:p>728</text:p>
          </table:table-cell>
          <table:table-cell office:value-type="float" office:value="39.2753898">
            <text:p>39.2753898</text:p>
          </table:table-cell>
          <table:table-cell office:value-type="float" office:value="-74.5824732">
            <text:p>-74.5824732</text:p>
          </table:table-cell>
          <table:table-cell office:value-type="string">
            <text:p>1250 West Avenue</text:p>
          </table:table-cell>
          <table:table-cell office:value-type="string">
            <text:p>Ocean City</text:p>
          </table:table-cell>
          <table:table-cell office:value-type="string">
            <text:p>NJ</text:p>
          </table:table-cell>
          <table:table-cell office:value-type="float" office:value="8226">
            <text:p>08226</text:p>
          </table:table-cell>
          <table:table-cell office:value-type="string">
            <text:p>(609) 398-775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">
            <text:p>4</text:p>
          </table:table-cell>
          <table:table-cell office:value-type="float" office:value="13.1">
            <text:p>13.1</text:p>
          </table:table-cell>
          <table:table-cell table:formula="of:=IF([.G367]=[.G368])" office:value-type="boolean" office:boolean-value="false">
            <text:p>FALSE</text:p>
          </table:table-cell>
          <table:table-cell table:formula="of:=IF([.G367]=[.G371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729">
            <text:p>729</text:p>
          </table:table-cell>
          <table:table-cell office:value-type="float" office:value="38.990648">
            <text:p>38.9906480</text:p>
          </table:table-cell>
          <table:table-cell office:value-type="float" office:value="-74.834726">
            <text:p>-74.8347260</text:p>
          </table:table-cell>
          <table:table-cell office:value-type="string">
            <text:p>4190 West Rio Grande Ave</text:p>
          </table:table-cell>
          <table:table-cell office:value-type="string">
            <text:p>Wildwood</text:p>
          </table:table-cell>
          <table:table-cell office:value-type="string">
            <text:p>NJ</text:p>
          </table:table-cell>
          <table:table-cell office:value-type="float" office:value="8260">
            <text:p>08260</text:p>
          </table:table-cell>
          <table:table-cell office:value-type="string">
            <text:p>(609) 729-633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-7">
            <text:p>-7</text:p>
          </table:table-cell>
          <table:table-cell office:value-type="float" office:value="-23">
            <text:p>-23</text:p>
          </table:table-cell>
          <table:table-cell table:formula="of:=IF([.G368]=[.G369])" office:value-type="boolean" office:boolean-value="false">
            <text:p>FALSE</text:p>
          </table:table-cell>
          <table:table-cell table:formula="of:=IF([.G368]=[.G37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39.890474">
            <text:p>39.8904740</text:p>
          </table:table-cell>
          <table:table-cell office:value-type="float" office:value="-75.065394">
            <text:p>-75.0653940</text:p>
          </table:table-cell>
          <table:table-cell office:value-type="string">
            <text:p>320 S. White Horse Pike</text:p>
          </table:table-cell>
          <table:table-cell office:value-type="string">
            <text:p>Audubon</text:p>
          </table:table-cell>
          <table:table-cell office:value-type="string">
            <text:p>NJ</text:p>
          </table:table-cell>
          <table:table-cell office:value-type="float" office:value="8106">
            <text:p>08106</text:p>
          </table:table-cell>
          <table:table-cell office:value-type="string">
            <text:p>(856) 547-9292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23">
            <text:p>23</text:p>
          </table:table-cell>
          <table:table-cell office:value-type="float" office:value="75.5">
            <text:p>75.5</text:p>
          </table:table-cell>
          <table:table-cell table:formula="of:=IF([.G369]=[.G370])" office:value-type="boolean" office:boolean-value="false">
            <text:p>FALSE</text:p>
          </table:table-cell>
          <table:table-cell table:formula="of:=IF([.G369]=[.G37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31">
            <text:p>731</text:p>
          </table:table-cell>
          <table:table-cell office:value-type="float" office:value="39.9737765">
            <text:p>39.9737765</text:p>
          </table:table-cell>
          <table:table-cell office:value-type="float" office:value="-75.0223695">
            <text:p>-75.0223695</text:p>
          </table:table-cell>
          <table:table-cell office:value-type="string">
            <text:p>4325 Haddonfield Rd.</text:p>
          </table:table-cell>
          <table:table-cell office:value-type="string">
            <text:p>Pennsauken</text:p>
          </table:table-cell>
          <table:table-cell office:value-type="string">
            <text:p>NJ</text:p>
          </table:table-cell>
          <table:table-cell office:value-type="float" office:value="8110">
            <text:p>08110</text:p>
          </table:table-cell>
          <table:table-cell office:value-type="string">
            <text:p>(856) 663-165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7">
            <text:p>17</text:p>
          </table:table-cell>
          <table:table-cell office:value-type="float" office:value="55.8">
            <text:p>55.8</text:p>
          </table:table-cell>
          <table:table-cell table:formula="of:=IF([.G370]=[.G371])" office:value-type="boolean" office:boolean-value="false">
            <text:p>FALSE</text:p>
          </table:table-cell>
          <table:table-cell table:formula="of:=IF([.G370]=[.G37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32">
            <text:p>732</text:p>
          </table:table-cell>
          <table:table-cell office:value-type="float" office:value="39.911242">
            <text:p>39.9112420</text:p>
          </table:table-cell>
          <table:table-cell office:value-type="float" office:value="-74.997994">
            <text:p>-74.9979940</text:p>
          </table:table-cell>
          <table:table-cell office:value-type="string">
            <text:p>1206 Route 70 East</text:p>
          </table:table-cell>
          <table:table-cell office:value-type="string">
            <text:p>Cherry Hill</text:p>
          </table:table-cell>
          <table:table-cell office:value-type="string">
            <text:p>NJ</text:p>
          </table:table-cell>
          <table:table-cell office:value-type="float" office:value="8034">
            <text:p>08034</text:p>
          </table:table-cell>
          <table:table-cell office:value-type="string">
            <text:p>(856) 429-012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9">
            <text:p>19</text:p>
          </table:table-cell>
          <table:table-cell office:value-type="float" office:value="62.3">
            <text:p>62.3</text:p>
          </table:table-cell>
          <table:table-cell table:formula="of:=IF([.G371]=[.G372])" office:value-type="boolean" office:boolean-value="false">
            <text:p>FALSE</text:p>
          </table:table-cell>
          <table:table-cell table:formula="of:=IF([.G371]=[.G37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33">
            <text:p>733</text:p>
          </table:table-cell>
          <table:table-cell office:value-type="float" office:value="40.038126">
            <text:p>40.0381260</text:p>
          </table:table-cell>
          <table:table-cell office:value-type="float" office:value="-74.108052">
            <text:p>-74.1080520</text:p>
          </table:table-cell>
          <table:table-cell office:value-type="string">
            <text:p>383 Drum Point Rd.</text:p>
          </table:table-cell>
          <table:table-cell office:value-type="string">
            <text:p>Bricktown</text:p>
          </table:table-cell>
          <table:table-cell office:value-type="string">
            <text:p>NJ</text:p>
          </table:table-cell>
          <table:table-cell office:value-type="float" office:value="8723">
            <text:p>08723</text:p>
          </table:table-cell>
          <table:table-cell office:value-type="string">
            <text:p>(732) 477-593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5">
            <text:p>5</text:p>
          </table:table-cell>
          <table:table-cell office:value-type="float" office:value="16.4">
            <text:p>16.4</text:p>
          </table:table-cell>
          <table:table-cell table:formula="of:=IF([.G372]=[.G373])" office:value-type="boolean" office:boolean-value="false">
            <text:p>FALSE</text:p>
          </table:table-cell>
          <table:table-cell table:formula="of:=IF([.G372]=[.G37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35">
            <text:p>735</text:p>
          </table:table-cell>
          <table:table-cell office:value-type="float" office:value="40.260828">
            <text:p>40.2608280</text:p>
          </table:table-cell>
          <table:table-cell office:value-type="float" office:value="-74.549648">
            <text:p>-74.5496480</text:p>
          </table:table-cell>
          <table:table-cell office:value-type="string">
            <text:p>104 Hickory Corner Road</text:p>
          </table:table-cell>
          <table:table-cell office:value-type="string">
            <text:p>Hightstown</text:p>
          </table:table-cell>
          <table:table-cell office:value-type="string">
            <text:p>NJ</text:p>
          </table:table-cell>
          <table:table-cell office:value-type="float" office:value="8520">
            <text:p>08520</text:p>
          </table:table-cell>
          <table:table-cell office:value-type="string">
            <text:p>(609) 448-955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4">
            <text:p>34</text:p>
          </table:table-cell>
          <table:table-cell office:value-type="float" office:value="111.5">
            <text:p>111.5</text:p>
          </table:table-cell>
          <table:table-cell table:formula="of:=IF([.G373]=[.G374])" office:value-type="boolean" office:boolean-value="false">
            <text:p>FALSE</text:p>
          </table:table-cell>
          <table:table-cell table:formula="of:=IF([.G373]=[.G37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39.432329">
            <text:p>39.4323290</text:p>
          </table:table-cell>
          <table:table-cell office:value-type="float" office:value="-74.508984">
            <text:p>-74.5089840</text:p>
          </table:table-cell>
          <table:table-cell office:value-type="string">
            <text:p>611 New Jersey Avenue</text:p>
          </table:table-cell>
          <table:table-cell office:value-type="string">
            <text:p>Absecon</text:p>
          </table:table-cell>
          <table:table-cell office:value-type="string">
            <text:p>NJ</text:p>
          </table:table-cell>
          <table:table-cell office:value-type="float" office:value="8201">
            <text:p>08201</text:p>
          </table:table-cell>
          <table:table-cell office:value-type="string">
            <text:p>(609) 646-815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9">
            <text:p>9</text:p>
          </table:table-cell>
          <table:table-cell office:value-type="float" office:value="29.5">
            <text:p>29.5</text:p>
          </table:table-cell>
          <table:table-cell table:formula="of:=IF([.G374]=[.G375])" office:value-type="boolean" office:boolean-value="false">
            <text:p>FALSE</text:p>
          </table:table-cell>
          <table:table-cell table:formula="of:=IF([.G374]=[.G37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39">
            <text:p>739</text:p>
          </table:table-cell>
          <table:table-cell office:value-type="float" office:value="40.342921">
            <text:p>40.3429210</text:p>
          </table:table-cell>
          <table:table-cell office:value-type="float" office:value="-74.660291">
            <text:p>-74.6602910</text:p>
          </table:table-cell>
          <table:table-cell office:value-type="string">
            <text:p>140 University Place</text:p>
          </table:table-cell>
          <table:table-cell office:value-type="string">
            <text:p>Princeton</text:p>
          </table:table-cell>
          <table:table-cell office:value-type="string">
            <text:p>NJ</text:p>
          </table:table-cell>
          <table:table-cell office:value-type="float" office:value="8540">
            <text:p>08540</text:p>
          </table:table-cell>
          <table:table-cell office:value-type="string">
            <text:p>(609) 921-367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52">
            <text:p>52</text:p>
          </table:table-cell>
          <table:table-cell office:value-type="float" office:value="170.6">
            <text:p>170.6</text:p>
          </table:table-cell>
          <table:table-cell table:formula="of:=IF([.G375]=[.G376])" office:value-type="boolean" office:boolean-value="false">
            <text:p>FALSE</text:p>
          </table:table-cell>
          <table:table-cell table:formula="of:=IF([.G375]=[.G37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39.977671">
            <text:p>39.9776710</text:p>
          </table:table-cell>
          <table:table-cell office:value-type="float" office:value="-75.011767">
            <text:p>-75.0117670</text:p>
          </table:table-cell>
          <table:table-cell office:value-type="string">
            <text:p>55 North Fork Landing Road</text:p>
          </table:table-cell>
          <table:table-cell office:value-type="string">
            <text:p>Maple Shade</text:p>
          </table:table-cell>
          <table:table-cell office:value-type="string">
            <text:p>NJ</text:p>
          </table:table-cell>
          <table:table-cell office:value-type="float" office:value="8052">
            <text:p>08052</text:p>
          </table:table-cell>
          <table:table-cell office:value-type="string">
            <text:p>(856) 779-248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6">
            <text:p>6</text:p>
          </table:table-cell>
          <table:table-cell office:value-type="float" office:value="19.7">
            <text:p>19.7</text:p>
          </table:table-cell>
          <table:table-cell table:formula="of:=IF([.G376]=[.G377])" office:value-type="boolean" office:boolean-value="false">
            <text:p>FALSE</text:p>
          </table:table-cell>
          <table:table-cell table:formula="of:=IF([.G376]=[.G38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43">
            <text:p>743</text:p>
          </table:table-cell>
          <table:table-cell office:value-type="float" office:value="40.105436">
            <text:p>40.1054360</text:p>
          </table:table-cell>
          <table:table-cell office:value-type="float" office:value="-74.203929">
            <text:p>-74.2039290</text:p>
          </table:table-cell>
          <table:table-cell office:value-type="string">
            <text:p>605 East County Line Road</text:p>
          </table:table-cell>
          <table:table-cell office:value-type="string">
            <text:p>Lakewood</text:p>
          </table:table-cell>
          <table:table-cell office:value-type="string">
            <text:p>NJ</text:p>
          </table:table-cell>
          <table:table-cell office:value-type="float" office:value="8701">
            <text:p>08701</text:p>
          </table:table-cell>
          <table:table-cell office:value-type="string">
            <text:p>(732) 364-445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2">
            <text:p>22</text:p>
          </table:table-cell>
          <table:table-cell office:value-type="float" office:value="72.2">
            <text:p>72.2</text:p>
          </table:table-cell>
          <table:table-cell table:formula="of:=IF([.G377]=[.G378])" office:value-type="boolean" office:boolean-value="false">
            <text:p>FALSE</text:p>
          </table:table-cell>
          <table:table-cell table:formula="of:=IF([.G377]=[.G38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39.6679258">
            <text:p>39.6679258</text:p>
          </table:table-cell>
          <table:table-cell office:value-type="float" office:value="-74.2161174">
            <text:p>-74.2161174</text:p>
          </table:table-cell>
          <table:table-cell office:value-type="string">
            <text:p>1400 Route 72</text:p>
          </table:table-cell>
          <table:table-cell office:value-type="string">
            <text:p>Manahawkin</text:p>
          </table:table-cell>
          <table:table-cell office:value-type="string">
            <text:p>NJ</text:p>
          </table:table-cell>
          <table:table-cell office:value-type="float" office:value="8050">
            <text:p>08050</text:p>
          </table:table-cell>
          <table:table-cell office:value-type="string">
            <text:p>(609) 597-827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">
            <text:p>3</text:p>
          </table:table-cell>
          <table:table-cell office:value-type="float" office:value="9.8">
            <text:p>9.8</text:p>
          </table:table-cell>
          <table:table-cell table:formula="of:=IF([.G378]=[.G379])" office:value-type="boolean" office:boolean-value="false">
            <text:p>FALSE</text:p>
          </table:table-cell>
          <table:table-cell table:formula="of:=IF([.G378]=[.G38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45">
            <text:p>745</text:p>
          </table:table-cell>
          <table:table-cell office:value-type="float" office:value="39.9688147">
            <text:p>39.9688147</text:p>
          </table:table-cell>
          <table:table-cell office:value-type="float" office:value="-74.5806532">
            <text:p>-74.5806532</text:p>
          </table:table-cell>
          <table:table-cell office:value-type="string">
            <text:p>7 Julistown Road</text:p>
          </table:table-cell>
          <table:table-cell office:value-type="string">
            <text:p>Browns Mills</text:p>
          </table:table-cell>
          <table:table-cell office:value-type="string">
            <text:p>NJ</text:p>
          </table:table-cell>
          <table:table-cell office:value-type="float" office:value="8015">
            <text:p>08015</text:p>
          </table:table-cell>
          <table:table-cell office:value-type="string">
            <text:p>(609) 893-580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6">
            <text:p>26</text:p>
          </table:table-cell>
          <table:table-cell office:value-type="float" office:value="85.3">
            <text:p>85.3</text:p>
          </table:table-cell>
          <table:table-cell table:formula="of:=IF([.G379]=[.G380])" office:value-type="boolean" office:boolean-value="false">
            <text:p>FALSE</text:p>
          </table:table-cell>
          <table:table-cell table:formula="of:=IF([.G379]=[.G38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46">
            <text:p>746</text:p>
          </table:table-cell>
          <table:table-cell office:value-type="float" office:value="40.130475">
            <text:p>40.1304750</text:p>
          </table:table-cell>
          <table:table-cell office:value-type="float" office:value="-74.256374">
            <text:p>-74.2563740</text:p>
          </table:table-cell>
          <table:table-cell office:value-type="string">
            <text:p>1650 S. New Prospect Rd</text:p>
          </table:table-cell>
          <table:table-cell office:value-type="string">
            <text:p>Jackson</text:p>
          </table:table-cell>
          <table:table-cell office:value-type="string">
            <text:p>NJ</text:p>
          </table:table-cell>
          <table:table-cell office:value-type="float" office:value="8527">
            <text:p>08527</text:p>
          </table:table-cell>
          <table:table-cell office:value-type="string">
            <text:p>(732) 367-580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6">
            <text:p>46</text:p>
          </table:table-cell>
          <table:table-cell office:value-type="float" office:value="150.9">
            <text:p>150.9</text:p>
          </table:table-cell>
          <table:table-cell table:formula="of:=IF([.G380]=[.G381])" office:value-type="boolean" office:boolean-value="false">
            <text:p>FALSE</text:p>
          </table:table-cell>
          <table:table-cell table:formula="of:=IF([.G380]=[.G38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49">
            <text:p>749</text:p>
          </table:table-cell>
          <table:table-cell office:value-type="float" office:value="39.454364">
            <text:p>39.4543640</text:p>
          </table:table-cell>
          <table:table-cell office:value-type="float" office:value="-74.725785">
            <text:p>-74.7257850</text:p>
          </table:table-cell>
          <table:table-cell office:value-type="string">
            <text:p>300 Route 50</text:p>
          </table:table-cell>
          <table:table-cell office:value-type="string">
            <text:p>Mays Landing</text:p>
          </table:table-cell>
          <table:table-cell office:value-type="string">
            <text:p>NJ</text:p>
          </table:table-cell>
          <table:table-cell office:value-type="float" office:value="8330">
            <text:p>08330</text:p>
          </table:table-cell>
          <table:table-cell office:value-type="string">
            <text:p>(609) 625-821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8">
            <text:p>8</text:p>
          </table:table-cell>
          <table:table-cell office:value-type="float" office:value="26.2">
            <text:p>26.2</text:p>
          </table:table-cell>
          <table:table-cell table:formula="of:=IF([.G381]=[.G382])" office:value-type="boolean" office:boolean-value="false">
            <text:p>FALSE</text:p>
          </table:table-cell>
          <table:table-cell table:formula="of:=IF([.G381]=[.G38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39.640662">
            <text:p>39.6406620</text:p>
          </table:table-cell>
          <table:table-cell office:value-type="float" office:value="-75.51633">
            <text:p>-75.5163300</text:p>
          </table:table-cell>
          <table:table-cell office:value-type="string">
            <text:p>2 Carroll Avenue</text:p>
          </table:table-cell>
          <table:table-cell office:value-type="string">
            <text:p>Pennsville</text:p>
          </table:table-cell>
          <table:table-cell office:value-type="string">
            <text:p>NJ</text:p>
          </table:table-cell>
          <table:table-cell office:value-type="float" office:value="8070">
            <text:p>08070</text:p>
          </table:table-cell>
          <table:table-cell office:value-type="string">
            <text:p>(856) 678-801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">
            <text:p>2</text:p>
          </table:table-cell>
          <table:table-cell office:value-type="float" office:value="6.6">
            <text:p>6.6</text:p>
          </table:table-cell>
          <table:table-cell table:formula="of:=IF([.G382]=[.G383])" office:value-type="boolean" office:boolean-value="false">
            <text:p>FALSE</text:p>
          </table:table-cell>
          <table:table-cell table:formula="of:=IF([.G382]=[.G38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53">
            <text:p>753</text:p>
          </table:table-cell>
          <table:table-cell office:value-type="float" office:value="39.343176">
            <text:p>39.3431760</text:p>
          </table:table-cell>
          <table:table-cell office:value-type="float" office:value="-74.471247">
            <text:p>-74.4712470</text:p>
          </table:table-cell>
          <table:table-cell office:value-type="string">
            <text:p>5212 Ventnor Avenue</text:p>
          </table:table-cell>
          <table:table-cell office:value-type="string">
            <text:p>Ventnor</text:p>
          </table:table-cell>
          <table:table-cell office:value-type="string">
            <text:p>NJ</text:p>
          </table:table-cell>
          <table:table-cell office:value-type="float" office:value="8406">
            <text:p>08406</text:p>
          </table:table-cell>
          <table:table-cell office:value-type="string">
            <text:p>(609) 822-119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formula="of:=IF([.G383]=[.G384])" office:value-type="boolean" office:boolean-value="false">
            <text:p>FALSE</text:p>
          </table:table-cell>
          <table:table-cell table:formula="of:=IF([.G383]=[.G38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54">
            <text:p>754</text:p>
          </table:table-cell>
          <table:table-cell office:value-type="float" office:value="40.33593">
            <text:p>40.3359300</text:p>
          </table:table-cell>
          <table:table-cell office:value-type="float" office:value="-74.318983">
            <text:p>-74.3189830</text:p>
          </table:table-cell>
          <table:table-cell office:value-type="string">
            <text:p>345 Union Hill Road</text:p>
          </table:table-cell>
          <table:table-cell office:value-type="string">
            <text:p>Manalapan</text:p>
          </table:table-cell>
          <table:table-cell office:value-type="string">
            <text:p>NJ</text:p>
          </table:table-cell>
          <table:table-cell office:value-type="float" office:value="7726">
            <text:p>07726</text:p>
          </table:table-cell>
          <table:table-cell office:value-type="string">
            <text:p>(732) 536-967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1">
            <text:p>41</text:p>
          </table:table-cell>
          <table:table-cell office:value-type="float" office:value="134.5">
            <text:p>134.5</text:p>
          </table:table-cell>
          <table:table-cell table:formula="of:=IF([.G384]=[.G385])" office:value-type="boolean" office:boolean-value="false">
            <text:p>FALSE</text:p>
          </table:table-cell>
          <table:table-cell table:formula="of:=IF([.G384]=[.G388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758">
            <text:p>758</text:p>
          </table:table-cell>
          <table:table-cell office:value-type="float" office:value="39.2631094">
            <text:p>39.2631094</text:p>
          </table:table-cell>
          <table:table-cell office:value-type="float" office:value="-74.6489711">
            <text:p>-74.6489711</text:p>
          </table:table-cell>
          <table:table-cell office:value-type="string">
            <text:p>30 Shore Road</text:p>
          </table:table-cell>
          <table:table-cell office:value-type="string">
            <text:p>Marmora</text:p>
          </table:table-cell>
          <table:table-cell office:value-type="string">
            <text:p>NJ</text:p>
          </table:table-cell>
          <table:table-cell office:value-type="float" office:value="8223">
            <text:p>08223</text:p>
          </table:table-cell>
          <table:table-cell office:value-type="string">
            <text:p>(609) 390-951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2">
            <text:p>12</text:p>
          </table:table-cell>
          <table:table-cell office:value-type="float" office:value="39.4">
            <text:p>39.4</text:p>
          </table:table-cell>
          <table:table-cell table:formula="of:=IF([.G385]=[.G386])" office:value-type="boolean" office:boolean-value="false">
            <text:p>FALSE</text:p>
          </table:table-cell>
          <table:table-cell table:formula="of:=IF([.G385]=[.G38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59">
            <text:p>759</text:p>
          </table:table-cell>
          <table:table-cell office:value-type="float" office:value="39.2894715">
            <text:p>39.2894715</text:p>
          </table:table-cell>
          <table:table-cell office:value-type="float" office:value="-74.9681084">
            <text:p>-74.9681084</text:p>
          </table:table-cell>
          <table:table-cell office:value-type="string">
            <text:p>3904 Route 47</text:p>
          </table:table-cell>
          <table:table-cell office:value-type="string">
            <text:p>Dorchester</text:p>
          </table:table-cell>
          <table:table-cell office:value-type="string">
            <text:p>NJ</text:p>
          </table:table-cell>
          <table:table-cell office:value-type="float" office:value="8316">
            <text:p>08316</text:p>
          </table:table-cell>
          <table:table-cell office:value-type="string">
            <text:p>(856) 785-0706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">
            <text:p>9</text:p>
          </table:table-cell>
          <table:table-cell office:value-type="float" office:value="29.5">
            <text:p>29.5</text:p>
          </table:table-cell>
          <table:table-cell table:formula="of:=IF([.G386]=[.G387])" office:value-type="boolean" office:boolean-value="false">
            <text:p>FALSE</text:p>
          </table:table-cell>
          <table:table-cell table:formula="of:=IF([.G386]=[.G39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63">
            <text:p>763</text:p>
          </table:table-cell>
          <table:table-cell office:value-type="float" office:value="39.9528123">
            <text:p>39.9528123</text:p>
          </table:table-cell>
          <table:table-cell office:value-type="float" office:value="-74.1556757">
            <text:p>-74.1556757</text:p>
          </table:table-cell>
          <table:table-cell office:value-type="string">
            <text:p>1600 Route 37 East</text:p>
          </table:table-cell>
          <table:table-cell office:value-type="string">
            <text:p>Toms River</text:p>
          </table:table-cell>
          <table:table-cell office:value-type="string">
            <text:p>NJ</text:p>
          </table:table-cell>
          <table:table-cell office:value-type="float" office:value="8753">
            <text:p>08753</text:p>
          </table:table-cell>
          <table:table-cell office:value-type="string">
            <text:p>(732) 929-342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4">
            <text:p>14</text:p>
          </table:table-cell>
          <table:table-cell office:value-type="float" office:value="45.9">
            <text:p>45.9</text:p>
          </table:table-cell>
          <table:table-cell table:formula="of:=IF([.G387]=[.G388])" office:value-type="boolean" office:boolean-value="false">
            <text:p>FALSE</text:p>
          </table:table-cell>
          <table:table-cell table:formula="of:=IF([.G387]=[.G39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40.11914">
            <text:p>40.1191400</text:p>
          </table:table-cell>
          <table:table-cell office:value-type="float" office:value="-74.805203">
            <text:p>-74.8052030</text:p>
          </table:table-cell>
          <table:table-cell office:value-type="string">
            <text:p>480 Broad Street</text:p>
          </table:table-cell>
          <table:table-cell office:value-type="string">
            <text:p>Florence</text:p>
          </table:table-cell>
          <table:table-cell office:value-type="string">
            <text:p>NJ</text:p>
          </table:table-cell>
          <table:table-cell office:value-type="float" office:value="8518">
            <text:p>08518</text:p>
          </table:table-cell>
          <table:table-cell office:value-type="string">
            <text:p>(609) 499-9106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13">
            <text:p>13</text:p>
          </table:table-cell>
          <table:table-cell office:value-type="float" office:value="42.7">
            <text:p>42.7</text:p>
          </table:table-cell>
          <table:table-cell table:formula="of:=IF([.G388]=[.G389])" office:value-type="boolean" office:boolean-value="false">
            <text:p>FALSE</text:p>
          </table:table-cell>
          <table:table-cell table:formula="of:=IF([.G388]=[.G39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67">
            <text:p>767</text:p>
          </table:table-cell>
          <table:table-cell office:value-type="float" office:value="39.8394785">
            <text:p>39.8394785</text:p>
          </table:table-cell>
          <table:table-cell office:value-type="float" office:value="-74.9982006">
            <text:p>-74.9982006</text:p>
          </table:table-cell>
          <table:table-cell office:value-type="string">
            <text:p>1700 S. Burnt Mill Rd.</text:p>
          </table:table-cell>
          <table:table-cell office:value-type="string">
            <text:p>Voorhees</text:p>
          </table:table-cell>
          <table:table-cell office:value-type="string">
            <text:p>NJ</text:p>
          </table:table-cell>
          <table:table-cell office:value-type="float" office:value="8043">
            <text:p>08043</text:p>
          </table:table-cell>
          <table:table-cell office:value-type="string">
            <text:p>(856) 435-527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3">
            <text:p>23</text:p>
          </table:table-cell>
          <table:table-cell office:value-type="float" office:value="75.5">
            <text:p>75.5</text:p>
          </table:table-cell>
          <table:table-cell table:formula="of:=IF([.G389]=[.G390])" office:value-type="boolean" office:boolean-value="false">
            <text:p>FALSE</text:p>
          </table:table-cell>
          <table:table-cell table:formula="of:=IF([.G389]=[.G39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71">
            <text:p>771</text:p>
          </table:table-cell>
          <table:table-cell office:value-type="float" office:value="39.252257">
            <text:p>39.2522570</text:p>
          </table:table-cell>
          <table:table-cell office:value-type="float" office:value="-74.613047">
            <text:p>-74.6130470</text:p>
          </table:table-cell>
          <table:table-cell office:value-type="string">
            <text:p>110 34th Street</text:p>
          </table:table-cell>
          <table:table-cell office:value-type="string">
            <text:p>Ocean City</text:p>
          </table:table-cell>
          <table:table-cell office:value-type="string">
            <text:p>NJ</text:p>
          </table:table-cell>
          <table:table-cell office:value-type="float" office:value="8226">
            <text:p>08226</text:p>
          </table:table-cell>
          <table:table-cell office:value-type="string">
            <text:p>(609) 398-608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">
            <text:p>3</text:p>
          </table:table-cell>
          <table:table-cell office:value-type="float" office:value="9.8">
            <text:p>9.8</text:p>
          </table:table-cell>
          <table:table-cell table:formula="of:=IF([.G390]=[.G391])" office:value-type="boolean" office:boolean-value="false">
            <text:p>FALSE</text:p>
          </table:table-cell>
          <table:table-cell table:formula="of:=IF([.G390]=[.G39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73">
            <text:p>773</text:p>
          </table:table-cell>
          <table:table-cell office:value-type="float" office:value="39.5133104">
            <text:p>39.5133104</text:p>
          </table:table-cell>
          <table:table-cell office:value-type="float" office:value="-74.9925024">
            <text:p>-74.9925024</text:p>
          </table:table-cell>
          <table:table-cell office:value-type="string">
            <text:p>1715 East Wheat Road</text:p>
          </table:table-cell>
          <table:table-cell office:value-type="string">
            <text:p>Vineland</text:p>
          </table:table-cell>
          <table:table-cell office:value-type="string">
            <text:p>NJ</text:p>
          </table:table-cell>
          <table:table-cell office:value-type="float" office:value="8360">
            <text:p>08360</text:p>
          </table:table-cell>
          <table:table-cell office:value-type="string">
            <text:p>(856) 692-290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5">
            <text:p>35</text:p>
          </table:table-cell>
          <table:table-cell office:value-type="float" office:value="114.8">
            <text:p>114.8</text:p>
          </table:table-cell>
          <table:table-cell table:formula="of:=IF([.G391]=[.G392])" office:value-type="boolean" office:boolean-value="false">
            <text:p>FALSE</text:p>
          </table:table-cell>
          <table:table-cell table:formula="of:=IF([.G391]=[.G39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75">
            <text:p>775</text:p>
          </table:table-cell>
          <table:table-cell office:value-type="float" office:value="39.6690716">
            <text:p>39.6690716</text:p>
          </table:table-cell>
          <table:table-cell office:value-type="float" office:value="-74.9737095">
            <text:p>-74.9737095</text:p>
          </table:table-cell>
          <table:table-cell office:value-type="string">
            <text:p>1413 South Black Horse Pike</text:p>
          </table:table-cell>
          <table:table-cell office:value-type="string">
            <text:p>Williamstown</text:p>
          </table:table-cell>
          <table:table-cell office:value-type="string">
            <text:p>NJ</text:p>
          </table:table-cell>
          <table:table-cell office:value-type="float" office:value="8094">
            <text:p>08094</text:p>
          </table:table-cell>
          <table:table-cell office:value-type="string">
            <text:p>(856) 728-110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5">
            <text:p>45</text:p>
          </table:table-cell>
          <table:table-cell office:value-type="float" office:value="147.6">
            <text:p>147.6</text:p>
          </table:table-cell>
          <table:table-cell table:formula="of:=IF([.G392]=[.G393])" office:value-type="boolean" office:boolean-value="false">
            <text:p>FALSE</text:p>
          </table:table-cell>
          <table:table-cell table:formula="of:=IF([.G392]=[.G39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76">
            <text:p>776</text:p>
          </table:table-cell>
          <table:table-cell office:value-type="float" office:value="39.9970467">
            <text:p>39.9970467</text:p>
          </table:table-cell>
          <table:table-cell office:value-type="float" office:value="-74.2807849">
            <text:p>-74.2807849</text:p>
          </table:table-cell>
          <table:table-cell office:value-type="string">
            <text:p>1980 Route 37 West</text:p>
          </table:table-cell>
          <table:table-cell office:value-type="string">
            <text:p>Manchester</text:p>
          </table:table-cell>
          <table:table-cell office:value-type="string">
            <text:p>NJ</text:p>
          </table:table-cell>
          <table:table-cell office:value-type="float" office:value="8759">
            <text:p>08759</text:p>
          </table:table-cell>
          <table:table-cell office:value-type="string">
            <text:p>(732) 657-1661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table:formula="of:=IF([.G393]=[.G394])" office:value-type="boolean" office:boolean-value="false">
            <text:p>FALSE</text:p>
          </table:table-cell>
          <table:table-cell table:formula="of:=IF([.G393]=[.G39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77">
            <text:p>777</text:p>
          </table:table-cell>
          <table:table-cell office:value-type="float" office:value="39.916578">
            <text:p>39.9165780</text:p>
          </table:table-cell>
          <table:table-cell office:value-type="float" office:value="-75.022724">
            <text:p>-75.0227240</text:p>
          </table:table-cell>
          <table:table-cell office:value-type="string">
            <text:p>1030 West Marlton Pike</text:p>
          </table:table-cell>
          <table:table-cell office:value-type="string">
            <text:p>Cherry Hill</text:p>
          </table:table-cell>
          <table:table-cell office:value-type="string">
            <text:p>NJ</text:p>
          </table:table-cell>
          <table:table-cell office:value-type="float" office:value="8002">
            <text:p>08002</text:p>
          </table:table-cell>
          <table:table-cell office:value-type="string">
            <text:p>(856) 429-120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7">
            <text:p>17</text:p>
          </table:table-cell>
          <table:table-cell office:value-type="float" office:value="55.8">
            <text:p>55.8</text:p>
          </table:table-cell>
          <table:table-cell table:formula="of:=IF([.G394]=[.G395])" office:value-type="boolean" office:boolean-value="false">
            <text:p>FALSE</text:p>
          </table:table-cell>
          <table:table-cell table:formula="of:=IF([.G394]=[.G39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78">
            <text:p>778</text:p>
          </table:table-cell>
          <table:table-cell office:value-type="float" office:value="39.8875037">
            <text:p>39.8875037</text:p>
          </table:table-cell>
          <table:table-cell office:value-type="float" office:value="-75.1112369">
            <text:p>-75.1112369</text:p>
          </table:table-cell>
          <table:table-cell office:value-type="string">
            <text:p>1317 Market Street</text:p>
          </table:table-cell>
          <table:table-cell office:value-type="string">
            <text:p>Gloucester</text:p>
          </table:table-cell>
          <table:table-cell office:value-type="string">
            <text:p>NJ</text:p>
          </table:table-cell>
          <table:table-cell office:value-type="float" office:value="8030">
            <text:p>08030</text:p>
          </table:table-cell>
          <table:table-cell office:value-type="string">
            <text:p>(856) 456-856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6">
            <text:p>6</text:p>
          </table:table-cell>
          <table:table-cell office:value-type="float" office:value="19.7">
            <text:p>19.7</text:p>
          </table:table-cell>
          <table:table-cell table:formula="of:=IF([.G395]=[.G396])" office:value-type="boolean" office:boolean-value="false">
            <text:p>FALSE</text:p>
          </table:table-cell>
          <table:table-cell table:formula="of:=IF([.G395]=[.G39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79">
            <text:p>779</text:p>
          </table:table-cell>
          <table:table-cell office:value-type="float" office:value="39.852346">
            <text:p>39.8523460</text:p>
          </table:table-cell>
          <table:table-cell office:value-type="float" office:value="-75.125553">
            <text:p>-75.1255530</text:p>
          </table:table-cell>
          <table:table-cell office:value-type="string">
            <text:p>1080 Delsea Drive</text:p>
          </table:table-cell>
          <table:table-cell office:value-type="string">
            <text:p>Westville</text:p>
          </table:table-cell>
          <table:table-cell office:value-type="string">
            <text:p>NJ</text:p>
          </table:table-cell>
          <table:table-cell office:value-type="float" office:value="8093">
            <text:p>08093</text:p>
          </table:table-cell>
          <table:table-cell office:value-type="string">
            <text:p>(856) 848-540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8">
            <text:p>18</text:p>
          </table:table-cell>
          <table:table-cell office:value-type="float" office:value="59.1">
            <text:p>59.1</text:p>
          </table:table-cell>
          <table:table-cell table:formula="of:=IF([.G396]=[.G397])" office:value-type="boolean" office:boolean-value="false">
            <text:p>FALSE</text:p>
          </table:table-cell>
          <table:table-cell table:formula="of:=IF([.G396]=[.G40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39.739194">
            <text:p>39.7391940</text:p>
          </table:table-cell>
          <table:table-cell office:value-type="float" office:value="-75.071437">
            <text:p>-75.0714370</text:p>
          </table:table-cell>
          <table:table-cell office:value-type="string">
            <text:p>464 Hurffville - Crosskeys Rd</text:p>
          </table:table-cell>
          <table:table-cell office:value-type="string">
            <text:p>Sewell</text:p>
          </table:table-cell>
          <table:table-cell office:value-type="string">
            <text:p>NJ</text:p>
          </table:table-cell>
          <table:table-cell office:value-type="float" office:value="8080">
            <text:p>08080</text:p>
          </table:table-cell>
          <table:table-cell office:value-type="string">
            <text:p>(856) 589-573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8">
            <text:p>48</text:p>
          </table:table-cell>
          <table:table-cell office:value-type="float" office:value="157.5">
            <text:p>157.5</text:p>
          </table:table-cell>
          <table:table-cell table:formula="of:=IF([.G397]=[.G398])" office:value-type="boolean" office:boolean-value="false">
            <text:p>FALSE</text:p>
          </table:table-cell>
          <table:table-cell table:formula="of:=IF([.G397]=[.G40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81">
            <text:p>781</text:p>
          </table:table-cell>
          <table:table-cell office:value-type="float" office:value="40.4552492">
            <text:p>40.4552492</text:p>
          </table:table-cell>
          <table:table-cell office:value-type="float" office:value="-74.3681336">
            <text:p>-74.3681336</text:p>
          </table:table-cell>
          <table:table-cell office:value-type="string">
            <text:p>40 Washington Road</text:p>
          </table:table-cell>
          <table:table-cell office:value-type="string">
            <text:p>Sayreville</text:p>
          </table:table-cell>
          <table:table-cell office:value-type="string">
            <text:p>NJ</text:p>
          </table:table-cell>
          <table:table-cell office:value-type="float" office:value="8872">
            <text:p>08872</text:p>
          </table:table-cell>
          <table:table-cell office:value-type="string">
            <text:p>(732) 254-021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5">
            <text:p>5</text:p>
          </table:table-cell>
          <table:table-cell office:value-type="float" office:value="16.4">
            <text:p>16.4</text:p>
          </table:table-cell>
          <table:table-cell table:formula="of:=IF([.G398]=[.G399])" office:value-type="boolean" office:boolean-value="false">
            <text:p>FALSE</text:p>
          </table:table-cell>
          <table:table-cell table:formula="of:=IF([.G398]=[.G40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82">
            <text:p>782</text:p>
          </table:table-cell>
          <table:table-cell office:value-type="float" office:value="40.444837">
            <text:p>40.4448370</text:p>
          </table:table-cell>
          <table:table-cell office:value-type="float" office:value="-74.378248">
            <text:p>-74.3782480</text:p>
          </table:table-cell>
          <table:table-cell office:value-type="string">
            <text:p>17 Division St.</text:p>
          </table:table-cell>
          <table:table-cell office:value-type="string">
            <text:p>South River</text:p>
          </table:table-cell>
          <table:table-cell office:value-type="string">
            <text:p>NJ</text:p>
          </table:table-cell>
          <table:table-cell office:value-type="float" office:value="8882">
            <text:p>08882</text:p>
          </table:table-cell>
          <table:table-cell office:value-type="string">
            <text:p>(732) 390-1422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formula="of:=IF([.G399]=[.G400])" office:value-type="boolean" office:boolean-value="false">
            <text:p>FALSE</text:p>
          </table:table-cell>
          <table:table-cell table:formula="of:=IF([.G399]=[.G40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40.33557">
            <text:p>40.3355700</text:p>
          </table:table-cell>
          <table:table-cell office:value-type="float" office:value="-74.24197">
            <text:p>-74.2419700</text:p>
          </table:table-cell>
          <table:table-cell office:value-type="string">
            <text:p>455 Country Rd, 520 W</text:p>
          </table:table-cell>
          <table:table-cell office:value-type="string">
            <text:p>Marlboro</text:p>
          </table:table-cell>
          <table:table-cell office:value-type="string">
            <text:p>NJ</text:p>
          </table:table-cell>
          <table:table-cell office:value-type="float" office:value="7746">
            <text:p>07746</text:p>
          </table:table-cell>
          <table:table-cell office:value-type="string">
            <text:p>(732) 972-4515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51">
            <text:p>51</text:p>
          </table:table-cell>
          <table:table-cell office:value-type="float" office:value="167.3">
            <text:p>167.3</text:p>
          </table:table-cell>
          <table:table-cell table:formula="of:=IF([.G400]=[.G401])" office:value-type="boolean" office:boolean-value="false">
            <text:p>FALSE</text:p>
          </table:table-cell>
          <table:table-cell table:formula="of:=IF([.G400]=[.G40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86">
            <text:p>786</text:p>
          </table:table-cell>
          <table:table-cell office:value-type="float" office:value="39.7576178">
            <text:p>39.7576178</text:p>
          </table:table-cell>
          <table:table-cell office:value-type="float" office:value="-74.2430887">
            <text:p>-74.2430887</text:p>
          </table:table-cell>
          <table:table-cell office:value-type="string">
            <text:p>888 West Bay Avenue</text:p>
          </table:table-cell>
          <table:table-cell office:value-type="string">
            <text:p>Barnegat</text:p>
          </table:table-cell>
          <table:table-cell office:value-type="string">
            <text:p>NJ</text:p>
          </table:table-cell>
          <table:table-cell office:value-type="float" office:value="8005">
            <text:p>08005</text:p>
          </table:table-cell>
          <table:table-cell office:value-type="string">
            <text:p>(609) 698-552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1">
            <text:p>41</text:p>
          </table:table-cell>
          <table:table-cell office:value-type="float" office:value="134.5">
            <text:p>134.5</text:p>
          </table:table-cell>
          <table:table-cell table:formula="of:=IF([.G401]=[.G402])" office:value-type="boolean" office:boolean-value="false">
            <text:p>FALSE</text:p>
          </table:table-cell>
          <table:table-cell table:formula="of:=IF([.G401]=[.G40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40.3491944">
            <text:p>40.3491944</text:p>
          </table:table-cell>
          <table:table-cell office:value-type="float" office:value="-74.0751557">
            <text:p>-74.0751557</text:p>
          </table:table-cell>
          <table:table-cell office:value-type="string">
            <text:p>14 Bridge Street</text:p>
          </table:table-cell>
          <table:table-cell office:value-type="string">
            <text:p>Red Bank</text:p>
          </table:table-cell>
          <table:table-cell office:value-type="string">
            <text:p>NJ</text:p>
          </table:table-cell>
          <table:table-cell office:value-type="float" office:value="7701">
            <text:p>07701</text:p>
          </table:table-cell>
          <table:table-cell office:value-type="string">
            <text:p>(732) 747-355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1">
            <text:p>11</text:p>
          </table:table-cell>
          <table:table-cell office:value-type="float" office:value="36.1">
            <text:p>36.1</text:p>
          </table:table-cell>
          <table:table-cell table:formula="of:=IF([.G402]=[.G403])" office:value-type="boolean" office:boolean-value="false">
            <text:p>FALSE</text:p>
          </table:table-cell>
          <table:table-cell table:formula="of:=IF([.G402]=[.G40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94">
            <text:p>794</text:p>
          </table:table-cell>
          <table:table-cell office:value-type="float" office:value="39.8619106">
            <text:p>39.8619106</text:p>
          </table:table-cell>
          <table:table-cell office:value-type="float" office:value="-74.1735557">
            <text:p>-74.1735557</text:p>
          </table:table-cell>
          <table:table-cell office:value-type="string">
            <text:p>701 North Main Street</text:p>
          </table:table-cell>
          <table:table-cell office:value-type="string">
            <text:p>Lanoka Harbor</text:p>
          </table:table-cell>
          <table:table-cell office:value-type="string">
            <text:p>NJ</text:p>
          </table:table-cell>
          <table:table-cell office:value-type="float" office:value="8734">
            <text:p>08734</text:p>
          </table:table-cell>
          <table:table-cell office:value-type="string">
            <text:p>(609) 693-0357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">
            <text:p>9</text:p>
          </table:table-cell>
          <table:table-cell office:value-type="float" office:value="29.5">
            <text:p>29.5</text:p>
          </table:table-cell>
          <table:table-cell table:formula="of:=IF([.G403]=[.G404])" office:value-type="boolean" office:boolean-value="false">
            <text:p>FALSE</text:p>
          </table:table-cell>
          <table:table-cell table:formula="of:=IF([.G403]=[.G40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40.067566">
            <text:p>40.0675660</text:p>
          </table:table-cell>
          <table:table-cell office:value-type="float" office:value="-74.534994">
            <text:p>-74.5349940</text:p>
          </table:table-cell>
          <table:table-cell office:value-type="string">
            <text:p>1 Maple Avenue</text:p>
          </table:table-cell>
          <table:table-cell office:value-type="string">
            <text:p>New Egypt</text:p>
          </table:table-cell>
          <table:table-cell office:value-type="string">
            <text:p>NJ</text:p>
          </table:table-cell>
          <table:table-cell office:value-type="float" office:value="8533">
            <text:p>08533</text:p>
          </table:table-cell>
          <table:table-cell office:value-type="string">
            <text:p>(609) 758-3668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table:formula="of:=IF([.G404]=[.G405])" office:value-type="boolean" office:boolean-value="false">
            <text:p>FALSE</text:p>
          </table:table-cell>
          <table:table-cell table:formula="of:=IF([.G404]=[.G40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39.770499">
            <text:p>39.7704990</text:p>
          </table:table-cell>
          <table:table-cell office:value-type="float" office:value="-75.50144">
            <text:p>-75.5014400</text:p>
          </table:table-cell>
          <table:table-cell office:value-type="string">
            <text:p>705 Philadelphia Pike</text:p>
          </table:table-cell>
          <table:table-cell office:value-type="string">
            <text:p>Wilmington</text:p>
          </table:table-cell>
          <table:table-cell office:value-type="string">
            <text:p>DE</text:p>
          </table:table-cell>
          <table:table-cell office:value-type="float" office:value="19805">
            <text:p>19805</text:p>
          </table:table-cell>
          <table:table-cell office:value-type="string">
            <text:p>(302) 762-984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71">
            <text:p>71</text:p>
          </table:table-cell>
          <table:table-cell office:value-type="float" office:value="232.9">
            <text:p>232.9</text:p>
          </table:table-cell>
          <table:table-cell table:formula="of:=IF([.G405]=[.G406])" office:value-type="boolean" office:boolean-value="false">
            <text:p>FALSE</text:p>
          </table:table-cell>
          <table:table-cell table:formula="of:=IF([.G405]=[.G40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9">
            <text:p>809</text:p>
          </table:table-cell>
          <table:table-cell office:value-type="float" office:value="39.816254">
            <text:p>39.8162540</text:p>
          </table:table-cell>
          <table:table-cell office:value-type="float" office:value="-75.4674611">
            <text:p>-75.4674611</text:p>
          </table:table-cell>
          <table:table-cell office:value-type="string">
            <text:p>2300 Carpenter Road</text:p>
          </table:table-cell>
          <table:table-cell office:value-type="string">
            <text:p>Wilmington</text:p>
          </table:table-cell>
          <table:table-cell office:value-type="string">
            <text:p>DE</text:p>
          </table:table-cell>
          <table:table-cell office:value-type="float" office:value="19810">
            <text:p>19810</text:p>
          </table:table-cell>
          <table:table-cell office:value-type="string">
            <text:p>(302) 475-9913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49">
            <text:p>49</text:p>
          </table:table-cell>
          <table:table-cell office:value-type="float" office:value="160.8">
            <text:p>160.8</text:p>
          </table:table-cell>
          <table:table-cell table:formula="of:=IF([.G406]=[.G407])" office:value-type="boolean" office:boolean-value="false">
            <text:p>FALSE</text:p>
          </table:table-cell>
          <table:table-cell table:formula="of:=IF([.G406]=[.G41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39.740018">
            <text:p>39.7400180</text:p>
          </table:table-cell>
          <table:table-cell office:value-type="float" office:value="-75.598467">
            <text:p>-75.5984670</text:p>
          </table:table-cell>
          <table:table-cell office:value-type="string">
            <text:p>915 New Rd.</text:p>
          </table:table-cell>
          <table:table-cell office:value-type="string">
            <text:p>Wilmington</text:p>
          </table:table-cell>
          <table:table-cell office:value-type="string">
            <text:p>DE</text:p>
          </table:table-cell>
          <table:table-cell office:value-type="float" office:value="19805">
            <text:p>19805</text:p>
          </table:table-cell>
          <table:table-cell office:value-type="string">
            <text:p>(302) 995-664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2">
            <text:p>32</text:p>
          </table:table-cell>
          <table:table-cell office:value-type="float" office:value="105">
            <text:p>105</text:p>
          </table:table-cell>
          <table:table-cell table:formula="of:=IF([.G407]=[.G408])" office:value-type="boolean" office:boolean-value="false">
            <text:p>FALSE</text:p>
          </table:table-cell>
          <table:table-cell table:formula="of:=IF([.G407]=[.G41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11">
            <text:p>811</text:p>
          </table:table-cell>
          <table:table-cell office:value-type="float" office:value="39.7889853">
            <text:p>39.7889853</text:p>
          </table:table-cell>
          <table:table-cell office:value-type="float" office:value="-75.5332577">
            <text:p>-75.5332577</text:p>
          </table:table-cell>
          <table:table-cell office:value-type="string">
            <text:p>400 A Wilson Road</text:p>
          </table:table-cell>
          <table:table-cell office:value-type="string">
            <text:p>Brandywine</text:p>
          </table:table-cell>
          <table:table-cell office:value-type="string">
            <text:p>DE</text:p>
          </table:table-cell>
          <table:table-cell office:value-type="float" office:value="19803">
            <text:p>19803</text:p>
          </table:table-cell>
          <table:table-cell office:value-type="string">
            <text:p>(302) 652-237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96">
            <text:p>96</text:p>
          </table:table-cell>
          <table:table-cell office:value-type="float" office:value="315">
            <text:p>315</text:p>
          </table:table-cell>
          <table:table-cell table:formula="of:=IF([.G408]=[.G409])" office:value-type="boolean" office:boolean-value="false">
            <text:p>FALSE</text:p>
          </table:table-cell>
          <table:table-cell table:formula="of:=IF([.G408]=[.G412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816">
            <text:p>816</text:p>
          </table:table-cell>
          <table:table-cell office:value-type="float" office:value="39.8125301">
            <text:p>39.8125301</text:p>
          </table:table-cell>
          <table:table-cell office:value-type="float" office:value="-75.4437188">
            <text:p>-75.4437188</text:p>
          </table:table-cell>
          <table:table-cell office:value-type="string">
            <text:p>301 Ridge Road</text:p>
          </table:table-cell>
          <table:table-cell office:value-type="string">
            <text:p>Claymont</text:p>
          </table:table-cell>
          <table:table-cell office:value-type="string">
            <text:p>DE</text:p>
          </table:table-cell>
          <table:table-cell office:value-type="float" office:value="19703">
            <text:p>19703</text:p>
          </table:table-cell>
          <table:table-cell office:value-type="string">
            <text:p>(302) 798-989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2">
            <text:p>12</text:p>
          </table:table-cell>
          <table:table-cell office:value-type="float" office:value="39.4">
            <text:p>39.4</text:p>
          </table:table-cell>
          <table:table-cell table:formula="of:=IF([.G409]=[.G410])" office:value-type="boolean" office:boolean-value="false">
            <text:p>FALSE</text:p>
          </table:table-cell>
          <table:table-cell table:formula="of:=IF([.G409]=[.G41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17">
            <text:p>817</text:p>
          </table:table-cell>
          <table:table-cell office:value-type="float" office:value="39.685549">
            <text:p>39.6855490</text:p>
          </table:table-cell>
          <table:table-cell office:value-type="float" office:value="-75.680167">
            <text:p>-75.6801670</text:p>
          </table:table-cell>
          <table:table-cell office:value-type="string">
            <text:p>4601 Stanton/Ogletown Rd</text:p>
          </table:table-cell>
          <table:table-cell office:value-type="string">
            <text:p>Newark</text:p>
          </table:table-cell>
          <table:table-cell office:value-type="string">
            <text:p>DE</text:p>
          </table:table-cell>
          <table:table-cell office:value-type="float" office:value="19713">
            <text:p>19713</text:p>
          </table:table-cell>
          <table:table-cell office:value-type="string">
            <text:p>(302) 368-498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7">
            <text:p>27</text:p>
          </table:table-cell>
          <table:table-cell office:value-type="float" office:value="88.6">
            <text:p>88.6</text:p>
          </table:table-cell>
          <table:table-cell table:formula="of:=IF([.G410]=[.G411])" office:value-type="boolean" office:boolean-value="true">
            <text:p>TRUE</text:p>
          </table:table-cell>
          <table:table-cell table:formula="of:=IF([.G410]=[.G41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19">
            <text:p>819</text:p>
          </table:table-cell>
          <table:table-cell office:value-type="float" office:value="39.662322">
            <text:p>39.6623220</text:p>
          </table:table-cell>
          <table:table-cell office:value-type="float" office:value="-75.735005">
            <text:p>-75.7350050</text:p>
          </table:table-cell>
          <table:table-cell office:value-type="string">
            <text:p>274 East Chestnut Hill Road</text:p>
          </table:table-cell>
          <table:table-cell office:value-type="string">
            <text:p>Newark</text:p>
          </table:table-cell>
          <table:table-cell office:value-type="string">
            <text:p>DE</text:p>
          </table:table-cell>
          <table:table-cell office:value-type="float" office:value="19713">
            <text:p>19713</text:p>
          </table:table-cell>
          <table:table-cell office:value-type="string">
            <text:p>(302) 453-9195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1">
            <text:p>31</text:p>
          </table:table-cell>
          <table:table-cell office:value-type="float" office:value="101.7">
            <text:p>101.7</text:p>
          </table:table-cell>
          <table:table-cell table:formula="of:=IF([.G411]=[.G412])" office:value-type="boolean" office:boolean-value="false">
            <text:p>FALSE</text:p>
          </table:table-cell>
          <table:table-cell table:formula="of:=IF([.G411]=[.G41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39.632055">
            <text:p>39.6320550</text:p>
          </table:table-cell>
          <table:table-cell office:value-type="float" office:value="-75.66055">
            <text:p>-75.6605500</text:p>
          </table:table-cell>
          <table:table-cell office:value-type="string">
            <text:p>1100 Pulaski Highway</text:p>
          </table:table-cell>
          <table:table-cell office:value-type="string">
            <text:p>Bear</text:p>
          </table:table-cell>
          <table:table-cell office:value-type="string">
            <text:p>DE</text:p>
          </table:table-cell>
          <table:table-cell office:value-type="float" office:value="19701">
            <text:p>19701</text:p>
          </table:table-cell>
          <table:table-cell office:value-type="string">
            <text:p>(302) 834-024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3">
            <text:p>23</text:p>
          </table:table-cell>
          <table:table-cell office:value-type="float" office:value="75.5">
            <text:p>75.5</text:p>
          </table:table-cell>
          <table:table-cell table:formula="of:=IF([.G412]=[.G413])" office:value-type="boolean" office:boolean-value="false">
            <text:p>FALSE</text:p>
          </table:table-cell>
          <table:table-cell table:formula="of:=IF([.G412]=[.G41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25">
            <text:p>825</text:p>
          </table:table-cell>
          <table:table-cell office:value-type="float" office:value="39.672975">
            <text:p>39.6729750</text:p>
          </table:table-cell>
          <table:table-cell office:value-type="float" office:value="-75.585915">
            <text:p>-75.5859150</text:p>
          </table:table-cell>
          <table:table-cell office:value-type="string">
            <text:p>531 East Basin Road</text:p>
          </table:table-cell>
          <table:table-cell office:value-type="string">
            <text:p>New Castle</text:p>
          </table:table-cell>
          <table:table-cell office:value-type="string">
            <text:p>DE</text:p>
          </table:table-cell>
          <table:table-cell office:value-type="float" office:value="19720">
            <text:p>19720</text:p>
          </table:table-cell>
          <table:table-cell office:value-type="string">
            <text:p>(302) 328-181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4">
            <text:p>14</text:p>
          </table:table-cell>
          <table:table-cell office:value-type="float" office:value="45.9">
            <text:p>45.9</text:p>
          </table:table-cell>
          <table:table-cell table:formula="of:=IF([.G413]=[.G414])" office:value-type="boolean" office:boolean-value="false">
            <text:p>FALSE</text:p>
          </table:table-cell>
          <table:table-cell table:formula="of:=IF([.G413]=[.G41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26">
            <text:p>826</text:p>
          </table:table-cell>
          <table:table-cell office:value-type="float" office:value="39.8287879">
            <text:p>39.8287879</text:p>
          </table:table-cell>
          <table:table-cell office:value-type="float" office:value="-75.5424637">
            <text:p>-75.5424637</text:p>
          </table:table-cell>
          <table:table-cell office:value-type="string">
            <text:p>3448 Naamans Road</text:p>
          </table:table-cell>
          <table:table-cell office:value-type="string">
            <text:p>Wilmington</text:p>
          </table:table-cell>
          <table:table-cell office:value-type="string">
            <text:p>DE</text:p>
          </table:table-cell>
          <table:table-cell office:value-type="float" office:value="19803">
            <text:p>19803</text:p>
          </table:table-cell>
          <table:table-cell office:value-type="string">
            <text:p>(302) 478-823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23">
            <text:p>123</text:p>
          </table:table-cell>
          <table:table-cell office:value-type="float" office:value="403.5">
            <text:p>403.5</text:p>
          </table:table-cell>
          <table:table-cell table:formula="of:=IF([.G414]=[.G415])" office:value-type="boolean" office:boolean-value="false">
            <text:p>FALSE</text:p>
          </table:table-cell>
          <table:table-cell table:formula="of:=IF([.G414]=[.G418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828">
            <text:p>828</text:p>
          </table:table-cell>
          <table:table-cell office:value-type="float" office:value="39.500399">
            <text:p>39.5003990</text:p>
          </table:table-cell>
          <table:table-cell office:value-type="float" office:value="-75.648774">
            <text:p>-75.6487740</text:p>
          </table:table-cell>
          <table:table-cell office:value-type="string">
            <text:p>2398 Dupont Parkway</text:p>
          </table:table-cell>
          <table:table-cell office:value-type="string">
            <text:p>Middletown</text:p>
          </table:table-cell>
          <table:table-cell office:value-type="string">
            <text:p>DE</text:p>
          </table:table-cell>
          <table:table-cell office:value-type="float" office:value="19709">
            <text:p>19709</text:p>
          </table:table-cell>
          <table:table-cell office:value-type="string">
            <text:p>(302) 378-827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1">
            <text:p>11</text:p>
          </table:table-cell>
          <table:table-cell office:value-type="float" office:value="36.1">
            <text:p>36.1</text:p>
          </table:table-cell>
          <table:table-cell table:formula="of:=IF([.G415]=[.G416])" office:value-type="boolean" office:boolean-value="false">
            <text:p>FALSE</text:p>
          </table:table-cell>
          <table:table-cell table:formula="of:=IF([.G415]=[.G41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29">
            <text:p>829</text:p>
          </table:table-cell>
          <table:table-cell office:value-type="float" office:value="39.6684284">
            <text:p>39.6684284</text:p>
          </table:table-cell>
          <table:table-cell office:value-type="float" office:value="-75.6960159">
            <text:p>-75.6960159</text:p>
          </table:table-cell>
          <table:table-cell office:value-type="string">
            <text:p>1 Salem Village Square</text:p>
          </table:table-cell>
          <table:table-cell office:value-type="string">
            <text:p>Newark</text:p>
          </table:table-cell>
          <table:table-cell office:value-type="string">
            <text:p>DE</text:p>
          </table:table-cell>
          <table:table-cell office:value-type="float" office:value="19702">
            <text:p>19702</text:p>
          </table:table-cell>
          <table:table-cell office:value-type="string">
            <text:p>(302) 738-607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2">
            <text:p>22</text:p>
          </table:table-cell>
          <table:table-cell office:value-type="float" office:value="72.2">
            <text:p>72.2</text:p>
          </table:table-cell>
          <table:table-cell table:formula="of:=IF([.G416]=[.G417])" office:value-type="boolean" office:boolean-value="false">
            <text:p>FALSE</text:p>
          </table:table-cell>
          <table:table-cell table:formula="of:=IF([.G416]=[.G420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830">
            <text:p>830</text:p>
          </table:table-cell>
          <table:table-cell office:value-type="float" office:value="39.316561">
            <text:p>39.3165610</text:p>
          </table:table-cell>
          <table:table-cell office:value-type="float" office:value="-75.614871">
            <text:p>-75.6148710</text:p>
          </table:table-cell>
          <table:table-cell office:value-type="string">
            <text:p>5632 S. Dupont Parkway</text:p>
          </table:table-cell>
          <table:table-cell office:value-type="string">
            <text:p>Smyrna</text:p>
          </table:table-cell>
          <table:table-cell office:value-type="string">
            <text:p>DE</text:p>
          </table:table-cell>
          <table:table-cell office:value-type="float" office:value="19977">
            <text:p>19977</text:p>
          </table:table-cell>
          <table:table-cell office:value-type="string">
            <text:p>(302) 653-5312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13">
            <text:p>13</text:p>
          </table:table-cell>
          <table:table-cell office:value-type="float" office:value="42.7">
            <text:p>42.7</text:p>
          </table:table-cell>
          <table:table-cell table:formula="of:=IF([.G417]=[.G418])" office:value-type="boolean" office:boolean-value="false">
            <text:p>FALSE</text:p>
          </table:table-cell>
          <table:table-cell table:formula="of:=IF([.G417]=[.G42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31">
            <text:p>831</text:p>
          </table:table-cell>
          <table:table-cell office:value-type="float" office:value="39.7353114">
            <text:p>39.7353114</text:p>
          </table:table-cell>
          <table:table-cell office:value-type="float" office:value="-75.6902398">
            <text:p>-75.6902398</text:p>
          </table:table-cell>
          <table:table-cell office:value-type="string">
            <text:p>4555 New Linden Hill Road</text:p>
          </table:table-cell>
          <table:table-cell office:value-type="string">
            <text:p>Wilmington</text:p>
          </table:table-cell>
          <table:table-cell office:value-type="string">
            <text:p>DE</text:p>
          </table:table-cell>
          <table:table-cell office:value-type="float" office:value="19808">
            <text:p>19808</text:p>
          </table:table-cell>
          <table:table-cell office:value-type="string">
            <text:p>(302) 368-856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68">
            <text:p>68</text:p>
          </table:table-cell>
          <table:table-cell office:value-type="float" office:value="223.1">
            <text:p>223.1</text:p>
          </table:table-cell>
          <table:table-cell table:formula="of:=IF([.G418]=[.G419])" office:value-type="boolean" office:boolean-value="false">
            <text:p>FALSE</text:p>
          </table:table-cell>
          <table:table-cell table:formula="of:=IF([.G418]=[.G42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34">
            <text:p>834</text:p>
          </table:table-cell>
          <table:table-cell office:value-type="float" office:value="38.744345">
            <text:p>38.7443450</text:p>
          </table:table-cell>
          <table:table-cell office:value-type="float" office:value="-75.153707">
            <text:p>-75.1537070</text:p>
          </table:table-cell>
          <table:table-cell office:value-type="string">
            <text:p>17663 Dartmouth Dr</text:p>
          </table:table-cell>
          <table:table-cell office:value-type="string">
            <text:p>Lewis</text:p>
          </table:table-cell>
          <table:table-cell office:value-type="string">
            <text:p>DE</text:p>
          </table:table-cell>
          <table:table-cell office:value-type="float" office:value="19958">
            <text:p>19958</text:p>
          </table:table-cell>
          <table:table-cell office:value-type="string">
            <text:p>(302) 645-5637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6">
            <text:p>6</text:p>
          </table:table-cell>
          <table:table-cell office:value-type="float" office:value="19.7">
            <text:p>19.7</text:p>
          </table:table-cell>
          <table:table-cell table:formula="of:=IF([.G419]=[.G420])" office:value-type="boolean" office:boolean-value="false">
            <text:p>FALSE</text:p>
          </table:table-cell>
          <table:table-cell table:formula="of:=IF([.G419]=[.G42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38.5409803">
            <text:p>38.5409803</text:p>
          </table:table-cell>
          <table:table-cell office:value-type="float" office:value="-75.0737437">
            <text:p>-75.0737437</text:p>
          </table:table-cell>
          <table:table-cell office:value-type="string">
            <text:p>774 Garfield Parkway</text:p>
          </table:table-cell>
          <table:table-cell office:value-type="string">
            <text:p>Bethany Beach</text:p>
          </table:table-cell>
          <table:table-cell office:value-type="string">
            <text:p>DE</text:p>
          </table:table-cell>
          <table:table-cell office:value-type="float" office:value="19930">
            <text:p>19930</text:p>
          </table:table-cell>
          <table:table-cell office:value-type="string">
            <text:p>(302) 537-2663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open24</text:p>
          </table:table-cell>
          <table:table-cell office:value-type="float" office:value="5">
            <text:p>5</text:p>
          </table:table-cell>
          <table:table-cell office:value-type="float" office:value="16.4">
            <text:p>16.4</text:p>
          </table:table-cell>
          <table:table-cell table:formula="of:=IF([.G420]=[.G421])" office:value-type="boolean" office:boolean-value="false">
            <text:p>FALSE</text:p>
          </table:table-cell>
          <table:table-cell table:formula="of:=IF([.G420]=[.G42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38.5859502">
            <text:p>38.5859502</text:p>
          </table:table-cell>
          <table:table-cell office:value-type="float" office:value="-75.2954269">
            <text:p>-75.2954269</text:p>
          </table:table-cell>
          <table:table-cell office:value-type="string">
            <text:p>102 E. Dupont Highway</text:p>
          </table:table-cell>
          <table:table-cell office:value-type="string">
            <text:p>Millsboro</text:p>
          </table:table-cell>
          <table:table-cell office:value-type="string">
            <text:p>DE</text:p>
          </table:table-cell>
          <table:table-cell office:value-type="float" office:value="19966">
            <text:p>19966</text:p>
          </table:table-cell>
          <table:table-cell office:value-type="string">
            <text:p>(302) 934-184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">
            <text:p>9</text:p>
          </table:table-cell>
          <table:table-cell office:value-type="float" office:value="29.5">
            <text:p>29.5</text:p>
          </table:table-cell>
          <table:table-cell table:formula="of:=IF([.G421]=[.G422])" office:value-type="boolean" office:boolean-value="false">
            <text:p>FALSE</text:p>
          </table:table-cell>
          <table:table-cell table:formula="of:=IF([.G421]=[.G42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38">
            <text:p>838</text:p>
          </table:table-cell>
          <table:table-cell office:value-type="float" office:value="39.15829">
            <text:p>39.1582900</text:p>
          </table:table-cell>
          <table:table-cell office:value-type="float" office:value="-75.512743">
            <text:p>-75.5127430</text:p>
          </table:table-cell>
          <table:table-cell office:value-type="string">
            <text:p>290 South Dupont Highway</text:p>
          </table:table-cell>
          <table:table-cell office:value-type="string">
            <text:p>Dover</text:p>
          </table:table-cell>
          <table:table-cell office:value-type="string">
            <text:p>DE</text:p>
          </table:table-cell>
          <table:table-cell office:value-type="float" office:value="19901">
            <text:p>19901</text:p>
          </table:table-cell>
          <table:table-cell office:value-type="string">
            <text:p>(302) 678-089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9">
            <text:p>9</text:p>
          </table:table-cell>
          <table:table-cell office:value-type="float" office:value="29.5">
            <text:p>29.5</text:p>
          </table:table-cell>
          <table:table-cell table:formula="of:=IF([.G422]=[.G423])" office:value-type="boolean" office:boolean-value="false">
            <text:p>FALSE</text:p>
          </table:table-cell>
          <table:table-cell table:formula="of:=IF([.G422]=[.G426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840">
            <text:p>840</text:p>
          </table:table-cell>
          <table:table-cell office:value-type="float" office:value="39.709614">
            <text:p>39.7096140</text:p>
          </table:table-cell>
          <table:table-cell office:value-type="float" office:value="-75.562464">
            <text:p>-75.5624640</text:p>
          </table:table-cell>
          <table:table-cell office:value-type="string">
            <text:p>4000 N Dupont Highway</text:p>
          </table:table-cell>
          <table:table-cell office:value-type="string">
            <text:p>New Castle</text:p>
          </table:table-cell>
          <table:table-cell office:value-type="string">
            <text:p>DE</text:p>
          </table:table-cell>
          <table:table-cell office:value-type="float" office:value="19720">
            <text:p>19720</text:p>
          </table:table-cell>
          <table:table-cell office:value-type="string">
            <text:p>(302) 661-260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4">
            <text:p>14</text:p>
          </table:table-cell>
          <table:table-cell office:value-type="float" office:value="45.9">
            <text:p>45.9</text:p>
          </table:table-cell>
          <table:table-cell table:formula="of:=IF([.G423]=[.G424])" office:value-type="boolean" office:boolean-value="true">
            <text:p>TRUE</text:p>
          </table:table-cell>
          <table:table-cell table:formula="of:=IF([.G423]=[.G42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41">
            <text:p>841</text:p>
          </table:table-cell>
          <table:table-cell office:value-type="float" office:value="39.676787">
            <text:p>39.6767870</text:p>
          </table:table-cell>
          <table:table-cell office:value-type="float" office:value="-75.627423">
            <text:p>-75.6274230</text:p>
          </table:table-cell>
          <table:table-cell office:value-type="string">
            <text:p>183 Airport Road</text:p>
          </table:table-cell>
          <table:table-cell office:value-type="string">
            <text:p>New Castle</text:p>
          </table:table-cell>
          <table:table-cell office:value-type="string">
            <text:p>DE</text:p>
          </table:table-cell>
          <table:table-cell office:value-type="float" office:value="19720">
            <text:p>19720</text:p>
          </table:table-cell>
          <table:table-cell office:value-type="string">
            <text:p>(302) 323-982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2">
            <text:p>12</text:p>
          </table:table-cell>
          <table:table-cell office:value-type="float" office:value="39.4">
            <text:p>39.4</text:p>
          </table:table-cell>
          <table:table-cell table:formula="of:=IF([.G424]=[.G425])" office:value-type="boolean" office:boolean-value="false">
            <text:p>FALSE</text:p>
          </table:table-cell>
          <table:table-cell table:formula="of:=IF([.G424]=[.G42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42">
            <text:p>842</text:p>
          </table:table-cell>
          <table:table-cell office:value-type="float" office:value="39.788547">
            <text:p>39.7885470</text:p>
          </table:table-cell>
          <table:table-cell office:value-type="float" office:value="-75.697087">
            <text:p>-75.6970870</text:p>
          </table:table-cell>
          <table:table-cell office:value-type="string">
            <text:p>605 Yorklyn Road</text:p>
          </table:table-cell>
          <table:table-cell office:value-type="string">
            <text:p>Hockessin</text:p>
          </table:table-cell>
          <table:table-cell office:value-type="string">
            <text:p>DE</text:p>
          </table:table-cell>
          <table:table-cell office:value-type="float" office:value="19707">
            <text:p>19707</text:p>
          </table:table-cell>
          <table:table-cell office:value-type="string">
            <text:p>(302) 234-144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82">
            <text:p>82</text:p>
          </table:table-cell>
          <table:table-cell office:value-type="float" office:value="269">
            <text:p>269</text:p>
          </table:table-cell>
          <table:table-cell table:formula="of:=IF([.G425]=[.G426])" office:value-type="boolean" office:boolean-value="false">
            <text:p>FALSE</text:p>
          </table:table-cell>
          <table:table-cell table:formula="of:=IF([.G425]=[.G42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43">
            <text:p>843</text:p>
          </table:table-cell>
          <table:table-cell office:value-type="float" office:value="39.448648">
            <text:p>39.4486480</text:p>
          </table:table-cell>
          <table:table-cell office:value-type="float" office:value="-75.725691">
            <text:p>-75.7256910</text:p>
          </table:table-cell>
          <table:table-cell office:value-type="string">
            <text:p>528 W. Main Street</text:p>
          </table:table-cell>
          <table:table-cell office:value-type="string">
            <text:p>Middletown</text:p>
          </table:table-cell>
          <table:table-cell office:value-type="string">
            <text:p>DE</text:p>
          </table:table-cell>
          <table:table-cell office:value-type="float" office:value="19709">
            <text:p>19709</text:p>
          </table:table-cell>
          <table:table-cell office:value-type="string">
            <text:p>(302) 376-178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9">
            <text:p>19</text:p>
          </table:table-cell>
          <table:table-cell office:value-type="float" office:value="62.3">
            <text:p>62.3</text:p>
          </table:table-cell>
          <table:table-cell table:formula="of:=IF([.G426]=[.G427])" office:value-type="boolean" office:boolean-value="false">
            <text:p>FALSE</text:p>
          </table:table-cell>
          <table:table-cell table:formula="of:=IF([.G426]=[.G43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44">
            <text:p>844</text:p>
          </table:table-cell>
          <table:table-cell office:value-type="float" office:value="39.607263">
            <text:p>39.6072630</text:p>
          </table:table-cell>
          <table:table-cell office:value-type="float" office:value="-75.72738">
            <text:p>-75.7273800</text:p>
          </table:table-cell>
          <table:table-cell office:value-type="string">
            <text:p>1693 Pulaski Highway</text:p>
          </table:table-cell>
          <table:table-cell office:value-type="string">
            <text:p>Newark</text:p>
          </table:table-cell>
          <table:table-cell office:value-type="string">
            <text:p>DE</text:p>
          </table:table-cell>
          <table:table-cell office:value-type="float" office:value="19702">
            <text:p>19702</text:p>
          </table:table-cell>
          <table:table-cell office:value-type="string">
            <text:p>(302) 838-805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4">
            <text:p>24</text:p>
          </table:table-cell>
          <table:table-cell office:value-type="float" office:value="78.7">
            <text:p>78.7</text:p>
          </table:table-cell>
          <table:table-cell table:formula="of:=IF([.G427]=[.G428])" office:value-type="boolean" office:boolean-value="false">
            <text:p>FALSE</text:p>
          </table:table-cell>
          <table:table-cell table:formula="of:=IF([.G427]=[.G43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45">
            <text:p>845</text:p>
          </table:table-cell>
          <table:table-cell office:value-type="float" office:value="39.122884">
            <text:p>39.1228840</text:p>
          </table:table-cell>
          <table:table-cell office:value-type="float" office:value="-75.501001">
            <text:p>-75.5010010</text:p>
          </table:table-cell>
          <table:table-cell office:value-type="string">
            <text:p>1525 E Lebanon Road</text:p>
          </table:table-cell>
          <table:table-cell office:value-type="string">
            <text:p>Dover</text:p>
          </table:table-cell>
          <table:table-cell office:value-type="string">
            <text:p>DE</text:p>
          </table:table-cell>
          <table:table-cell office:value-type="float" office:value="19904">
            <text:p>19904</text:p>
          </table:table-cell>
          <table:table-cell office:value-type="string">
            <text:p>(302) 697-407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3">
            <text:p>3</text:p>
          </table:table-cell>
          <table:table-cell office:value-type="float" office:value="9.8">
            <text:p>9.8</text:p>
          </table:table-cell>
          <table:table-cell table:formula="of:=IF([.G428]=[.G429])" office:value-type="boolean" office:boolean-value="false">
            <text:p>FALSE</text:p>
          </table:table-cell>
          <table:table-cell table:formula="of:=IF([.G428]=[.G43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39.194462">
            <text:p>39.1944620</text:p>
          </table:table-cell>
          <table:table-cell office:value-type="float" office:value="-75.5471">
            <text:p>-75.5471000</text:p>
          </table:table-cell>
          <table:table-cell office:value-type="string">
            <text:p>2800 North DuPont Hwy</text:p>
          </table:table-cell>
          <table:table-cell office:value-type="string">
            <text:p>Dover</text:p>
          </table:table-cell>
          <table:table-cell office:value-type="string">
            <text:p>DE</text:p>
          </table:table-cell>
          <table:table-cell office:value-type="float" office:value="19901">
            <text:p>19901</text:p>
          </table:table-cell>
          <table:table-cell office:value-type="string">
            <text:p>(302) 678-238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5">
            <text:p>15</text:p>
          </table:table-cell>
          <table:table-cell office:value-type="float" office:value="49.2">
            <text:p>49.2</text:p>
          </table:table-cell>
          <table:table-cell table:formula="of:=IF([.G429]=[.G430])" office:value-type="boolean" office:boolean-value="false">
            <text:p>FALSE</text:p>
          </table:table-cell>
          <table:table-cell table:formula="of:=IF([.G429]=[.G43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38.9285272">
            <text:p>38.9285272</text:p>
          </table:table-cell>
          <table:table-cell office:value-type="float" office:value="-75.4321581">
            <text:p>-75.4321581</text:p>
          </table:table-cell>
          <table:table-cell office:value-type="string">
            <text:p>902 N Dupont Blvd</text:p>
          </table:table-cell>
          <table:table-cell office:value-type="string">
            <text:p>Milford</text:p>
          </table:table-cell>
          <table:table-cell office:value-type="string">
            <text:p>DE</text:p>
          </table:table-cell>
          <table:table-cell office:value-type="float" office:value="19963">
            <text:p>19963</text:p>
          </table:table-cell>
          <table:table-cell office:value-type="string">
            <text:p>(302) 424-230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">
            <text:p>9</text:p>
          </table:table-cell>
          <table:table-cell office:value-type="float" office:value="29.5">
            <text:p>29.5</text:p>
          </table:table-cell>
          <table:table-cell table:formula="of:=IF([.G430]=[.G431])" office:value-type="boolean" office:boolean-value="false">
            <text:p>FALSE</text:p>
          </table:table-cell>
          <table:table-cell table:formula="of:=IF([.G430]=[.G43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52">
            <text:p>852</text:p>
          </table:table-cell>
          <table:table-cell office:value-type="float" office:value="39.6921411">
            <text:p>39.6921411</text:p>
          </table:table-cell>
          <table:table-cell office:value-type="float" office:value="-75.5799831">
            <text:p>-75.5799831</text:p>
          </table:table-cell>
          <table:table-cell office:value-type="string">
            <text:p>1515 N. DuPont Highway</text:p>
          </table:table-cell>
          <table:table-cell office:value-type="string">
            <text:p>New Castle</text:p>
          </table:table-cell>
          <table:table-cell office:value-type="string">
            <text:p>DE</text:p>
          </table:table-cell>
          <table:table-cell office:value-type="float" office:value="19720">
            <text:p>19720</text:p>
          </table:table-cell>
          <table:table-cell office:value-type="string">
            <text:p>(302) 324-042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0">
            <text:p>20</text:p>
          </table:table-cell>
          <table:table-cell office:value-type="float" office:value="65.6">
            <text:p>65.6</text:p>
          </table:table-cell>
          <table:table-cell table:formula="of:=IF([.G431]=[.G432])" office:value-type="boolean" office:boolean-value="false">
            <text:p>FALSE</text:p>
          </table:table-cell>
          <table:table-cell table:formula="of:=IF([.G431]=[.G43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54">
            <text:p>854</text:p>
          </table:table-cell>
          <table:table-cell office:value-type="float" office:value="39.794278">
            <text:p>39.7942780</text:p>
          </table:table-cell>
          <table:table-cell office:value-type="float" office:value="-75.469003">
            <text:p>-75.4690030</text:p>
          </table:table-cell>
          <table:table-cell office:value-type="string">
            <text:p>2621 Philadelphia Pike</text:p>
          </table:table-cell>
          <table:table-cell office:value-type="string">
            <text:p>Claymont</text:p>
          </table:table-cell>
          <table:table-cell office:value-type="string">
            <text:p>DE</text:p>
          </table:table-cell>
          <table:table-cell office:value-type="float" office:value="19703">
            <text:p>19703</text:p>
          </table:table-cell>
          <table:table-cell office:value-type="string">
            <text:p>(302) 798-241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8">
            <text:p>28</text:p>
          </table:table-cell>
          <table:table-cell office:value-type="float" office:value="91.9">
            <text:p>91.9</text:p>
          </table:table-cell>
          <table:table-cell table:formula="of:=IF([.G432]=[.G433])" office:value-type="boolean" office:boolean-value="false">
            <text:p>FALSE</text:p>
          </table:table-cell>
          <table:table-cell table:formula="of:=IF([.G432]=[.G43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39.158708">
            <text:p>39.1587080</text:p>
          </table:table-cell>
          <table:table-cell office:value-type="float" office:value="-75.536803">
            <text:p>-75.5368030</text:p>
          </table:table-cell>
          <table:table-cell office:value-type="string">
            <text:p>1450 Forest Ave</text:p>
          </table:table-cell>
          <table:table-cell office:value-type="string">
            <text:p>Dover</text:p>
          </table:table-cell>
          <table:table-cell office:value-type="string">
            <text:p>DE</text:p>
          </table:table-cell>
          <table:table-cell office:value-type="float" office:value="19904">
            <text:p>19904</text:p>
          </table:table-cell>
          <table:table-cell office:value-type="string">
            <text:p>(302) 734-4703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">
            <text:p>9</text:p>
          </table:table-cell>
          <table:table-cell office:value-type="float" office:value="29.5">
            <text:p>29.5</text:p>
          </table:table-cell>
          <table:table-cell table:formula="of:=IF([.G433]=[.G434])" office:value-type="boolean" office:boolean-value="false">
            <text:p>FALSE</text:p>
          </table:table-cell>
          <table:table-cell table:formula="of:=IF([.G433]=[.G43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56">
            <text:p>856</text:p>
          </table:table-cell>
          <table:table-cell office:value-type="float" office:value="38.455936">
            <text:p>38.4559360</text:p>
          </table:table-cell>
          <table:table-cell office:value-type="float" office:value="-75.557586">
            <text:p>-75.5575860</text:p>
          </table:table-cell>
          <table:table-cell office:value-type="string">
            <text:p>38711 Sussex Hwy.</text:p>
          </table:table-cell>
          <table:table-cell office:value-type="string">
            <text:p>Delmar</text:p>
          </table:table-cell>
          <table:table-cell office:value-type="string">
            <text:p>DE</text:p>
          </table:table-cell>
          <table:table-cell office:value-type="float" office:value="19940">
            <text:p>19940</text:p>
          </table:table-cell>
          <table:table-cell office:value-type="string">
            <text:p>(302) 846-327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4">
            <text:p>14</text:p>
          </table:table-cell>
          <table:table-cell office:value-type="float" office:value="45.9">
            <text:p>45.9</text:p>
          </table:table-cell>
          <table:table-cell table:formula="of:=IF([.G434]=[.G435])" office:value-type="boolean" office:boolean-value="false">
            <text:p>FALSE</text:p>
          </table:table-cell>
          <table:table-cell table:formula="of:=IF([.G434]=[.G43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09">
            <text:p>909</text:p>
          </table:table-cell>
          <table:table-cell office:value-type="float" office:value="40.157651">
            <text:p>40.1576510</text:p>
          </table:table-cell>
          <table:table-cell office:value-type="float" office:value="-74.429947">
            <text:p>-74.4299470</text:p>
          </table:table-cell>
          <table:table-cell office:value-type="string">
            <text:p>548 Monmouth Road</text:p>
          </table:table-cell>
          <table:table-cell office:value-type="string">
            <text:p>Cream Ridge</text:p>
          </table:table-cell>
          <table:table-cell office:value-type="string">
            <text:p>NJ</text:p>
          </table:table-cell>
          <table:table-cell office:value-type="float" office:value="8514">
            <text:p>08514</text:p>
          </table:table-cell>
          <table:table-cell office:value-type="string">
            <text:p>(609) 259-9878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51">
            <text:p>51</text:p>
          </table:table-cell>
          <table:table-cell office:value-type="float" office:value="167.3">
            <text:p>167.3</text:p>
          </table:table-cell>
          <table:table-cell table:formula="of:=IF([.G435]=[.G436])" office:value-type="boolean" office:boolean-value="false">
            <text:p>FALSE</text:p>
          </table:table-cell>
          <table:table-cell table:formula="of:=IF([.G435]=[.G43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40.241659">
            <text:p>40.2416590</text:p>
          </table:table-cell>
          <table:table-cell office:value-type="float" office:value="-74.267132">
            <text:p>-74.2671320</text:p>
          </table:table-cell>
          <table:table-cell office:value-type="string">
            <text:p>909 Route 33</text:p>
          </table:table-cell>
          <table:table-cell office:value-type="string">
            <text:p>Freehold</text:p>
          </table:table-cell>
          <table:table-cell office:value-type="string">
            <text:p>NJ</text:p>
          </table:table-cell>
          <table:table-cell office:value-type="float" office:value="7728">
            <text:p>07728</text:p>
          </table:table-cell>
          <table:table-cell office:value-type="string">
            <text:p>(732) 866-0096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1">
            <text:p>41</text:p>
          </table:table-cell>
          <table:table-cell office:value-type="float" office:value="134.5">
            <text:p>134.5</text:p>
          </table:table-cell>
          <table:table-cell table:formula="of:=IF([.G436]=[.G437])" office:value-type="boolean" office:boolean-value="false">
            <text:p>FALSE</text:p>
          </table:table-cell>
          <table:table-cell table:formula="of:=IF([.G436]=[.G440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911">
            <text:p>911</text:p>
          </table:table-cell>
          <table:table-cell office:value-type="float" office:value="40.437956">
            <text:p>40.4379560</text:p>
          </table:table-cell>
          <table:table-cell office:value-type="float" office:value="-74.155162">
            <text:p>-74.1551620</text:p>
          </table:table-cell>
          <table:table-cell office:value-type="string">
            <text:p>1181 Highway 36</text:p>
          </table:table-cell>
          <table:table-cell office:value-type="string">
            <text:p>Hazlet</text:p>
          </table:table-cell>
          <table:table-cell office:value-type="string">
            <text:p>NJ</text:p>
          </table:table-cell>
          <table:table-cell office:value-type="float" office:value="7730">
            <text:p>07730</text:p>
          </table:table-cell>
          <table:table-cell office:value-type="string">
            <text:p>(732) 888-003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-3">
            <text:p>-3</text:p>
          </table:table-cell>
          <table:table-cell office:value-type="float" office:value="-9.8">
            <text:p>-9.8</text:p>
          </table:table-cell>
          <table:table-cell table:formula="of:=IF([.G437]=[.G438])" office:value-type="boolean" office:boolean-value="false">
            <text:p>FALSE</text:p>
          </table:table-cell>
          <table:table-cell table:formula="of:=IF([.G437]=[.G44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40.461313">
            <text:p>40.4613130</text:p>
          </table:table-cell>
          <table:table-cell office:value-type="float" office:value="-74.5072571">
            <text:p>-74.5072571</text:p>
          </table:table-cell>
          <table:table-cell office:value-type="string">
            <text:p>1910 Route 27</text:p>
          </table:table-cell>
          <table:table-cell office:value-type="string">
            <text:p>North Brunswick</text:p>
          </table:table-cell>
          <table:table-cell office:value-type="string">
            <text:p>NJ</text:p>
          </table:table-cell>
          <table:table-cell office:value-type="float" office:value="8290">
            <text:p>08290</text:p>
          </table:table-cell>
          <table:table-cell office:value-type="string">
            <text:p>(732) 846-733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33">
            <text:p>33</text:p>
          </table:table-cell>
          <table:table-cell office:value-type="float" office:value="108.3">
            <text:p>108.3</text:p>
          </table:table-cell>
          <table:table-cell table:formula="of:=IF([.G438]=[.G439])" office:value-type="boolean" office:boolean-value="false">
            <text:p>FALSE</text:p>
          </table:table-cell>
          <table:table-cell table:formula="of:=IF([.G438]=[.G44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14">
            <text:p>914</text:p>
          </table:table-cell>
          <table:table-cell office:value-type="float" office:value="40.435917">
            <text:p>40.4359170</text:p>
          </table:table-cell>
          <table:table-cell office:value-type="float" office:value="-74.422123">
            <text:p>-74.4221230</text:p>
          </table:table-cell>
          <table:table-cell office:value-type="string">
            <text:p>426 Ryders Lane</text:p>
          </table:table-cell>
          <table:table-cell office:value-type="string">
            <text:p>East Brunswick</text:p>
          </table:table-cell>
          <table:table-cell office:value-type="string">
            <text:p>NJ</text:p>
          </table:table-cell>
          <table:table-cell office:value-type="float" office:value="8816">
            <text:p>08816</text:p>
          </table:table-cell>
          <table:table-cell office:value-type="string">
            <text:p>(732) 432-778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0">
            <text:p>40</text:p>
          </table:table-cell>
          <table:table-cell office:value-type="float" office:value="131.2">
            <text:p>131.2</text:p>
          </table:table-cell>
          <table:table-cell table:formula="of:=IF([.G439]=[.G440])" office:value-type="boolean" office:boolean-value="false">
            <text:p>FALSE</text:p>
          </table:table-cell>
          <table:table-cell table:formula="of:=IF([.G439]=[.G44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15">
            <text:p>915</text:p>
          </table:table-cell>
          <table:table-cell office:value-type="float" office:value="39.9031893">
            <text:p>39.9031893</text:p>
          </table:table-cell>
          <table:table-cell office:value-type="float" office:value="-74.8064008">
            <text:p>-74.8064008</text:p>
          </table:table-cell>
          <table:table-cell office:value-type="string">
            <text:p>257 Route 70</text:p>
          </table:table-cell>
          <table:table-cell office:value-type="string">
            <text:p>Medford</text:p>
          </table:table-cell>
          <table:table-cell office:value-type="string">
            <text:p>NJ</text:p>
          </table:table-cell>
          <table:table-cell office:value-type="float" office:value="8055">
            <text:p>08055</text:p>
          </table:table-cell>
          <table:table-cell office:value-type="string">
            <text:p>(609) 714-9016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9">
            <text:p>19</text:p>
          </table:table-cell>
          <table:table-cell office:value-type="float" office:value="62.3">
            <text:p>62.3</text:p>
          </table:table-cell>
          <table:table-cell table:formula="of:=IF([.G440]=[.G441])" office:value-type="boolean" office:boolean-value="false">
            <text:p>FALSE</text:p>
          </table:table-cell>
          <table:table-cell table:formula="of:=IF([.G440]=[.G44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16">
            <text:p>916</text:p>
          </table:table-cell>
          <table:table-cell office:value-type="float" office:value="40.5409191">
            <text:p>40.5409191</text:p>
          </table:table-cell>
          <table:table-cell office:value-type="float" office:value="-74.757621">
            <text:p>-74.7576210</text:p>
          </table:table-cell>
          <table:table-cell office:value-type="string">
            <text:p>800 Route 202</text:p>
          </table:table-cell>
          <table:table-cell office:value-type="string">
            <text:p>Neshanic Station</text:p>
          </table:table-cell>
          <table:table-cell office:value-type="string">
            <text:p>NJ</text:p>
          </table:table-cell>
          <table:table-cell office:value-type="float" office:value="8853">
            <text:p>08853</text:p>
          </table:table-cell>
          <table:table-cell office:value-type="string">
            <text:p>(908) 806-0553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3">
            <text:p>43</text:p>
          </table:table-cell>
          <table:table-cell office:value-type="float" office:value="141.1">
            <text:p>141.1</text:p>
          </table:table-cell>
          <table:table-cell table:formula="of:=IF([.G441]=[.G442])" office:value-type="boolean" office:boolean-value="false">
            <text:p>FALSE</text:p>
          </table:table-cell>
          <table:table-cell table:formula="of:=IF([.G441]=[.G44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17">
            <text:p>917</text:p>
          </table:table-cell>
          <table:table-cell office:value-type="float" office:value="40.123433">
            <text:p>40.1234330</text:p>
          </table:table-cell>
          <table:table-cell office:value-type="float" office:value="-74.068708">
            <text:p>-74.0687080</text:p>
          </table:table-cell>
          <table:table-cell office:value-type="string">
            <text:p>2432 Highway #35</text:p>
          </table:table-cell>
          <table:table-cell office:value-type="string">
            <text:p>Manasquan</text:p>
          </table:table-cell>
          <table:table-cell office:value-type="string">
            <text:p>NJ</text:p>
          </table:table-cell>
          <table:table-cell office:value-type="float" office:value="8736">
            <text:p>08736</text:p>
          </table:table-cell>
          <table:table-cell office:value-type="string">
            <text:p>(732) 528-9734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table:formula="of:=IF([.G442]=[.G443])" office:value-type="boolean" office:boolean-value="false">
            <text:p>FALSE</text:p>
          </table:table-cell>
          <table:table-cell table:formula="of:=IF([.G442]=[.G44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19">
            <text:p>919</text:p>
          </table:table-cell>
          <table:table-cell office:value-type="float" office:value="40.127624">
            <text:p>40.1276240</text:p>
          </table:table-cell>
          <table:table-cell office:value-type="float" office:value="-74.706602">
            <text:p>-74.7066020</text:p>
          </table:table-cell>
          <table:table-cell office:value-type="string">
            <text:p>1076 Route 206</text:p>
          </table:table-cell>
          <table:table-cell office:value-type="string">
            <text:p>Bordentown</text:p>
          </table:table-cell>
          <table:table-cell office:value-type="string">
            <text:p>NJ</text:p>
          </table:table-cell>
          <table:table-cell office:value-type="float" office:value="8505">
            <text:p>08505</text:p>
          </table:table-cell>
          <table:table-cell office:value-type="string">
            <text:p>(609) 291-208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table:formula="of:=IF([.G443]=[.G444])" office:value-type="boolean" office:boolean-value="false">
            <text:p>FALSE</text:p>
          </table:table-cell>
          <table:table-cell table:formula="of:=IF([.G443]=[.G447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920">
            <text:p>920</text:p>
          </table:table-cell>
          <table:table-cell office:value-type="float" office:value="39.3790314">
            <text:p>39.3790314</text:p>
          </table:table-cell>
          <table:table-cell office:value-type="float" office:value="-74.5354491">
            <text:p>-74.5354491</text:p>
          </table:table-cell>
          <table:table-cell office:value-type="string">
            <text:p>2422-28 Tilton Road</text:p>
          </table:table-cell>
          <table:table-cell office:value-type="string">
            <text:p>Egg Harbor Township</text:p>
          </table:table-cell>
          <table:table-cell office:value-type="string">
            <text:p>NJ</text:p>
          </table:table-cell>
          <table:table-cell office:value-type="float" office:value="8234">
            <text:p>08234</text:p>
          </table:table-cell>
          <table:table-cell office:value-type="string">
            <text:p>(609) 641-206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2">
            <text:p>12</text:p>
          </table:table-cell>
          <table:table-cell office:value-type="float" office:value="39.4">
            <text:p>39.4</text:p>
          </table:table-cell>
          <table:table-cell table:formula="of:=IF([.G444]=[.G445])" office:value-type="boolean" office:boolean-value="false">
            <text:p>FALSE</text:p>
          </table:table-cell>
          <table:table-cell table:formula="of:=IF([.G444]=[.G44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21">
            <text:p>921</text:p>
          </table:table-cell>
          <table:table-cell office:value-type="float" office:value="40.1019809">
            <text:p>40.1019809</text:p>
          </table:table-cell>
          <table:table-cell office:value-type="float" office:value="-74.7938956">
            <text:p>-74.7938956</text:p>
          </table:table-cell>
          <table:table-cell office:value-type="string">
            <text:p>2060 Route 130 North</text:p>
          </table:table-cell>
          <table:table-cell office:value-type="string">
            <text:p>Burlington</text:p>
          </table:table-cell>
          <table:table-cell office:value-type="string">
            <text:p>NJ</text:p>
          </table:table-cell>
          <table:table-cell office:value-type="float" office:value="8016">
            <text:p>08016</text:p>
          </table:table-cell>
          <table:table-cell office:value-type="string">
            <text:p>(609) 499-4093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0">
            <text:p>20</text:p>
          </table:table-cell>
          <table:table-cell office:value-type="float" office:value="65.6">
            <text:p>65.6</text:p>
          </table:table-cell>
          <table:table-cell table:formula="of:=IF([.G445]=[.G446])" office:value-type="boolean" office:boolean-value="false">
            <text:p>FALSE</text:p>
          </table:table-cell>
          <table:table-cell table:formula="of:=IF([.G445]=[.G44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23">
            <text:p>923</text:p>
          </table:table-cell>
          <table:table-cell office:value-type="float" office:value="40.053323">
            <text:p>40.0533230</text:p>
          </table:table-cell>
          <table:table-cell office:value-type="float" office:value="-74.140365">
            <text:p>-74.1403650</text:p>
          </table:table-cell>
          <table:table-cell office:value-type="string">
            <text:p>595 Brick Blvd</text:p>
          </table:table-cell>
          <table:table-cell office:value-type="string">
            <text:p>Brick</text:p>
          </table:table-cell>
          <table:table-cell office:value-type="string">
            <text:p>NJ</text:p>
          </table:table-cell>
          <table:table-cell office:value-type="float" office:value="8723">
            <text:p>08723</text:p>
          </table:table-cell>
          <table:table-cell office:value-type="string">
            <text:p>(732) 451-0259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">
            <text:p>4</text:p>
          </table:table-cell>
          <table:table-cell office:value-type="float" office:value="13.1">
            <text:p>13.1</text:p>
          </table:table-cell>
          <table:table-cell table:formula="of:=IF([.G446]=[.G447])" office:value-type="boolean" office:boolean-value="false">
            <text:p>FALSE</text:p>
          </table:table-cell>
          <table:table-cell table:formula="of:=IF([.G446]=[.G45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24">
            <text:p>924</text:p>
          </table:table-cell>
          <table:table-cell office:value-type="float" office:value="39.4466577">
            <text:p>39.4466577</text:p>
          </table:table-cell>
          <table:table-cell office:value-type="float" office:value="-75.0420459">
            <text:p>-75.0420459</text:p>
          </table:table-cell>
          <table:table-cell office:value-type="string">
            <text:p>2802 South Delsea Drive</text:p>
          </table:table-cell>
          <table:table-cell office:value-type="string">
            <text:p>Vineland</text:p>
          </table:table-cell>
          <table:table-cell office:value-type="string">
            <text:p>NJ</text:p>
          </table:table-cell>
          <table:table-cell office:value-type="float" office:value="8360">
            <text:p>08360</text:p>
          </table:table-cell>
          <table:table-cell office:value-type="string">
            <text:p>(856) 507-9243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7">
            <text:p>27</text:p>
          </table:table-cell>
          <table:table-cell office:value-type="float" office:value="88.6">
            <text:p>88.6</text:p>
          </table:table-cell>
          <table:table-cell table:formula="of:=IF([.G447]=[.G448])" office:value-type="boolean" office:boolean-value="false">
            <text:p>FALSE</text:p>
          </table:table-cell>
          <table:table-cell table:formula="of:=IF([.G447]=[.G45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25">
            <text:p>925</text:p>
          </table:table-cell>
          <table:table-cell office:value-type="float" office:value="39.4443815">
            <text:p>39.4443815</text:p>
          </table:table-cell>
          <table:table-cell office:value-type="float" office:value="-74.6971823">
            <text:p>-74.6971823</text:p>
          </table:table-cell>
          <table:table-cell office:value-type="string">
            <text:p>5201 Harding Highway</text:p>
          </table:table-cell>
          <table:table-cell office:value-type="string">
            <text:p>Mays Landing</text:p>
          </table:table-cell>
          <table:table-cell office:value-type="string">
            <text:p>NJ</text:p>
          </table:table-cell>
          <table:table-cell office:value-type="float" office:value="8330">
            <text:p>08330</text:p>
          </table:table-cell>
          <table:table-cell office:value-type="string">
            <text:p>(609) 909-0418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6">
            <text:p>16</text:p>
          </table:table-cell>
          <table:table-cell office:value-type="float" office:value="52.5">
            <text:p>52.5</text:p>
          </table:table-cell>
          <table:table-cell table:formula="of:=IF([.G448]=[.G449])" office:value-type="boolean" office:boolean-value="false">
            <text:p>FALSE</text:p>
          </table:table-cell>
          <table:table-cell table:formula="of:=IF([.G448]=[.G45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26">
            <text:p>926</text:p>
          </table:table-cell>
          <table:table-cell office:value-type="float" office:value="39.4766415">
            <text:p>39.4766415</text:p>
          </table:table-cell>
          <table:table-cell office:value-type="float" office:value="-74.978196">
            <text:p>-74.9781960</text:p>
          </table:table-cell>
          <table:table-cell office:value-type="string">
            <text:p>2615 E. Chestnut Avenue</text:p>
          </table:table-cell>
          <table:table-cell office:value-type="string">
            <text:p>Vineland</text:p>
          </table:table-cell>
          <table:table-cell office:value-type="string">
            <text:p>NJ</text:p>
          </table:table-cell>
          <table:table-cell office:value-type="float" office:value="8360">
            <text:p>08360</text:p>
          </table:table-cell>
          <table:table-cell office:value-type="string">
            <text:p>(856) 507-899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31">
            <text:p>31</text:p>
          </table:table-cell>
          <table:table-cell office:value-type="float" office:value="101.7">
            <text:p>101.7</text:p>
          </table:table-cell>
          <table:table-cell table:formula="of:=IF([.G449]=[.G450])" office:value-type="boolean" office:boolean-value="false">
            <text:p>FALSE</text:p>
          </table:table-cell>
          <table:table-cell table:formula="of:=IF([.G449]=[.G45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27">
            <text:p>927</text:p>
          </table:table-cell>
          <table:table-cell office:value-type="float" office:value="40.0443766">
            <text:p>40.0443766</text:p>
          </table:table-cell>
          <table:table-cell office:value-type="float" office:value="-74.2289304">
            <text:p>-74.2289304</text:p>
          </table:table-cell>
          <table:table-cell office:value-type="string">
            <text:p>94 Route 70</text:p>
          </table:table-cell>
          <table:table-cell office:value-type="string">
            <text:p>Toms River</text:p>
          </table:table-cell>
          <table:table-cell office:value-type="string">
            <text:p>NJ</text:p>
          </table:table-cell>
          <table:table-cell office:value-type="float" office:value="8755">
            <text:p>08755</text:p>
          </table:table-cell>
          <table:table-cell office:value-type="string">
            <text:p>(732) 905-462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8">
            <text:p>28</text:p>
          </table:table-cell>
          <table:table-cell office:value-type="float" office:value="91.9">
            <text:p>91.9</text:p>
          </table:table-cell>
          <table:table-cell table:formula="of:=IF([.G450]=[.G451])" office:value-type="boolean" office:boolean-value="false">
            <text:p>FALSE</text:p>
          </table:table-cell>
          <table:table-cell table:formula="of:=IF([.G450]=[.G45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29">
            <text:p>929</text:p>
          </table:table-cell>
          <table:table-cell office:value-type="float" office:value="40.216213">
            <text:p>40.2162130</text:p>
          </table:table-cell>
          <table:table-cell office:value-type="float" office:value="-74.126691">
            <text:p>-74.1266910</text:p>
          </table:table-cell>
          <table:table-cell office:value-type="string">
            <text:p>1310 Highway 34</text:p>
          </table:table-cell>
          <table:table-cell office:value-type="string">
            <text:p>Farmingdale</text:p>
          </table:table-cell>
          <table:table-cell office:value-type="string">
            <text:p>NJ</text:p>
          </table:table-cell>
          <table:table-cell office:value-type="float" office:value="7727">
            <text:p>07727</text:p>
          </table:table-cell>
          <table:table-cell office:value-type="string">
            <text:p>(732) 938-687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33">
            <text:p>33</text:p>
          </table:table-cell>
          <table:table-cell office:value-type="float" office:value="108.3">
            <text:p>108.3</text:p>
          </table:table-cell>
          <table:table-cell table:formula="of:=IF([.G451]=[.G452])" office:value-type="boolean" office:boolean-value="false">
            <text:p>FALSE</text:p>
          </table:table-cell>
          <table:table-cell table:formula="of:=IF([.G451]=[.G45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31">
            <text:p>931</text:p>
          </table:table-cell>
          <table:table-cell office:value-type="float" office:value="39.9231843">
            <text:p>39.9231843</text:p>
          </table:table-cell>
          <table:table-cell office:value-type="float" office:value="-74.1670614">
            <text:p>-74.1670614</text:p>
          </table:table-cell>
          <table:table-cell office:value-type="string">
            <text:p>220 Route 9</text:p>
          </table:table-cell>
          <table:table-cell office:value-type="string">
            <text:p>Bayville</text:p>
          </table:table-cell>
          <table:table-cell office:value-type="string">
            <text:p>NJ</text:p>
          </table:table-cell>
          <table:table-cell office:value-type="float" office:value="8721">
            <text:p>08721</text:p>
          </table:table-cell>
          <table:table-cell office:value-type="string">
            <text:p>(732) 237-305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8">
            <text:p>18</text:p>
          </table:table-cell>
          <table:table-cell office:value-type="float" office:value="59.1">
            <text:p>59.1</text:p>
          </table:table-cell>
          <table:table-cell table:formula="of:=IF([.G452]=[.G453])" office:value-type="boolean" office:boolean-value="false">
            <text:p>FALSE</text:p>
          </table:table-cell>
          <table:table-cell table:formula="of:=IF([.G452]=[.G45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32">
            <text:p>932</text:p>
          </table:table-cell>
          <table:table-cell office:value-type="float" office:value="39.856281">
            <text:p>39.8562810</text:p>
          </table:table-cell>
          <table:table-cell office:value-type="float" office:value="-75.076356">
            <text:p>-75.0763560</text:p>
          </table:table-cell>
          <table:table-cell office:value-type="string">
            <text:p>825 N. Black Horse Pike</text:p>
          </table:table-cell>
          <table:table-cell office:value-type="string">
            <text:p>Runnemede</text:p>
          </table:table-cell>
          <table:table-cell office:value-type="string">
            <text:p>NJ</text:p>
          </table:table-cell>
          <table:table-cell office:value-type="float" office:value="8078">
            <text:p>08078</text:p>
          </table:table-cell>
          <table:table-cell office:value-type="string">
            <text:p>(856) 939-657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7">
            <text:p>17</text:p>
          </table:table-cell>
          <table:table-cell office:value-type="float" office:value="55.8">
            <text:p>55.8</text:p>
          </table:table-cell>
          <table:table-cell table:formula="of:=IF([.G453]=[.G454])" office:value-type="boolean" office:boolean-value="false">
            <text:p>FALSE</text:p>
          </table:table-cell>
          <table:table-cell table:formula="of:=IF([.G453]=[.G45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33">
            <text:p>933</text:p>
          </table:table-cell>
          <table:table-cell office:value-type="float" office:value="40.0841103">
            <text:p>40.0841103</text:p>
          </table:table-cell>
          <table:table-cell office:value-type="float" office:value="-74.2661099">
            <text:p>-74.2661099</text:p>
          </table:table-cell>
          <table:table-cell office:value-type="string">
            <text:p>1120 East Veterans Highway</text:p>
          </table:table-cell>
          <table:table-cell office:value-type="string">
            <text:p>Jackson</text:p>
          </table:table-cell>
          <table:table-cell office:value-type="string">
            <text:p>NJ</text:p>
          </table:table-cell>
          <table:table-cell office:value-type="float" office:value="8527">
            <text:p>08527</text:p>
          </table:table-cell>
          <table:table-cell office:value-type="string">
            <text:p>(732) 364-7323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2">
            <text:p>42</text:p>
          </table:table-cell>
          <table:table-cell office:value-type="float" office:value="137.8">
            <text:p>137.8</text:p>
          </table:table-cell>
          <table:table-cell table:formula="of:=IF([.G454]=[.G455])" office:value-type="boolean" office:boolean-value="false">
            <text:p>FALSE</text:p>
          </table:table-cell>
          <table:table-cell table:formula="of:=IF([.G454]=[.G45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34">
            <text:p>934</text:p>
          </table:table-cell>
          <table:table-cell office:value-type="float" office:value="40.4248415">
            <text:p>40.4248415</text:p>
          </table:table-cell>
          <table:table-cell office:value-type="float" office:value="-74.2879849">
            <text:p>-74.2879849</text:p>
          </table:table-cell>
          <table:table-cell office:value-type="string">
            <text:p>177 Route 34</text:p>
          </table:table-cell>
          <table:table-cell office:value-type="string">
            <text:p>Matawan</text:p>
          </table:table-cell>
          <table:table-cell office:value-type="string">
            <text:p>NJ</text:p>
          </table:table-cell>
          <table:table-cell office:value-type="float" office:value="7747">
            <text:p>07747</text:p>
          </table:table-cell>
          <table:table-cell office:value-type="string">
            <text:p>(732) 335-550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34">
            <text:p>34</text:p>
          </table:table-cell>
          <table:table-cell office:value-type="float" office:value="111.5">
            <text:p>111.5</text:p>
          </table:table-cell>
          <table:table-cell table:formula="of:=IF([.G455]=[.G456])" office:value-type="boolean" office:boolean-value="false">
            <text:p>FALSE</text:p>
          </table:table-cell>
          <table:table-cell table:formula="of:=IF([.G455]=[.G45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35">
            <text:p>935</text:p>
          </table:table-cell>
          <table:table-cell office:value-type="float" office:value="39.707751">
            <text:p>39.7077510</text:p>
          </table:table-cell>
          <table:table-cell office:value-type="float" office:value="-74.25328">
            <text:p>-74.2532800</text:p>
          </table:table-cell>
          <table:table-cell office:value-type="string">
            <text:p>470 N Main Street</text:p>
          </table:table-cell>
          <table:table-cell office:value-type="string">
            <text:p>Manahawkin</text:p>
          </table:table-cell>
          <table:table-cell office:value-type="string">
            <text:p>NJ</text:p>
          </table:table-cell>
          <table:table-cell office:value-type="float" office:value="8050">
            <text:p>08050</text:p>
          </table:table-cell>
          <table:table-cell office:value-type="string">
            <text:p>(609) 978-415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7">
            <text:p>17</text:p>
          </table:table-cell>
          <table:table-cell office:value-type="float" office:value="55.8">
            <text:p>55.8</text:p>
          </table:table-cell>
          <table:table-cell table:formula="of:=IF([.G456]=[.G457])" office:value-type="boolean" office:boolean-value="false">
            <text:p>FALSE</text:p>
          </table:table-cell>
          <table:table-cell table:formula="of:=IF([.G456]=[.G46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37">
            <text:p>937</text:p>
          </table:table-cell>
          <table:table-cell office:value-type="float" office:value="40.004544">
            <text:p>40.0045440</text:p>
          </table:table-cell>
          <table:table-cell office:value-type="float" office:value="-74.1523235">
            <text:p>-74.1523235</text:p>
          </table:table-cell>
          <table:table-cell office:value-type="string">
            <text:p>1725 Hooper Avenue</text:p>
          </table:table-cell>
          <table:table-cell office:value-type="string">
            <text:p>Toms River</text:p>
          </table:table-cell>
          <table:table-cell office:value-type="string">
            <text:p>NJ</text:p>
          </table:table-cell>
          <table:table-cell office:value-type="float" office:value="8753">
            <text:p>08753</text:p>
          </table:table-cell>
          <table:table-cell office:value-type="string">
            <text:p>(732) 864-170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">
            <text:p>4</text:p>
          </table:table-cell>
          <table:table-cell office:value-type="float" office:value="13.1">
            <text:p>13.1</text:p>
          </table:table-cell>
          <table:table-cell table:formula="of:=IF([.G457]=[.G458])" office:value-type="boolean" office:boolean-value="false">
            <text:p>FALSE</text:p>
          </table:table-cell>
          <table:table-cell table:formula="of:=IF([.G457]=[.G46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38">
            <text:p>938</text:p>
          </table:table-cell>
          <table:table-cell office:value-type="float" office:value="40.158277">
            <text:p>40.1582770</text:p>
          </table:table-cell>
          <table:table-cell office:value-type="float" office:value="-74.232259">
            <text:p>-74.2322590</text:p>
          </table:table-cell>
          <table:table-cell office:value-type="string">
            <text:p>4690 Us Highway</text:p>
          </table:table-cell>
          <table:table-cell office:value-type="string">
            <text:p>Howell</text:p>
          </table:table-cell>
          <table:table-cell office:value-type="string">
            <text:p>NJ</text:p>
          </table:table-cell>
          <table:table-cell office:value-type="float" office:value="7731">
            <text:p>07731</text:p>
          </table:table-cell>
          <table:table-cell office:value-type="string">
            <text:p>(732) 364-0938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38">
            <text:p>38</text:p>
          </table:table-cell>
          <table:table-cell office:value-type="float" office:value="124.7">
            <text:p>124.7</text:p>
          </table:table-cell>
          <table:table-cell table:formula="of:=IF([.G458]=[.G459])" office:value-type="boolean" office:boolean-value="false">
            <text:p>FALSE</text:p>
          </table:table-cell>
          <table:table-cell table:formula="of:=IF([.G458]=[.G46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39">
            <text:p>939</text:p>
          </table:table-cell>
          <table:table-cell office:value-type="float" office:value="39.988515">
            <text:p>39.9885150</text:p>
          </table:table-cell>
          <table:table-cell office:value-type="float" office:value="-74.147855">
            <text:p>-74.1478550</text:p>
          </table:table-cell>
          <table:table-cell office:value-type="string">
            <text:p>1166 Fischer Blvd</text:p>
          </table:table-cell>
          <table:table-cell office:value-type="string">
            <text:p>Toms River</text:p>
          </table:table-cell>
          <table:table-cell office:value-type="string">
            <text:p>NJ</text:p>
          </table:table-cell>
          <table:table-cell office:value-type="float" office:value="8753">
            <text:p>08753</text:p>
          </table:table-cell>
          <table:table-cell office:value-type="string">
            <text:p>(732) 288-790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formula="of:=IF([.G459]=[.G460])" office:value-type="boolean" office:boolean-value="false">
            <text:p>FALSE</text:p>
          </table:table-cell>
          <table:table-cell table:formula="of:=IF([.G459]=[.G46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40.371757">
            <text:p>40.3717570</text:p>
          </table:table-cell>
          <table:table-cell office:value-type="float" office:value="-74.30853">
            <text:p>-74.3085300</text:p>
          </table:table-cell>
          <table:table-cell office:value-type="string">
            <text:p>1453 Route 18 South</text:p>
          </table:table-cell>
          <table:table-cell office:value-type="string">
            <text:p>Old Bridge</text:p>
          </table:table-cell>
          <table:table-cell office:value-type="string">
            <text:p>NJ</text:p>
          </table:table-cell>
          <table:table-cell office:value-type="float" office:value="8857">
            <text:p>08857</text:p>
          </table:table-cell>
          <table:table-cell office:value-type="string">
            <text:p>(732) 360-302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6">
            <text:p>26</text:p>
          </table:table-cell>
          <table:table-cell office:value-type="float" office:value="85.3">
            <text:p>85.3</text:p>
          </table:table-cell>
          <table:table-cell table:formula="of:=IF([.G460]=[.G461])" office:value-type="boolean" office:boolean-value="false">
            <text:p>FALSE</text:p>
          </table:table-cell>
          <table:table-cell table:formula="of:=IF([.G460]=[.G46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41">
            <text:p>941</text:p>
          </table:table-cell>
          <table:table-cell office:value-type="float" office:value="39.443994">
            <text:p>39.4439940</text:p>
          </table:table-cell>
          <table:table-cell office:value-type="float" office:value="-74.631427">
            <text:p>-74.6314270</text:p>
          </table:table-cell>
          <table:table-cell office:value-type="string">
            <text:p>4262 Black Horse Pike</text:p>
          </table:table-cell>
          <table:table-cell office:value-type="string">
            <text:p>Mays Landing</text:p>
          </table:table-cell>
          <table:table-cell office:value-type="string">
            <text:p>NJ</text:p>
          </table:table-cell>
          <table:table-cell office:value-type="float" office:value="8330">
            <text:p>08330</text:p>
          </table:table-cell>
          <table:table-cell office:value-type="string">
            <text:p>(609) 484-242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3">
            <text:p>23</text:p>
          </table:table-cell>
          <table:table-cell office:value-type="float" office:value="75.5">
            <text:p>75.5</text:p>
          </table:table-cell>
          <table:table-cell table:formula="of:=IF([.G461]=[.G462])" office:value-type="boolean" office:boolean-value="false">
            <text:p>FALSE</text:p>
          </table:table-cell>
          <table:table-cell table:formula="of:=IF([.G461]=[.G46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42">
            <text:p>942</text:p>
          </table:table-cell>
          <table:table-cell office:value-type="float" office:value="39.4942483">
            <text:p>39.4942483</text:p>
          </table:table-cell>
          <table:table-cell office:value-type="float" office:value="-75.0425224">
            <text:p>-75.0425224</text:p>
          </table:table-cell>
          <table:table-cell office:value-type="string">
            <text:p>501 N. Delsea Drive</text:p>
          </table:table-cell>
          <table:table-cell office:value-type="string">
            <text:p>Vineland</text:p>
          </table:table-cell>
          <table:table-cell office:value-type="string">
            <text:p>NJ</text:p>
          </table:table-cell>
          <table:table-cell office:value-type="float" office:value="8360">
            <text:p>08360</text:p>
          </table:table-cell>
          <table:table-cell office:value-type="string">
            <text:p>(856) 507-595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7">
            <text:p>27</text:p>
          </table:table-cell>
          <table:table-cell office:value-type="float" office:value="88.6">
            <text:p>88.6</text:p>
          </table:table-cell>
          <table:table-cell table:formula="of:=IF([.G462]=[.G463])" office:value-type="boolean" office:boolean-value="false">
            <text:p>FALSE</text:p>
          </table:table-cell>
          <table:table-cell table:formula="of:=IF([.G462]=[.G46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43">
            <text:p>943</text:p>
          </table:table-cell>
          <table:table-cell office:value-type="float" office:value="40.052341">
            <text:p>40.0523410</text:p>
          </table:table-cell>
          <table:table-cell office:value-type="float" office:value="-74.839912">
            <text:p>-74.8399120</text:p>
          </table:table-cell>
          <table:table-cell office:value-type="string">
            <text:p>2003 Mount Holly Road</text:p>
          </table:table-cell>
          <table:table-cell office:value-type="string">
            <text:p>Burlington</text:p>
          </table:table-cell>
          <table:table-cell office:value-type="string">
            <text:p>NJ</text:p>
          </table:table-cell>
          <table:table-cell office:value-type="float" office:value="8016">
            <text:p>08016</text:p>
          </table:table-cell>
          <table:table-cell office:value-type="string">
            <text:p>(609) 386-2501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table:formula="of:=IF([.G463]=[.G464])" office:value-type="boolean" office:boolean-value="false">
            <text:p>FALSE</text:p>
          </table:table-cell>
          <table:table-cell table:formula="of:=IF([.G463]=[.G46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39.3971722">
            <text:p>39.3971722</text:p>
          </table:table-cell>
          <table:table-cell office:value-type="float" office:value="-75.0539346">
            <text:p>-75.0539346</text:p>
          </table:table-cell>
          <table:table-cell office:value-type="string">
            <text:p>624 West Main Street</text:p>
          </table:table-cell>
          <table:table-cell office:value-type="string">
            <text:p>Millville</text:p>
          </table:table-cell>
          <table:table-cell office:value-type="string">
            <text:p>NJ</text:p>
          </table:table-cell>
          <table:table-cell office:value-type="float" office:value="8332">
            <text:p>08332</text:p>
          </table:table-cell>
          <table:table-cell office:value-type="string">
            <text:p>(856) 327-740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8">
            <text:p>8</text:p>
          </table:table-cell>
          <table:table-cell office:value-type="float" office:value="26.2">
            <text:p>26.2</text:p>
          </table:table-cell>
          <table:table-cell table:formula="of:=IF([.G464]=[.G465])" office:value-type="boolean" office:boolean-value="false">
            <text:p>FALSE</text:p>
          </table:table-cell>
          <table:table-cell table:formula="of:=IF([.G464]=[.G468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946">
            <text:p>946</text:p>
          </table:table-cell>
          <table:table-cell office:value-type="float" office:value="39.015707">
            <text:p>39.0157070</text:p>
          </table:table-cell>
          <table:table-cell office:value-type="float" office:value="-74.876769">
            <text:p>-74.8767690</text:p>
          </table:table-cell>
          <table:table-cell office:value-type="string">
            <text:p>3601 Route 9 South</text:p>
          </table:table-cell>
          <table:table-cell office:value-type="string">
            <text:p>Rio Grande</text:p>
          </table:table-cell>
          <table:table-cell office:value-type="string">
            <text:p>NJ</text:p>
          </table:table-cell>
          <table:table-cell office:value-type="float" office:value="8242">
            <text:p>08242</text:p>
          </table:table-cell>
          <table:table-cell office:value-type="string">
            <text:p>(609) 889-312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1">
            <text:p>11</text:p>
          </table:table-cell>
          <table:table-cell office:value-type="float" office:value="36.1">
            <text:p>36.1</text:p>
          </table:table-cell>
          <table:table-cell table:formula="of:=IF([.G465]=[.G466])" office:value-type="boolean" office:boolean-value="false">
            <text:p>FALSE</text:p>
          </table:table-cell>
          <table:table-cell table:formula="of:=IF([.G465]=[.G46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47">
            <text:p>947</text:p>
          </table:table-cell>
          <table:table-cell office:value-type="float" office:value="39.4103322">
            <text:p>39.4103322</text:p>
          </table:table-cell>
          <table:table-cell office:value-type="float" office:value="-74.5685842">
            <text:p>-74.5685842</text:p>
          </table:table-cell>
          <table:table-cell office:value-type="string">
            <text:p>6678 Black Horse Pike</text:p>
          </table:table-cell>
          <table:table-cell office:value-type="string">
            <text:p>Cardiff</text:p>
          </table:table-cell>
          <table:table-cell office:value-type="string">
            <text:p>NJ</text:p>
          </table:table-cell>
          <table:table-cell office:value-type="float" office:value="8234">
            <text:p>08234</text:p>
          </table:table-cell>
          <table:table-cell office:value-type="string">
            <text:p>(609) 645-263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9">
            <text:p>19</text:p>
          </table:table-cell>
          <table:table-cell office:value-type="float" office:value="62.3">
            <text:p>62.3</text:p>
          </table:table-cell>
          <table:table-cell table:formula="of:=IF([.G466]=[.G467])" office:value-type="boolean" office:boolean-value="false">
            <text:p>FALSE</text:p>
          </table:table-cell>
          <table:table-cell table:formula="of:=IF([.G466]=[.G47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48">
            <text:p>948</text:p>
          </table:table-cell>
          <table:table-cell office:value-type="float" office:value="39.9618665">
            <text:p>39.9618665</text:p>
          </table:table-cell>
          <table:table-cell office:value-type="float" office:value="-74.3902043">
            <text:p>-74.3902043</text:p>
          </table:table-cell>
          <table:table-cell office:value-type="string">
            <text:p>1180 Rt 70</text:p>
          </table:table-cell>
          <table:table-cell office:value-type="string">
            <text:p>Whiting</text:p>
          </table:table-cell>
          <table:table-cell office:value-type="string">
            <text:p>NJ</text:p>
          </table:table-cell>
          <table:table-cell office:value-type="float" office:value="8759">
            <text:p>08759</text:p>
          </table:table-cell>
          <table:table-cell office:value-type="string">
            <text:p>(732) 350-593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54">
            <text:p>54</text:p>
          </table:table-cell>
          <table:table-cell office:value-type="float" office:value="177.2">
            <text:p>177.2</text:p>
          </table:table-cell>
          <table:table-cell table:formula="of:=IF([.G467]=[.G468])" office:value-type="boolean" office:boolean-value="false">
            <text:p>FALSE</text:p>
          </table:table-cell>
          <table:table-cell table:formula="of:=IF([.G467]=[.G47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49">
            <text:p>949</text:p>
          </table:table-cell>
          <table:table-cell office:value-type="float" office:value="39.995641">
            <text:p>39.9956410</text:p>
          </table:table-cell>
          <table:table-cell office:value-type="float" office:value="-74.0652947">
            <text:p>-74.0652947</text:p>
          </table:table-cell>
          <table:table-cell office:value-type="string">
            <text:p>3505 Rt. 35 North</text:p>
          </table:table-cell>
          <table:table-cell office:value-type="string">
            <text:p>Normandy Beach</text:p>
          </table:table-cell>
          <table:table-cell office:value-type="string">
            <text:p>NJ</text:p>
          </table:table-cell>
          <table:table-cell office:value-type="float" office:value="8735">
            <text:p>08735</text:p>
          </table:table-cell>
          <table:table-cell office:value-type="string">
            <text:p>(732) 830-276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">
            <text:p>2</text:p>
          </table:table-cell>
          <table:table-cell office:value-type="float" office:value="6.6">
            <text:p>6.6</text:p>
          </table:table-cell>
          <table:table-cell table:formula="of:=IF([.G468]=[.G469])" office:value-type="boolean" office:boolean-value="false">
            <text:p>FALSE</text:p>
          </table:table-cell>
          <table:table-cell table:formula="of:=IF([.G468]=[.G472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950">
            <text:p>950</text:p>
          </table:table-cell>
          <table:table-cell office:value-type="float" office:value="39.322053">
            <text:p>39.3220530</text:p>
          </table:table-cell>
          <table:table-cell office:value-type="float" office:value="-74.513897">
            <text:p>-74.5138970</text:p>
          </table:table-cell>
          <table:table-cell office:value-type="string">
            <text:p>9300 Ventnor Ave</text:p>
          </table:table-cell>
          <table:table-cell office:value-type="string">
            <text:p>Margate</text:p>
          </table:table-cell>
          <table:table-cell office:value-type="string">
            <text:p>NJ</text:p>
          </table:table-cell>
          <table:table-cell office:value-type="float" office:value="8402">
            <text:p>08402</text:p>
          </table:table-cell>
          <table:table-cell office:value-type="string">
            <text:p>(609) 822-5167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4">
            <text:p>4</text:p>
          </table:table-cell>
          <table:table-cell office:value-type="float" office:value="13.1">
            <text:p>13.1</text:p>
          </table:table-cell>
          <table:table-cell table:formula="of:=IF([.G469]=[.G470])" office:value-type="boolean" office:boolean-value="false">
            <text:p>FALSE</text:p>
          </table:table-cell>
          <table:table-cell table:formula="of:=IF([.G469]=[.G47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51">
            <text:p>951</text:p>
          </table:table-cell>
          <table:table-cell office:value-type="float" office:value="39.427669">
            <text:p>39.4276690</text:p>
          </table:table-cell>
          <table:table-cell office:value-type="float" office:value="-75.040023">
            <text:p>-75.0400230</text:p>
          </table:table-cell>
          <table:table-cell office:value-type="string">
            <text:p>856 Mantua Pk</text:p>
          </table:table-cell>
          <table:table-cell office:value-type="string">
            <text:p>Woodbury Heights</text:p>
          </table:table-cell>
          <table:table-cell office:value-type="string">
            <text:p>NJ</text:p>
          </table:table-cell>
          <table:table-cell office:value-type="float" office:value="8097">
            <text:p>08097</text:p>
          </table:table-cell>
          <table:table-cell office:value-type="string">
            <text:p>(856) 853-438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7">
            <text:p>17</text:p>
          </table:table-cell>
          <table:table-cell office:value-type="float" office:value="55.8">
            <text:p>55.8</text:p>
          </table:table-cell>
          <table:table-cell table:formula="of:=IF([.G470]=[.G471])" office:value-type="boolean" office:boolean-value="false">
            <text:p>FALSE</text:p>
          </table:table-cell>
          <table:table-cell table:formula="of:=IF([.G470]=[.G474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952">
            <text:p>952</text:p>
          </table:table-cell>
          <table:table-cell office:value-type="float" office:value="39.988333">
            <text:p>39.9883330</text:p>
          </table:table-cell>
          <table:table-cell office:value-type="float" office:value="-75.022644">
            <text:p>-75.0226440</text:p>
          </table:table-cell>
          <table:table-cell office:value-type="string">
            <text:p>1505 Rt. 73 and Remington</text:p>
          </table:table-cell>
          <table:table-cell office:value-type="string">
            <text:p>Pennsauken</text:p>
          </table:table-cell>
          <table:table-cell office:value-type="string">
            <text:p>NJ</text:p>
          </table:table-cell>
          <table:table-cell office:value-type="float" office:value="8110">
            <text:p>08110</text:p>
          </table:table-cell>
          <table:table-cell office:value-type="string">
            <text:p>(856) 663-225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">
            <text:p>4</text:p>
          </table:table-cell>
          <table:table-cell office:value-type="float" office:value="13.1">
            <text:p>13.1</text:p>
          </table:table-cell>
          <table:table-cell table:formula="of:=IF([.G471]=[.G472])" office:value-type="boolean" office:boolean-value="false">
            <text:p>FALSE</text:p>
          </table:table-cell>
          <table:table-cell table:formula="of:=IF([.G471]=[.G47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53">
            <text:p>953</text:p>
          </table:table-cell>
          <table:table-cell office:value-type="float" office:value="39.9505783">
            <text:p>39.9505783</text:p>
          </table:table-cell>
          <table:table-cell office:value-type="float" office:value="-74.1340739">
            <text:p>-74.1340739</text:p>
          </table:table-cell>
          <table:table-cell office:value-type="string">
            <text:p>2302 Route 37 East</text:p>
          </table:table-cell>
          <table:table-cell office:value-type="string">
            <text:p>Toms River</text:p>
          </table:table-cell>
          <table:table-cell office:value-type="string">
            <text:p>NJ</text:p>
          </table:table-cell>
          <table:table-cell office:value-type="float" office:value="8753">
            <text:p>08753</text:p>
          </table:table-cell>
          <table:table-cell office:value-type="string">
            <text:p>(732) 270-903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formula="of:=IF([.G472]=[.G473])" office:value-type="boolean" office:boolean-value="false">
            <text:p>FALSE</text:p>
          </table:table-cell>
          <table:table-cell table:formula="of:=IF([.G472]=[.G47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54">
            <text:p>954</text:p>
          </table:table-cell>
          <table:table-cell office:value-type="float" office:value="38.991969">
            <text:p>38.9919690</text:p>
          </table:table-cell>
          <table:table-cell office:value-type="float" office:value="-74.814501">
            <text:p>-74.8145010</text:p>
          </table:table-cell>
          <table:table-cell office:value-type="string">
            <text:p>3200 New Jersey Avenue</text:p>
          </table:table-cell>
          <table:table-cell office:value-type="string">
            <text:p>Wildwood</text:p>
          </table:table-cell>
          <table:table-cell office:value-type="string">
            <text:p>NJ</text:p>
          </table:table-cell>
          <table:table-cell office:value-type="float" office:value="8260">
            <text:p>08260</text:p>
          </table:table-cell>
          <table:table-cell office:value-type="string">
            <text:p>(609) 729-8701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">
            <text:p>2</text:p>
          </table:table-cell>
          <table:table-cell office:value-type="float" office:value="6.6">
            <text:p>6.6</text:p>
          </table:table-cell>
          <table:table-cell table:formula="of:=IF([.G473]=[.G474])" office:value-type="boolean" office:boolean-value="false">
            <text:p>FALSE</text:p>
          </table:table-cell>
          <table:table-cell table:formula="of:=IF([.G473]=[.G47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55">
            <text:p>955</text:p>
          </table:table-cell>
          <table:table-cell office:value-type="float" office:value="40.1779915">
            <text:p>40.1779915</text:p>
          </table:table-cell>
          <table:table-cell office:value-type="float" office:value="-74.2432705">
            <text:p>-74.2432705</text:p>
          </table:table-cell>
          <table:table-cell office:value-type="string">
            <text:p>2485 Rt 9 North</text:p>
          </table:table-cell>
          <table:table-cell office:value-type="string">
            <text:p>Howell</text:p>
          </table:table-cell>
          <table:table-cell office:value-type="string">
            <text:p>NJ</text:p>
          </table:table-cell>
          <table:table-cell office:value-type="float" office:value="7731">
            <text:p>07731</text:p>
          </table:table-cell>
          <table:table-cell office:value-type="string">
            <text:p>(732) 364-377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7">
            <text:p>47</text:p>
          </table:table-cell>
          <table:table-cell office:value-type="float" office:value="154.2">
            <text:p>154.2</text:p>
          </table:table-cell>
          <table:table-cell table:formula="of:=IF([.G474]=[.G475])" office:value-type="boolean" office:boolean-value="false">
            <text:p>FALSE</text:p>
          </table:table-cell>
          <table:table-cell table:formula="of:=IF([.G474]=[.G47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56">
            <text:p>956</text:p>
          </table:table-cell>
          <table:table-cell office:value-type="float" office:value="39.7943689">
            <text:p>39.7943689</text:p>
          </table:table-cell>
          <table:table-cell office:value-type="float" office:value="-74.9213735">
            <text:p>-74.9213735</text:p>
          </table:table-cell>
          <table:table-cell office:value-type="string">
            <text:p>409 North Route 73</text:p>
          </table:table-cell>
          <table:table-cell office:value-type="string">
            <text:p>Berlin</text:p>
          </table:table-cell>
          <table:table-cell office:value-type="string">
            <text:p>NJ</text:p>
          </table:table-cell>
          <table:table-cell office:value-type="float" office:value="8091">
            <text:p>08091</text:p>
          </table:table-cell>
          <table:table-cell office:value-type="string">
            <text:p>(856) 767-733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58">
            <text:p>58</text:p>
          </table:table-cell>
          <table:table-cell office:value-type="float" office:value="190.3">
            <text:p>190.3</text:p>
          </table:table-cell>
          <table:table-cell table:formula="of:=IF([.G475]=[.G476])" office:value-type="boolean" office:boolean-value="false">
            <text:p>FALSE</text:p>
          </table:table-cell>
          <table:table-cell table:formula="of:=IF([.G475]=[.G47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57">
            <text:p>957</text:p>
          </table:table-cell>
          <table:table-cell office:value-type="float" office:value="39.980648">
            <text:p>39.9806480</text:p>
          </table:table-cell>
          <table:table-cell office:value-type="float" office:value="-74.784689">
            <text:p>-74.7846890</text:p>
          </table:table-cell>
          <table:table-cell office:value-type="string">
            <text:p>1522 Route 38</text:p>
          </table:table-cell>
          <table:table-cell office:value-type="string">
            <text:p>Lumberton</text:p>
          </table:table-cell>
          <table:table-cell office:value-type="string">
            <text:p>NJ</text:p>
          </table:table-cell>
          <table:table-cell office:value-type="float" office:value="8048">
            <text:p>08048</text:p>
          </table:table-cell>
          <table:table-cell office:value-type="string">
            <text:p>(609) 267-347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8">
            <text:p>18</text:p>
          </table:table-cell>
          <table:table-cell office:value-type="float" office:value="59.1">
            <text:p>59.1</text:p>
          </table:table-cell>
          <table:table-cell table:formula="of:=IF([.G476]=[.G477])" office:value-type="boolean" office:boolean-value="false">
            <text:p>FALSE</text:p>
          </table:table-cell>
          <table:table-cell table:formula="of:=IF([.G476]=[.G48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58">
            <text:p>958</text:p>
          </table:table-cell>
          <table:table-cell office:value-type="float" office:value="39.829154">
            <text:p>39.8291540</text:p>
          </table:table-cell>
          <table:table-cell office:value-type="float" office:value="-74.1998414">
            <text:p>-74.1998414</text:p>
          </table:table-cell>
          <table:table-cell office:value-type="string">
            <text:p>444 South Main</text:p>
          </table:table-cell>
          <table:table-cell office:value-type="string">
            <text:p>Forked River</text:p>
          </table:table-cell>
          <table:table-cell office:value-type="string">
            <text:p>NJ</text:p>
          </table:table-cell>
          <table:table-cell office:value-type="float" office:value="8731">
            <text:p>08731</text:p>
          </table:table-cell>
          <table:table-cell office:value-type="string">
            <text:p>(609) 693-511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formula="of:=IF([.G477]=[.G478])" office:value-type="boolean" office:boolean-value="false">
            <text:p>FALSE</text:p>
          </table:table-cell>
          <table:table-cell table:formula="of:=IF([.G477]=[.G48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59">
            <text:p>959</text:p>
          </table:table-cell>
          <table:table-cell office:value-type="float" office:value="40.0358568">
            <text:p>40.0358568</text:p>
          </table:table-cell>
          <table:table-cell office:value-type="float" office:value="-74.920691">
            <text:p>-74.9206910</text:p>
          </table:table-cell>
          <table:table-cell office:value-type="string">
            <text:p>4167 S Route 130</text:p>
          </table:table-cell>
          <table:table-cell office:value-type="string">
            <text:p>Edgewater Park</text:p>
          </table:table-cell>
          <table:table-cell office:value-type="string">
            <text:p>NJ</text:p>
          </table:table-cell>
          <table:table-cell office:value-type="float" office:value="8010">
            <text:p>08010</text:p>
          </table:table-cell>
          <table:table-cell office:value-type="string">
            <text:p>(609) 835-560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float" office:value="32.8">
            <text:p>32.8</text:p>
          </table:table-cell>
          <table:table-cell table:formula="of:=IF([.G478]=[.G479])" office:value-type="boolean" office:boolean-value="false">
            <text:p>FALSE</text:p>
          </table:table-cell>
          <table:table-cell table:formula="of:=IF([.G478]=[.G48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61">
            <text:p>961</text:p>
          </table:table-cell>
          <table:table-cell office:value-type="float" office:value="39.7827539">
            <text:p>39.7827539</text:p>
          </table:table-cell>
          <table:table-cell office:value-type="float" office:value="-75.3913579">
            <text:p>-75.3913579</text:p>
          </table:table-cell>
          <table:table-cell office:value-type="string">
            <text:p>1700 Center Square Rd</text:p>
          </table:table-cell>
          <table:table-cell office:value-type="string">
            <text:p>Logan Township</text:p>
          </table:table-cell>
          <table:table-cell office:value-type="string">
            <text:p>NJ</text:p>
          </table:table-cell>
          <table:table-cell office:value-type="float" office:value="8085">
            <text:p>08085</text:p>
          </table:table-cell>
          <table:table-cell office:value-type="string">
            <text:p>(856) 241-796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2">
            <text:p>12</text:p>
          </table:table-cell>
          <table:table-cell office:value-type="float" office:value="39.4">
            <text:p>39.4</text:p>
          </table:table-cell>
          <table:table-cell table:formula="of:=IF([.G479]=[.G480])" office:value-type="boolean" office:boolean-value="false">
            <text:p>FALSE</text:p>
          </table:table-cell>
          <table:table-cell table:formula="of:=IF([.G479]=[.G48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63">
            <text:p>963</text:p>
          </table:table-cell>
          <table:table-cell office:value-type="float" office:value="39.022321">
            <text:p>39.0223210</text:p>
          </table:table-cell>
          <table:table-cell office:value-type="float" office:value="-74.93445">
            <text:p>-74.9344500</text:p>
          </table:table-cell>
          <table:table-cell office:value-type="string">
            <text:p>1515 Bayshore Rd</text:p>
          </table:table-cell>
          <table:table-cell office:value-type="string">
            <text:p>Villas</text:p>
          </table:table-cell>
          <table:table-cell office:value-type="string">
            <text:p>NJ</text:p>
          </table:table-cell>
          <table:table-cell office:value-type="float" office:value="8251">
            <text:p>08251</text:p>
          </table:table-cell>
          <table:table-cell office:value-type="string">
            <text:p>(609) 889-897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formula="of:=IF([.G480]=[.G481])" office:value-type="boolean" office:boolean-value="false">
            <text:p>FALSE</text:p>
          </table:table-cell>
          <table:table-cell table:formula="of:=IF([.G480]=[.G484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964">
            <text:p>964</text:p>
          </table:table-cell>
          <table:table-cell office:value-type="float" office:value="39.4210321">
            <text:p>39.4210321</text:p>
          </table:table-cell>
          <table:table-cell office:value-type="float" office:value="-75.0394073">
            <text:p>-75.0394073</text:p>
          </table:table-cell>
          <table:table-cell office:value-type="string">
            <text:p>2105 N. 2nd Street</text:p>
          </table:table-cell>
          <table:table-cell office:value-type="string">
            <text:p>Millville</text:p>
          </table:table-cell>
          <table:table-cell office:value-type="string">
            <text:p>NJ</text:p>
          </table:table-cell>
          <table:table-cell office:value-type="float" office:value="8332">
            <text:p>08332</text:p>
          </table:table-cell>
          <table:table-cell office:value-type="string">
            <text:p>(856) 327-366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5">
            <text:p>15</text:p>
          </table:table-cell>
          <table:table-cell office:value-type="float" office:value="49.2">
            <text:p>49.2</text:p>
          </table:table-cell>
          <table:table-cell table:formula="of:=IF([.G481]=[.G482])" office:value-type="boolean" office:boolean-value="false">
            <text:p>FALSE</text:p>
          </table:table-cell>
          <table:table-cell table:formula="of:=IF([.G481]=[.G48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9.9331505">
            <text:p>39.9331505</text:p>
          </table:table-cell>
          <table:table-cell office:value-type="float" office:value="-75.0664515">
            <text:p>-75.0664515</text:p>
          </table:table-cell>
          <table:table-cell office:value-type="string">
            <text:p>5221 Rt 70</text:p>
          </table:table-cell>
          <table:table-cell office:value-type="string">
            <text:p>Pennsauken</text:p>
          </table:table-cell>
          <table:table-cell office:value-type="string">
            <text:p>NJ</text:p>
          </table:table-cell>
          <table:table-cell office:value-type="float" office:value="8109">
            <text:p>08109</text:p>
          </table:table-cell>
          <table:table-cell office:value-type="string">
            <text:p>(856) 663-077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8">
            <text:p>8</text:p>
          </table:table-cell>
          <table:table-cell office:value-type="float" office:value="26.2">
            <text:p>26.2</text:p>
          </table:table-cell>
          <table:table-cell table:formula="of:=IF([.G482]=[.G483])" office:value-type="boolean" office:boolean-value="false">
            <text:p>FALSE</text:p>
          </table:table-cell>
          <table:table-cell table:formula="of:=IF([.G482]=[.G48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67">
            <text:p>967</text:p>
          </table:table-cell>
          <table:table-cell office:value-type="float" office:value="39.79572">
            <text:p>39.7957200</text:p>
          </table:table-cell>
          <table:table-cell office:value-type="float" office:value="-75.039598">
            <text:p>-75.0395980</text:p>
          </table:table-cell>
          <table:table-cell office:value-type="string">
            <text:p>1301 Little Gloucester Rd</text:p>
          </table:table-cell>
          <table:table-cell office:value-type="string">
            <text:p>Blackwood</text:p>
          </table:table-cell>
          <table:table-cell office:value-type="string">
            <text:p>NJ</text:p>
          </table:table-cell>
          <table:table-cell office:value-type="float" office:value="8012">
            <text:p>08012</text:p>
          </table:table-cell>
          <table:table-cell office:value-type="string">
            <text:p>(856) 227-415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37">
            <text:p>37</text:p>
          </table:table-cell>
          <table:table-cell office:value-type="float" office:value="121.4">
            <text:p>121.4</text:p>
          </table:table-cell>
          <table:table-cell table:formula="of:=IF([.G483]=[.G484])" office:value-type="boolean" office:boolean-value="false">
            <text:p>FALSE</text:p>
          </table:table-cell>
          <table:table-cell table:formula="of:=IF([.G483]=[.G48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68">
            <text:p>968</text:p>
          </table:table-cell>
          <table:table-cell office:value-type="float" office:value="39.4463942">
            <text:p>39.4463942</text:p>
          </table:table-cell>
          <table:table-cell office:value-type="float" office:value="-74.527577">
            <text:p>-74.5275770</text:p>
          </table:table-cell>
          <table:table-cell office:value-type="string">
            <text:p>719 5th Avenue</text:p>
          </table:table-cell>
          <table:table-cell office:value-type="string">
            <text:p>Galloway</text:p>
          </table:table-cell>
          <table:table-cell office:value-type="string">
            <text:p>NJ</text:p>
          </table:table-cell>
          <table:table-cell office:value-type="float" office:value="8205">
            <text:p>08205</text:p>
          </table:table-cell>
          <table:table-cell office:value-type="string">
            <text:p>(609) 652-6423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5">
            <text:p>15</text:p>
          </table:table-cell>
          <table:table-cell office:value-type="float" office:value="49.2">
            <text:p>49.2</text:p>
          </table:table-cell>
          <table:table-cell table:formula="of:=IF([.G484]=[.G485])" office:value-type="boolean" office:boolean-value="false">
            <text:p>FALSE</text:p>
          </table:table-cell>
          <table:table-cell table:formula="of:=IF([.G484]=[.G48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69">
            <text:p>969</text:p>
          </table:table-cell>
          <table:table-cell office:value-type="float" office:value="39.3921129">
            <text:p>39.3921129</text:p>
          </table:table-cell>
          <table:table-cell office:value-type="float" office:value="-74.6375427">
            <text:p>-74.6375427</text:p>
          </table:table-cell>
          <table:table-cell office:value-type="string">
            <text:p>5100 English Creek Ave.</text:p>
          </table:table-cell>
          <table:table-cell office:value-type="string">
            <text:p>Egg Harbor Township</text:p>
          </table:table-cell>
          <table:table-cell office:value-type="string">
            <text:p>NJ</text:p>
          </table:table-cell>
          <table:table-cell office:value-type="float" office:value="8234">
            <text:p>08234</text:p>
          </table:table-cell>
          <table:table-cell office:value-type="string">
            <text:p>(609) 653-135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1">
            <text:p>21</text:p>
          </table:table-cell>
          <table:table-cell office:value-type="float" office:value="68.9">
            <text:p>68.9</text:p>
          </table:table-cell>
          <table:table-cell table:formula="of:=IF([.G485]=[.G486])" office:value-type="boolean" office:boolean-value="false">
            <text:p>FALSE</text:p>
          </table:table-cell>
          <table:table-cell table:formula="of:=IF([.G485]=[.G48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70">
            <text:p>970</text:p>
          </table:table-cell>
          <table:table-cell office:value-type="float" office:value="39.4079131">
            <text:p>39.4079131</text:p>
          </table:table-cell>
          <table:table-cell office:value-type="float" office:value="-74.5203211">
            <text:p>-74.5203211</text:p>
          </table:table-cell>
          <table:table-cell office:value-type="string">
            <text:p>513 W Delilah Rd</text:p>
          </table:table-cell>
          <table:table-cell office:value-type="string">
            <text:p>Pleasantville</text:p>
          </table:table-cell>
          <table:table-cell office:value-type="string">
            <text:p>NJ</text:p>
          </table:table-cell>
          <table:table-cell office:value-type="float" office:value="8232">
            <text:p>08232</text:p>
          </table:table-cell>
          <table:table-cell office:value-type="string">
            <text:p>(609) 641-2428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float" office:value="32.8">
            <text:p>32.8</text:p>
          </table:table-cell>
          <table:table-cell table:formula="of:=IF([.G486]=[.G487])" office:value-type="boolean" office:boolean-value="false">
            <text:p>FALSE</text:p>
          </table:table-cell>
          <table:table-cell table:formula="of:=IF([.G486]=[.G49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72">
            <text:p>972</text:p>
          </table:table-cell>
          <table:table-cell office:value-type="float" office:value="39.8933362">
            <text:p>39.8933362</text:p>
          </table:table-cell>
          <table:table-cell office:value-type="float" office:value="-75.0911608">
            <text:p>-75.0911608</text:p>
          </table:table-cell>
          <table:table-cell office:value-type="string">
            <text:p>602 Black Horse Pike</text:p>
          </table:table-cell>
          <table:table-cell office:value-type="string">
            <text:p>Mount Ephraim</text:p>
          </table:table-cell>
          <table:table-cell office:value-type="string">
            <text:p>NJ</text:p>
          </table:table-cell>
          <table:table-cell office:value-type="float" office:value="8059">
            <text:p>08059</text:p>
          </table:table-cell>
          <table:table-cell office:value-type="string">
            <text:p>(856) 456-3508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formula="of:=IF([.G487]=[.G488])" office:value-type="boolean" office:boolean-value="false">
            <text:p>FALSE</text:p>
          </table:table-cell>
          <table:table-cell table:formula="of:=IF([.G487]=[.G49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73">
            <text:p>973</text:p>
          </table:table-cell>
          <table:table-cell office:value-type="float" office:value="39.814934">
            <text:p>39.8149340</text:p>
          </table:table-cell>
          <table:table-cell office:value-type="float" office:value="-74.988868">
            <text:p>-74.9888680</text:p>
          </table:table-cell>
          <table:table-cell office:value-type="string">
            <text:p>421 S. White Horse Pike</text:p>
          </table:table-cell>
          <table:table-cell office:value-type="string">
            <text:p>Lindenwold</text:p>
          </table:table-cell>
          <table:table-cell office:value-type="string">
            <text:p>NJ</text:p>
          </table:table-cell>
          <table:table-cell office:value-type="float" office:value="8021">
            <text:p>08021</text:p>
          </table:table-cell>
          <table:table-cell office:value-type="string">
            <text:p>(856) 435-4083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3">
            <text:p>23</text:p>
          </table:table-cell>
          <table:table-cell office:value-type="float" office:value="75.5">
            <text:p>75.5</text:p>
          </table:table-cell>
          <table:table-cell table:formula="of:=IF([.G488]=[.G489])" office:value-type="boolean" office:boolean-value="false">
            <text:p>FALSE</text:p>
          </table:table-cell>
          <table:table-cell table:formula="of:=IF([.G488]=[.G492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974">
            <text:p>974</text:p>
          </table:table-cell>
          <table:table-cell office:value-type="float" office:value="39.826249">
            <text:p>39.8262490</text:p>
          </table:table-cell>
          <table:table-cell office:value-type="float" office:value="-75.25712">
            <text:p>-75.2571200</text:p>
          </table:table-cell>
          <table:table-cell office:value-type="string">
            <text:p>123 Paulsboro Road</text:p>
          </table:table-cell>
          <table:table-cell office:value-type="string">
            <text:p>Woolwich Twsp</text:p>
          </table:table-cell>
          <table:table-cell office:value-type="string">
            <text:p>NJ</text:p>
          </table:table-cell>
          <table:table-cell office:value-type="float" office:value="8085">
            <text:p>08085</text:p>
          </table:table-cell>
          <table:table-cell office:value-type="string">
            <text:p>(856) 467-172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">
            <text:p>4</text:p>
          </table:table-cell>
          <table:table-cell office:value-type="float" office:value="13.1">
            <text:p>13.1</text:p>
          </table:table-cell>
          <table:table-cell table:formula="of:=IF([.G489]=[.G490])" office:value-type="boolean" office:boolean-value="false">
            <text:p>FALSE</text:p>
          </table:table-cell>
          <table:table-cell table:formula="of:=IF([.G489]=[.G49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75">
            <text:p>975</text:p>
          </table:table-cell>
          <table:table-cell office:value-type="float" office:value="39.753597">
            <text:p>39.7535970</text:p>
          </table:table-cell>
          <table:table-cell office:value-type="float" office:value="-75.046511">
            <text:p>-75.0465110</text:p>
          </table:table-cell>
          <table:table-cell office:value-type="string">
            <text:p>4231 Rt. 42</text:p>
          </table:table-cell>
          <table:table-cell office:value-type="string">
            <text:p>Turnersville</text:p>
          </table:table-cell>
          <table:table-cell office:value-type="string">
            <text:p>NJ</text:p>
          </table:table-cell>
          <table:table-cell office:value-type="float" office:value="8012">
            <text:p>08012</text:p>
          </table:table-cell>
          <table:table-cell office:value-type="string">
            <text:p>(856) 875-1529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2">
            <text:p>42</text:p>
          </table:table-cell>
          <table:table-cell office:value-type="float" office:value="137.8">
            <text:p>137.8</text:p>
          </table:table-cell>
          <table:table-cell table:formula="of:=IF([.G490]=[.G491])" office:value-type="boolean" office:boolean-value="false">
            <text:p>FALSE</text:p>
          </table:table-cell>
          <table:table-cell table:formula="of:=IF([.G490]=[.G494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976">
            <text:p>976</text:p>
          </table:table-cell>
          <table:table-cell office:value-type="float" office:value="40.440219">
            <text:p>40.4402190</text:p>
          </table:table-cell>
          <table:table-cell office:value-type="float" office:value="-74.225096">
            <text:p>-74.2250960</text:p>
          </table:table-cell>
          <table:table-cell office:value-type="string">
            <text:p>204 Highway 35</text:p>
          </table:table-cell>
          <table:table-cell office:value-type="string">
            <text:p>Keyport</text:p>
          </table:table-cell>
          <table:table-cell office:value-type="string">
            <text:p>NJ</text:p>
          </table:table-cell>
          <table:table-cell office:value-type="float" office:value="7735">
            <text:p>07735</text:p>
          </table:table-cell>
          <table:table-cell office:value-type="string">
            <text:p>(732) 888-509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3">
            <text:p>13</text:p>
          </table:table-cell>
          <table:table-cell office:value-type="float" office:value="42.7">
            <text:p>42.7</text:p>
          </table:table-cell>
          <table:table-cell table:formula="of:=IF([.G491]=[.G492])" office:value-type="boolean" office:boolean-value="false">
            <text:p>FALSE</text:p>
          </table:table-cell>
          <table:table-cell table:formula="of:=IF([.G491]=[.G49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77">
            <text:p>977</text:p>
          </table:table-cell>
          <table:table-cell office:value-type="float" office:value="39.585218">
            <text:p>39.5852180</text:p>
          </table:table-cell>
          <table:table-cell office:value-type="float" office:value="-74.224126">
            <text:p>-74.2241260</text:p>
          </table:table-cell>
          <table:table-cell office:value-type="string">
            <text:p>13115 Long Beach Blvd</text:p>
          </table:table-cell>
          <table:table-cell office:value-type="string">
            <text:p>Long Beach</text:p>
          </table:table-cell>
          <table:table-cell office:value-type="string">
            <text:p>NJ</text:p>
          </table:table-cell>
          <table:table-cell office:value-type="float" office:value="8008">
            <text:p>08008</text:p>
          </table:table-cell>
          <table:table-cell office:value-type="string">
            <text:p>(609) 492-196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2">
            <text:p>2</text:p>
          </table:table-cell>
          <table:table-cell office:value-type="float" office:value="6.6">
            <text:p>6.6</text:p>
          </table:table-cell>
          <table:table-cell table:formula="of:=IF([.G492]=[.G493])" office:value-type="boolean" office:boolean-value="false">
            <text:p>FALSE</text:p>
          </table:table-cell>
          <table:table-cell table:formula="of:=IF([.G492]=[.G496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978">
            <text:p>978</text:p>
          </table:table-cell>
          <table:table-cell office:value-type="float" office:value="39.581941">
            <text:p>39.5819410</text:p>
          </table:table-cell>
          <table:table-cell office:value-type="float" office:value="-74.3691145">
            <text:p>-74.3691145</text:p>
          </table:table-cell>
          <table:table-cell office:value-type="string">
            <text:p>195 Mathistown Road</text:p>
          </table:table-cell>
          <table:table-cell office:value-type="string">
            <text:p>Little Egg Harbor Twsp.</text:p>
          </table:table-cell>
          <table:table-cell office:value-type="string">
            <text:p>NJ</text:p>
          </table:table-cell>
          <table:table-cell office:value-type="float" office:value="8087">
            <text:p>08087</text:p>
          </table:table-cell>
          <table:table-cell office:value-type="string">
            <text:p>(609) 296-0576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13">
            <text:p>13</text:p>
          </table:table-cell>
          <table:table-cell office:value-type="float" office:value="42.7">
            <text:p>42.7</text:p>
          </table:table-cell>
          <table:table-cell table:formula="of:=IF([.G493]=[.G494])" office:value-type="boolean" office:boolean-value="false">
            <text:p>FALSE</text:p>
          </table:table-cell>
          <table:table-cell table:formula="of:=IF([.G493]=[.G49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79">
            <text:p>979</text:p>
          </table:table-cell>
          <table:table-cell office:value-type="float" office:value="40.0815568">
            <text:p>40.0815568</text:p>
          </table:table-cell>
          <table:table-cell office:value-type="float" office:value="-74.4775254">
            <text:p>-74.4775254</text:p>
          </table:table-cell>
          <table:table-cell office:value-type="string">
            <text:p>633 Route 539</text:p>
          </table:table-cell>
          <table:table-cell office:value-type="string">
            <text:p>New Egypt</text:p>
          </table:table-cell>
          <table:table-cell office:value-type="string">
            <text:p>NJ</text:p>
          </table:table-cell>
          <table:table-cell office:value-type="float" office:value="8533">
            <text:p>08533</text:p>
          </table:table-cell>
          <table:table-cell office:value-type="string">
            <text:p>(609) 758-3061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65">
            <text:p>65</text:p>
          </table:table-cell>
          <table:table-cell office:value-type="float" office:value="213.3">
            <text:p>213.3</text:p>
          </table:table-cell>
          <table:table-cell table:formula="of:=IF([.G494]=[.G495])" office:value-type="boolean" office:boolean-value="false">
            <text:p>FALSE</text:p>
          </table:table-cell>
          <table:table-cell table:formula="of:=IF([.G494]=[.G49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38.983354">
            <text:p>38.9833540</text:p>
          </table:table-cell>
          <table:table-cell office:value-type="float" office:value="-74.941123">
            <text:p>-74.9411230</text:p>
          </table:table-cell>
          <table:table-cell office:value-type="string">
            <text:p>3719 Bayshore Road</text:p>
          </table:table-cell>
          <table:table-cell office:value-type="string">
            <text:p>N. Cape May</text:p>
          </table:table-cell>
          <table:table-cell office:value-type="string">
            <text:p>NJ</text:p>
          </table:table-cell>
          <table:table-cell office:value-type="float" office:value="8204">
            <text:p>08204</text:p>
          </table:table-cell>
          <table:table-cell office:value-type="string">
            <text:p>(609) 886-000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">
            <text:p>9</text:p>
          </table:table-cell>
          <table:table-cell office:value-type="float" office:value="29.5">
            <text:p>29.5</text:p>
          </table:table-cell>
          <table:table-cell table:formula="of:=IF([.G495]=[.G496])" office:value-type="boolean" office:boolean-value="false">
            <text:p>FALSE</text:p>
          </table:table-cell>
          <table:table-cell table:formula="of:=IF([.G495]=[.G49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81">
            <text:p>981</text:p>
          </table:table-cell>
          <table:table-cell office:value-type="float" office:value="39.735538">
            <text:p>39.7355380</text:p>
          </table:table-cell>
          <table:table-cell office:value-type="float" office:value="-74.995746">
            <text:p>-74.9957460</text:p>
          </table:table-cell>
          <table:table-cell office:value-type="string">
            <text:p>2700 Sicklerville Rd</text:p>
          </table:table-cell>
          <table:table-cell office:value-type="string">
            <text:p>Sicklerville</text:p>
          </table:table-cell>
          <table:table-cell office:value-type="string">
            <text:p>NJ</text:p>
          </table:table-cell>
          <table:table-cell office:value-type="float" office:value="8081">
            <text:p>08081</text:p>
          </table:table-cell>
          <table:table-cell office:value-type="string">
            <text:p>(856) 227-443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57">
            <text:p>57</text:p>
          </table:table-cell>
          <table:table-cell office:value-type="float" office:value="187">
            <text:p>187</text:p>
          </table:table-cell>
          <table:table-cell table:formula="of:=IF([.G496]=[.G497])" office:value-type="boolean" office:boolean-value="false">
            <text:p>FALSE</text:p>
          </table:table-cell>
          <table:table-cell table:formula="of:=IF([.G496]=[.G50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82">
            <text:p>982</text:p>
          </table:table-cell>
          <table:table-cell office:value-type="float" office:value="39.9802322">
            <text:p>39.9802322</text:p>
          </table:table-cell>
          <table:table-cell office:value-type="float" office:value="-74.7103459">
            <text:p>-74.7103459</text:p>
          </table:table-cell>
          <table:table-cell office:value-type="string">
            <text:p>3 Arney\'s Mount Road</text:p>
          </table:table-cell>
          <table:table-cell office:value-type="string">
            <text:p>Pemberton</text:p>
          </table:table-cell>
          <table:table-cell office:value-type="string">
            <text:p>NJ</text:p>
          </table:table-cell>
          <table:table-cell office:value-type="float" office:value="8068">
            <text:p>08068</text:p>
          </table:table-cell>
          <table:table-cell office:value-type="string">
            <text:p>(609) 894-0063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table:formula="of:=IF([.G497]=[.G498])" office:value-type="boolean" office:boolean-value="false">
            <text:p>FALSE</text:p>
          </table:table-cell>
          <table:table-cell table:formula="of:=IF([.G497]=[.G50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83">
            <text:p>983</text:p>
          </table:table-cell>
          <table:table-cell office:value-type="float" office:value="40.4613415">
            <text:p>40.4613415</text:p>
          </table:table-cell>
          <table:table-cell office:value-type="float" office:value="-74.4010058">
            <text:p>-74.4010058</text:p>
          </table:table-cell>
          <table:table-cell office:value-type="string">
            <text:p>656 Old Bridge Tpk</text:p>
          </table:table-cell>
          <table:table-cell office:value-type="string">
            <text:p>South River</text:p>
          </table:table-cell>
          <table:table-cell office:value-type="string">
            <text:p>NJ</text:p>
          </table:table-cell>
          <table:table-cell office:value-type="float" office:value="8882">
            <text:p>08882</text:p>
          </table:table-cell>
          <table:table-cell office:value-type="string">
            <text:p>(732) 254-2106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6">
            <text:p>26</text:p>
          </table:table-cell>
          <table:table-cell office:value-type="float" office:value="85.3">
            <text:p>85.3</text:p>
          </table:table-cell>
          <table:table-cell table:formula="of:=IF([.G498]=[.G499])" office:value-type="boolean" office:boolean-value="false">
            <text:p>FALSE</text:p>
          </table:table-cell>
          <table:table-cell table:formula="of:=IF([.G498]=[.G50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39.753423">
            <text:p>39.7534230</text:p>
          </table:table-cell>
          <table:table-cell office:value-type="float" office:value="-74.984846">
            <text:p>-74.9848460</text:p>
          </table:table-cell>
          <table:table-cell office:value-type="string">
            <text:p>511 Cross Keys Rd.</text:p>
          </table:table-cell>
          <table:table-cell office:value-type="string">
            <text:p>Sicklerville</text:p>
          </table:table-cell>
          <table:table-cell office:value-type="string">
            <text:p>NJ</text:p>
          </table:table-cell>
          <table:table-cell office:value-type="float" office:value="8081">
            <text:p>08081</text:p>
          </table:table-cell>
          <table:table-cell office:value-type="string">
            <text:p>(856) 875-7019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46">
            <text:p>46</text:p>
          </table:table-cell>
          <table:table-cell office:value-type="float" office:value="150.9">
            <text:p>150.9</text:p>
          </table:table-cell>
          <table:table-cell table:formula="of:=IF([.G499]=[.G500])" office:value-type="boolean" office:boolean-value="false">
            <text:p>FALSE</text:p>
          </table:table-cell>
          <table:table-cell table:formula="of:=IF([.G499]=[.G50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985">
            <text:p>985</text:p>
          </table:table-cell>
          <table:table-cell office:value-type="float" office:value="40.6964516">
            <text:p>40.6964516</text:p>
          </table:table-cell>
          <table:table-cell office:value-type="float" office:value="-75.1759533">
            <text:p>-75.1759533</text:p>
          </table:table-cell>
          <table:table-cell office:value-type="string">
            <text:p>411 Roseberry Street</text:p>
          </table:table-cell>
          <table:table-cell office:value-type="string">
            <text:p>Phillipsburg</text:p>
          </table:table-cell>
          <table:table-cell office:value-type="string">
            <text:p>NJ</text:p>
          </table:table-cell>
          <table:table-cell office:value-type="float" office:value="8865">
            <text:p>08865</text:p>
          </table:table-cell>
          <table:table-cell office:value-type="string">
            <text:p>(908) 454-3192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106">
            <text:p>106</text:p>
          </table:table-cell>
          <table:table-cell office:value-type="float" office:value="347.8">
            <text:p>347.8</text:p>
          </table:table-cell>
          <table:table-cell table:formula="of:=IF([.G500]=[.G501])" office:value-type="boolean" office:boolean-value="false">
            <text:p>FALSE</text:p>
          </table:table-cell>
          <table:table-cell table:formula="of:=IF([.G500]=[.G504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994">
            <text:p>994</text:p>
          </table:table-cell>
          <table:table-cell office:value-type="float" office:value="39.687993">
            <text:p>39.6879930</text:p>
          </table:table-cell>
          <table:table-cell office:value-type="float" office:value="-74.250357">
            <text:p>-74.2503570</text:p>
          </table:table-cell>
          <table:table-cell office:value-type="string">
            <text:p>320 Rte 72 East</text:p>
          </table:table-cell>
          <table:table-cell office:value-type="string">
            <text:p>Manahawkin</text:p>
          </table:table-cell>
          <table:table-cell office:value-type="string">
            <text:p>NJ</text:p>
          </table:table-cell>
          <table:table-cell office:value-type="float" office:value="8050">
            <text:p>08050</text:p>
          </table:table-cell>
          <table:table-cell office:value-type="string">
            <text:p>(609) 978-4153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11">
            <text:p>11</text:p>
          </table:table-cell>
          <table:table-cell office:value-type="float" office:value="36.1">
            <text:p>36.1</text:p>
          </table:table-cell>
          <table:table-cell table:formula="of:=IF([.G501]=[.G502])" office:value-type="boolean" office:boolean-value="false">
            <text:p>FALSE</text:p>
          </table:table-cell>
          <table:table-cell table:formula="of:=IF([.G501]=[.G50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01">
            <text:p>8001</text:p>
          </table:table-cell>
          <table:table-cell office:value-type="float" office:value="40.6356151">
            <text:p>40.6356151</text:p>
          </table:table-cell>
          <table:table-cell office:value-type="float" office:value="-75.3957907">
            <text:p>-75.3957907</text:p>
          </table:table-cell>
          <table:table-cell office:value-type="string">
            <text:p>1584 8th Ave</text:p>
          </table:table-cell>
          <table:table-cell office:value-type="string">
            <text:p>Bethlehem</text:p>
          </table:table-cell>
          <table:table-cell office:value-type="string">
            <text:p>PA</text:p>
          </table:table-cell>
          <table:table-cell office:value-type="float" office:value="18015">
            <text:p>18015</text:p>
          </table:table-cell>
          <table:table-cell office:value-type="string">
            <text:p>(610) 865-827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07">
            <text:p>107</text:p>
          </table:table-cell>
          <table:table-cell office:value-type="float" office:value="351">
            <text:p>351</text:p>
          </table:table-cell>
          <table:table-cell table:formula="of:=IF([.G502]=[.G503])" office:value-type="boolean" office:boolean-value="false">
            <text:p>FALSE</text:p>
          </table:table-cell>
          <table:table-cell table:formula="of:=IF([.G502]=[.G50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03">
            <text:p>8003</text:p>
          </table:table-cell>
          <table:table-cell office:value-type="float" office:value="40.1273382">
            <text:p>40.1273382</text:p>
          </table:table-cell>
          <table:table-cell office:value-type="float" office:value="-75.4050406">
            <text:p>-75.4050406</text:p>
          </table:table-cell>
          <table:table-cell office:value-type="string">
            <text:p>705 South Trooper Road</text:p>
          </table:table-cell>
          <table:table-cell office:value-type="string">
            <text:p>Norristown</text:p>
          </table:table-cell>
          <table:table-cell office:value-type="string">
            <text:p>PA</text:p>
          </table:table-cell>
          <table:table-cell office:value-type="float" office:value="19403">
            <text:p>19403</text:p>
          </table:table-cell>
          <table:table-cell office:value-type="string">
            <text:p>(610) 539-570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66">
            <text:p>66</text:p>
          </table:table-cell>
          <table:table-cell office:value-type="float" office:value="216.5">
            <text:p>216.5</text:p>
          </table:table-cell>
          <table:table-cell table:formula="of:=IF([.G503]=[.G504])" office:value-type="boolean" office:boolean-value="false">
            <text:p>FALSE</text:p>
          </table:table-cell>
          <table:table-cell table:formula="of:=IF([.G503]=[.G50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05">
            <text:p>8005</text:p>
          </table:table-cell>
          <table:table-cell office:value-type="float" office:value="40.2161417">
            <text:p>40.2161417</text:p>
          </table:table-cell>
          <table:table-cell office:value-type="float" office:value="-75.5454553">
            <text:p>-75.5454553</text:p>
          </table:table-cell>
          <table:table-cell office:value-type="string">
            <text:p>579 N. Lewis Rd</text:p>
          </table:table-cell>
          <table:table-cell office:value-type="string">
            <text:p>Limerick</text:p>
          </table:table-cell>
          <table:table-cell office:value-type="string">
            <text:p>PA</text:p>
          </table:table-cell>
          <table:table-cell office:value-type="float" office:value="19468">
            <text:p>19468</text:p>
          </table:table-cell>
          <table:table-cell office:value-type="string">
            <text:p>(610) 495-473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77">
            <text:p>77</text:p>
          </table:table-cell>
          <table:table-cell office:value-type="float" office:value="252.6">
            <text:p>252.6</text:p>
          </table:table-cell>
          <table:table-cell table:formula="of:=IF([.G504]=[.G505])" office:value-type="boolean" office:boolean-value="false">
            <text:p>FALSE</text:p>
          </table:table-cell>
          <table:table-cell table:formula="of:=IF([.G504]=[.G50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06">
            <text:p>8006</text:p>
          </table:table-cell>
          <table:table-cell office:value-type="float" office:value="40.0545633">
            <text:p>40.0545633</text:p>
          </table:table-cell>
          <table:table-cell office:value-type="float" office:value="-75.0907689">
            <text:p>-75.0907689</text:p>
          </table:table-cell>
          <table:table-cell office:value-type="string">
            <text:p>6800 Rising Sun Ave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11">
            <text:p>19111</text:p>
          </table:table-cell>
          <table:table-cell office:value-type="string">
            <text:p>(215) 725-142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8">
            <text:p>48</text:p>
          </table:table-cell>
          <table:table-cell office:value-type="float" office:value="157.5">
            <text:p>157.5</text:p>
          </table:table-cell>
          <table:table-cell table:formula="of:=IF([.G505]=[.G506])" office:value-type="boolean" office:boolean-value="false">
            <text:p>FALSE</text:p>
          </table:table-cell>
          <table:table-cell table:formula="of:=IF([.G505]=[.G50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07">
            <text:p>8007</text:p>
          </table:table-cell>
          <table:table-cell office:value-type="float" office:value="39.9039879">
            <text:p>39.9039879</text:p>
          </table:table-cell>
          <table:table-cell office:value-type="float" office:value="-75.2823508">
            <text:p>-75.2823508</text:p>
          </table:table-cell>
          <table:table-cell office:value-type="string">
            <text:p>1550 Chester Pike</text:p>
          </table:table-cell>
          <table:table-cell office:value-type="string">
            <text:p>Folcroft</text:p>
          </table:table-cell>
          <table:table-cell office:value-type="string">
            <text:p>PA</text:p>
          </table:table-cell>
          <table:table-cell office:value-type="float" office:value="19032">
            <text:p>19032</text:p>
          </table:table-cell>
          <table:table-cell office:value-type="string">
            <text:p>(610) 586-519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24">
            <text:p>24</text:p>
          </table:table-cell>
          <table:table-cell office:value-type="float" office:value="78.7">
            <text:p>78.7</text:p>
          </table:table-cell>
          <table:table-cell table:formula="of:=IF([.G506]=[.G507])" office:value-type="boolean" office:boolean-value="false">
            <text:p>FALSE</text:p>
          </table:table-cell>
          <table:table-cell table:formula="of:=IF([.G506]=[.G51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08">
            <text:p>8008</text:p>
          </table:table-cell>
          <table:table-cell office:value-type="float" office:value="40.3185464">
            <text:p>40.3185464</text:p>
          </table:table-cell>
          <table:table-cell office:value-type="float" office:value="-75.3036509">
            <text:p>-75.3036509</text:p>
          </table:table-cell>
          <table:table-cell office:value-type="string">
            <text:p>3520 Bethlehem Pike</text:p>
          </table:table-cell>
          <table:table-cell office:value-type="string">
            <text:p>Souderton</text:p>
          </table:table-cell>
          <table:table-cell office:value-type="string">
            <text:p>PA</text:p>
          </table:table-cell>
          <table:table-cell office:value-type="float" office:value="18964">
            <text:p>18964</text:p>
          </table:table-cell>
          <table:table-cell office:value-type="string">
            <text:p>(215) 723-220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52">
            <text:p>152</text:p>
          </table:table-cell>
          <table:table-cell office:value-type="float" office:value="498.7">
            <text:p>498.7</text:p>
          </table:table-cell>
          <table:table-cell table:formula="of:=IF([.G507]=[.G508])" office:value-type="boolean" office:boolean-value="false">
            <text:p>FALSE</text:p>
          </table:table-cell>
          <table:table-cell table:formula="of:=IF([.G507]=[.G51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09">
            <text:p>8009</text:p>
          </table:table-cell>
          <table:table-cell office:value-type="float" office:value="39.970204">
            <text:p>39.9702040</text:p>
          </table:table-cell>
          <table:table-cell office:value-type="float" office:value="-75.134426">
            <text:p>-75.1344260</text:p>
          </table:table-cell>
          <table:table-cell office:value-type="string">
            <text:p>6506 Frankford Ave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01">
            <text:p>19101</text:p>
          </table:table-cell>
          <table:table-cell office:value-type="string">
            <text:p>(215) 333-7830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/>
          <table:table-cell office:value-type="string">
            <text:p>open24</text:p>
          </table:table-cell>
          <table:table-cell office:value-type="float" office:value="9">
            <text:p>9</text:p>
          </table:table-cell>
          <table:table-cell office:value-type="float" office:value="29.5">
            <text:p>29.5</text:p>
          </table:table-cell>
          <table:table-cell table:formula="of:=IF([.G508]=[.G509])" office:value-type="boolean" office:boolean-value="false">
            <text:p>FALSE</text:p>
          </table:table-cell>
          <table:table-cell table:formula="of:=IF([.G508]=[.G51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10">
            <text:p>8010</text:p>
          </table:table-cell>
          <table:table-cell office:value-type="float" office:value="40.304702">
            <text:p>40.3047020</text:p>
          </table:table-cell>
          <table:table-cell office:value-type="float" office:value="-75.984206">
            <text:p>-75.9842060</text:p>
          </table:table-cell>
          <table:table-cell office:value-type="string">
            <text:p>100 W. Lancaster Pike</text:p>
          </table:table-cell>
          <table:table-cell office:value-type="string">
            <text:p>Wyomissing</text:p>
          </table:table-cell>
          <table:table-cell office:value-type="string">
            <text:p>PA</text:p>
          </table:table-cell>
          <table:table-cell office:value-type="float" office:value="19610">
            <text:p>19610</text:p>
          </table:table-cell>
          <table:table-cell office:value-type="string">
            <text:p>(610) 775-590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11">
            <text:p>111</text:p>
          </table:table-cell>
          <table:table-cell office:value-type="float" office:value="364.2">
            <text:p>364.2</text:p>
          </table:table-cell>
          <table:table-cell table:formula="of:=IF([.G509]=[.G510])" office:value-type="boolean" office:boolean-value="false">
            <text:p>FALSE</text:p>
          </table:table-cell>
          <table:table-cell table:formula="of:=IF([.G509]=[.G51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11">
            <text:p>8011</text:p>
          </table:table-cell>
          <table:table-cell office:value-type="float" office:value="39.993642">
            <text:p>39.9936420</text:p>
          </table:table-cell>
          <table:table-cell office:value-type="float" office:value="-75.762877">
            <text:p>-75.7628770</text:p>
          </table:table-cell>
          <table:table-cell office:value-type="string">
            <text:p>3025 Lincoln Highway</text:p>
          </table:table-cell>
          <table:table-cell office:value-type="string">
            <text:p>Thorndale</text:p>
          </table:table-cell>
          <table:table-cell office:value-type="string">
            <text:p>PA</text:p>
          </table:table-cell>
          <table:table-cell office:value-type="float" office:value="19372">
            <text:p>19372</text:p>
          </table:table-cell>
          <table:table-cell office:value-type="string">
            <text:p>(610) 384-133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3">
            <text:p>93</text:p>
          </table:table-cell>
          <table:table-cell office:value-type="float" office:value="305.1">
            <text:p>305.1</text:p>
          </table:table-cell>
          <table:table-cell table:formula="of:=IF([.G510]=[.G511])" office:value-type="boolean" office:boolean-value="false">
            <text:p>FALSE</text:p>
          </table:table-cell>
          <table:table-cell table:formula="of:=IF([.G510]=[.G51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13">
            <text:p>8013</text:p>
          </table:table-cell>
          <table:table-cell office:value-type="float" office:value="39.998882">
            <text:p>39.9988820</text:p>
          </table:table-cell>
          <table:table-cell office:value-type="float" office:value="-75.086486">
            <text:p>-75.0864860</text:p>
          </table:table-cell>
          <table:table-cell office:value-type="string">
            <text:p>2535 Aramingo Ave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35">
            <text:p>19135</text:p>
          </table:table-cell>
          <table:table-cell office:value-type="string">
            <text:p>(215) 426-8163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8">
            <text:p>8</text:p>
          </table:table-cell>
          <table:table-cell office:value-type="float" office:value="26.2">
            <text:p>26.2</text:p>
          </table:table-cell>
          <table:table-cell table:formula="of:=IF([.G511]=[.G512])" office:value-type="boolean" office:boolean-value="false">
            <text:p>FALSE</text:p>
          </table:table-cell>
          <table:table-cell table:formula="of:=IF([.G511]=[.G51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14">
            <text:p>8014</text:p>
          </table:table-cell>
          <table:table-cell office:value-type="float" office:value="40.650963">
            <text:p>40.6509630</text:p>
          </table:table-cell>
          <table:table-cell office:value-type="float" office:value="-75.499801">
            <text:p>-75.4998010</text:p>
          </table:table-cell>
          <table:table-cell office:value-type="string">
            <text:p>2985 Macarthur Road</text:p>
          </table:table-cell>
          <table:table-cell office:value-type="string">
            <text:p>Whitehall</text:p>
          </table:table-cell>
          <table:table-cell office:value-type="string">
            <text:p>PA</text:p>
          </table:table-cell>
          <table:table-cell office:value-type="float" office:value="18052">
            <text:p>18052</text:p>
          </table:table-cell>
          <table:table-cell office:value-type="string">
            <text:p>(610) 439-241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04">
            <text:p>104</text:p>
          </table:table-cell>
          <table:table-cell office:value-type="float" office:value="341.2">
            <text:p>341.2</text:p>
          </table:table-cell>
          <table:table-cell table:formula="of:=IF([.G512]=[.G513])" office:value-type="boolean" office:boolean-value="false">
            <text:p>FALSE</text:p>
          </table:table-cell>
          <table:table-cell table:formula="of:=IF([.G512]=[.G51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15">
            <text:p>8015</text:p>
          </table:table-cell>
          <table:table-cell office:value-type="float" office:value="39.8635718">
            <text:p>39.8635718</text:p>
          </table:table-cell>
          <table:table-cell office:value-type="float" office:value="-75.6781488">
            <text:p>-75.6781488</text:p>
          </table:table-cell>
          <table:table-cell office:value-type="string">
            <text:p>901 E. Baltimore Pike</text:p>
          </table:table-cell>
          <table:table-cell office:value-type="string">
            <text:p>E. Marlborough Twsp.</text:p>
          </table:table-cell>
          <table:table-cell office:value-type="string">
            <text:p>PA</text:p>
          </table:table-cell>
          <table:table-cell office:value-type="float" office:value="19348">
            <text:p>19348</text:p>
          </table:table-cell>
          <table:table-cell office:value-type="string">
            <text:p>(610) 388-640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27">
            <text:p>127</text:p>
          </table:table-cell>
          <table:table-cell office:value-type="float" office:value="416.7">
            <text:p>416.7</text:p>
          </table:table-cell>
          <table:table-cell table:formula="of:=IF([.G513]=[.G514])" office:value-type="boolean" office:boolean-value="false">
            <text:p>FALSE</text:p>
          </table:table-cell>
          <table:table-cell table:formula="of:=IF([.G513]=[.G51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18">
            <text:p>8018</text:p>
          </table:table-cell>
          <table:table-cell office:value-type="float" office:value="40.269729">
            <text:p>40.2697290</text:p>
          </table:table-cell>
          <table:table-cell office:value-type="float" office:value="-75.254981">
            <text:p>-75.2549810</text:p>
          </table:table-cell>
          <table:table-cell office:value-type="string">
            <text:p>119 Bethlehem Pike</text:p>
          </table:table-cell>
          <table:table-cell office:value-type="string">
            <text:p>Colmar</text:p>
          </table:table-cell>
          <table:table-cell office:value-type="string">
            <text:p>PA</text:p>
          </table:table-cell>
          <table:table-cell office:value-type="float" office:value="18915">
            <text:p>18915</text:p>
          </table:table-cell>
          <table:table-cell office:value-type="string">
            <text:p>(215) 997-2107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6">
            <text:p>96</text:p>
          </table:table-cell>
          <table:table-cell office:value-type="float" office:value="315">
            <text:p>315</text:p>
          </table:table-cell>
          <table:table-cell table:formula="of:=IF([.G514]=[.G515])" office:value-type="boolean" office:boolean-value="false">
            <text:p>FALSE</text:p>
          </table:table-cell>
          <table:table-cell table:formula="of:=IF([.G514]=[.G51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19">
            <text:p>8019</text:p>
          </table:table-cell>
          <table:table-cell office:value-type="float" office:value="40.1764678">
            <text:p>40.1764678</text:p>
          </table:table-cell>
          <table:table-cell office:value-type="float" office:value="-75.4604423">
            <text:p>-75.4604423</text:p>
          </table:table-cell>
          <table:table-cell office:value-type="string">
            <text:p>1860 S. Collegeville Road</text:p>
          </table:table-cell>
          <table:table-cell office:value-type="string">
            <text:p>Collegeville</text:p>
          </table:table-cell>
          <table:table-cell office:value-type="string">
            <text:p>PA</text:p>
          </table:table-cell>
          <table:table-cell office:value-type="float" office:value="19426">
            <text:p>19426</text:p>
          </table:table-cell>
          <table:table-cell office:value-type="string">
            <text:p>(610) 831-5224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46">
            <text:p>46</text:p>
          </table:table-cell>
          <table:table-cell office:value-type="float" office:value="150.9">
            <text:p>150.9</text:p>
          </table:table-cell>
          <table:table-cell table:formula="of:=IF([.G515]=[.G516])" office:value-type="boolean" office:boolean-value="false">
            <text:p>FALSE</text:p>
          </table:table-cell>
          <table:table-cell table:formula="of:=IF([.G515]=[.G51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21">
            <text:p>8021</text:p>
          </table:table-cell>
          <table:table-cell office:value-type="float" office:value="40.4354104">
            <text:p>40.4354104</text:p>
          </table:table-cell>
          <table:table-cell office:value-type="float" office:value="-75.4141356">
            <text:p>-75.4141356</text:p>
          </table:table-cell>
          <table:table-cell office:value-type="string">
            <text:p>1960 John Fries Hwy.</text:p>
          </table:table-cell>
          <table:table-cell office:value-type="string">
            <text:p>Quakertown</text:p>
          </table:table-cell>
          <table:table-cell office:value-type="string">
            <text:p>PA</text:p>
          </table:table-cell>
          <table:table-cell office:value-type="float" office:value="18951">
            <text:p>18951</text:p>
          </table:table-cell>
          <table:table-cell office:value-type="string">
            <text:p>(215) 538-207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65">
            <text:p>165</text:p>
          </table:table-cell>
          <table:table-cell office:value-type="float" office:value="541.3">
            <text:p>541.3</text:p>
          </table:table-cell>
          <table:table-cell table:formula="of:=IF([.G516]=[.G517])" office:value-type="boolean" office:boolean-value="false">
            <text:p>FALSE</text:p>
          </table:table-cell>
          <table:table-cell table:formula="of:=IF([.G516]=[.G52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25">
            <text:p>8025</text:p>
          </table:table-cell>
          <table:table-cell office:value-type="float" office:value="39.9890168">
            <text:p>39.9890168</text:p>
          </table:table-cell>
          <table:table-cell office:value-type="float" office:value="-76.0196489">
            <text:p>-76.0196489</text:p>
          </table:table-cell>
          <table:table-cell office:value-type="string">
            <text:p>787 Rt 41</text:p>
          </table:table-cell>
          <table:table-cell office:value-type="string">
            <text:p>Gap</text:p>
          </table:table-cell>
          <table:table-cell office:value-type="string">
            <text:p>PA</text:p>
          </table:table-cell>
          <table:table-cell office:value-type="float" office:value="17527">
            <text:p>17527</text:p>
          </table:table-cell>
          <table:table-cell office:value-type="string">
            <text:p>(717) 442-903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45">
            <text:p>145</text:p>
          </table:table-cell>
          <table:table-cell office:value-type="float" office:value="475.7">
            <text:p>475.7</text:p>
          </table:table-cell>
          <table:table-cell table:formula="of:=IF([.G517]=[.G518])" office:value-type="boolean" office:boolean-value="false">
            <text:p>FALSE</text:p>
          </table:table-cell>
          <table:table-cell table:formula="of:=IF([.G517]=[.G52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27">
            <text:p>8027</text:p>
          </table:table-cell>
          <table:table-cell office:value-type="float" office:value="39.865358">
            <text:p>39.8653580</text:p>
          </table:table-cell>
          <table:table-cell office:value-type="float" office:value="-75.427503">
            <text:p>-75.4275030</text:p>
          </table:table-cell>
          <table:table-cell office:value-type="string">
            <text:p>5008 Pennell Road</text:p>
          </table:table-cell>
          <table:table-cell office:value-type="string">
            <text:p>Aston</text:p>
          </table:table-cell>
          <table:table-cell office:value-type="string">
            <text:p>PA</text:p>
          </table:table-cell>
          <table:table-cell office:value-type="float" office:value="19014">
            <text:p>19014</text:p>
          </table:table-cell>
          <table:table-cell office:value-type="string">
            <text:p>(610) 494-4051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56">
            <text:p>56</text:p>
          </table:table-cell>
          <table:table-cell office:value-type="float" office:value="183.7">
            <text:p>183.7</text:p>
          </table:table-cell>
          <table:table-cell table:formula="of:=IF([.G518]=[.G519])" office:value-type="boolean" office:boolean-value="false">
            <text:p>FALSE</text:p>
          </table:table-cell>
          <table:table-cell table:formula="of:=IF([.G518]=[.G52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30">
            <text:p>8030</text:p>
          </table:table-cell>
          <table:table-cell office:value-type="float" office:value="40.0779673">
            <text:p>40.0779673</text:p>
          </table:table-cell>
          <table:table-cell office:value-type="float" office:value="-75.0236718">
            <text:p>-75.0236718</text:p>
          </table:table-cell>
          <table:table-cell office:value-type="string">
            <text:p>2600 Grant Ave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14">
            <text:p>19114</text:p>
          </table:table-cell>
          <table:table-cell office:value-type="string">
            <text:p>(215) 677-1708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34">
            <text:p>34</text:p>
          </table:table-cell>
          <table:table-cell office:value-type="float" office:value="111.5">
            <text:p>111.5</text:p>
          </table:table-cell>
          <table:table-cell table:formula="of:=IF([.G519]=[.G520])" office:value-type="boolean" office:boolean-value="false">
            <text:p>FALSE</text:p>
          </table:table-cell>
          <table:table-cell table:formula="of:=IF([.G519]=[.G52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32">
            <text:p>8032</text:p>
          </table:table-cell>
          <table:table-cell office:value-type="float" office:value="40.6809808">
            <text:p>40.6809808</text:p>
          </table:table-cell>
          <table:table-cell office:value-type="float" office:value="-75.2475278">
            <text:p>-75.2475278</text:p>
          </table:table-cell>
          <table:table-cell office:value-type="string">
            <text:p>631 S. 25th Street</text:p>
          </table:table-cell>
          <table:table-cell office:value-type="string">
            <text:p>Palmer</text:p>
          </table:table-cell>
          <table:table-cell office:value-type="string">
            <text:p>PA</text:p>
          </table:table-cell>
          <table:table-cell office:value-type="float" office:value="18045">
            <text:p>18045</text:p>
          </table:table-cell>
          <table:table-cell office:value-type="string">
            <text:p>(610) 252-415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15">
            <text:p>115</text:p>
          </table:table-cell>
          <table:table-cell office:value-type="float" office:value="377.3">
            <text:p>377.3</text:p>
          </table:table-cell>
          <table:table-cell table:formula="of:=IF([.G520]=[.G521])" office:value-type="boolean" office:boolean-value="false">
            <text:p>FALSE</text:p>
          </table:table-cell>
          <table:table-cell table:formula="of:=IF([.G520]=[.G52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33">
            <text:p>8033</text:p>
          </table:table-cell>
          <table:table-cell office:value-type="float" office:value="40.048533">
            <text:p>40.0485330</text:p>
          </table:table-cell>
          <table:table-cell office:value-type="float" office:value="-75.663195">
            <text:p>-75.6631950</text:p>
          </table:table-cell>
          <table:table-cell office:value-type="string">
            <text:p>120 Eagleview Road</text:p>
          </table:table-cell>
          <table:table-cell office:value-type="string">
            <text:p>Lionville</text:p>
          </table:table-cell>
          <table:table-cell office:value-type="string">
            <text:p>PA</text:p>
          </table:table-cell>
          <table:table-cell office:value-type="float" office:value="19341">
            <text:p>19341</text:p>
          </table:table-cell>
          <table:table-cell office:value-type="string">
            <text:p>(610) 363-4046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70">
            <text:p>170</text:p>
          </table:table-cell>
          <table:table-cell office:value-type="float" office:value="557.7">
            <text:p>557.7</text:p>
          </table:table-cell>
          <table:table-cell table:formula="of:=IF([.G521]=[.G522])" office:value-type="boolean" office:boolean-value="false">
            <text:p>FALSE</text:p>
          </table:table-cell>
          <table:table-cell table:formula="of:=IF([.G521]=[.G52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34">
            <text:p>8034</text:p>
          </table:table-cell>
          <table:table-cell office:value-type="float" office:value="40.165524">
            <text:p>40.1655240</text:p>
          </table:table-cell>
          <table:table-cell office:value-type="float" office:value="-75.293018">
            <text:p>-75.2930180</text:p>
          </table:table-cell>
          <table:table-cell office:value-type="string">
            <text:p>1015 Dekalb Pike</text:p>
          </table:table-cell>
          <table:table-cell office:value-type="string">
            <text:p>Center Square</text:p>
          </table:table-cell>
          <table:table-cell office:value-type="string">
            <text:p>PA</text:p>
          </table:table-cell>
          <table:table-cell office:value-type="float" office:value="19422">
            <text:p>19422</text:p>
          </table:table-cell>
          <table:table-cell office:value-type="string">
            <text:p>(610) 279-7014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80">
            <text:p>80</text:p>
          </table:table-cell>
          <table:table-cell office:value-type="float" office:value="262.5">
            <text:p>262.5</text:p>
          </table:table-cell>
          <table:table-cell table:formula="of:=IF([.G522]=[.G523])" office:value-type="boolean" office:boolean-value="false">
            <text:p>FALSE</text:p>
          </table:table-cell>
          <table:table-cell table:formula="of:=IF([.G522]=[.G52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35">
            <text:p>8035</text:p>
          </table:table-cell>
          <table:table-cell office:value-type="float" office:value="40.0959644">
            <text:p>40.0959644</text:p>
          </table:table-cell>
          <table:table-cell office:value-type="float" office:value="-74.9767898">
            <text:p>-74.9767898</text:p>
          </table:table-cell>
          <table:table-cell office:value-type="string">
            <text:p>12301 Academy Rd</text:p>
          </table:table-cell>
          <table:table-cell office:value-type="string">
            <text:p>Philadelphia</text:p>
          </table:table-cell>
          <table:table-cell office:value-type="string">
            <text:p>PA</text:p>
          </table:table-cell>
          <table:table-cell office:value-type="float" office:value="19154">
            <text:p>19154</text:p>
          </table:table-cell>
          <table:table-cell office:value-type="string">
            <text:p>(215) 824-2582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30">
            <text:p>30</text:p>
          </table:table-cell>
          <table:table-cell office:value-type="float" office:value="98.4">
            <text:p>98.4</text:p>
          </table:table-cell>
          <table:table-cell table:formula="of:=IF([.G523]=[.G524])" office:value-type="boolean" office:boolean-value="false">
            <text:p>FALSE</text:p>
          </table:table-cell>
          <table:table-cell table:formula="of:=IF([.G523]=[.G52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36">
            <text:p>8036</text:p>
          </table:table-cell>
          <table:table-cell office:value-type="float" office:value="40.643486">
            <text:p>40.6434860</text:p>
          </table:table-cell>
          <table:table-cell office:value-type="float" office:value="-75.348238">
            <text:p>-75.3482380</text:p>
          </table:table-cell>
          <table:table-cell office:value-type="string">
            <text:p>2525 Easton Ave</text:p>
          </table:table-cell>
          <table:table-cell office:value-type="string">
            <text:p>Bethlehem</text:p>
          </table:table-cell>
          <table:table-cell office:value-type="string">
            <text:p>PA</text:p>
          </table:table-cell>
          <table:table-cell office:value-type="float" office:value="18017">
            <text:p>18017</text:p>
          </table:table-cell>
          <table:table-cell office:value-type="string">
            <text:p>(610) 758-8646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122">
            <text:p>122</text:p>
          </table:table-cell>
          <table:table-cell office:value-type="float" office:value="400.3">
            <text:p>400.3</text:p>
          </table:table-cell>
          <table:table-cell table:formula="of:=IF([.G524]=[.G525])" office:value-type="boolean" office:boolean-value="false">
            <text:p>FALSE</text:p>
          </table:table-cell>
          <table:table-cell table:formula="of:=IF([.G524]=[.G52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37">
            <text:p>8037</text:p>
          </table:table-cell>
          <table:table-cell office:value-type="float" office:value="40.6220422">
            <text:p>40.6220422</text:p>
          </table:table-cell>
          <table:table-cell office:value-type="float" office:value="-75.3612552">
            <text:p>-75.3612552</text:p>
          </table:table-cell>
          <table:table-cell office:value-type="string">
            <text:p>741 E. Broad Street</text:p>
          </table:table-cell>
          <table:table-cell office:value-type="string">
            <text:p>Bethlehem</text:p>
          </table:table-cell>
          <table:table-cell office:value-type="string">
            <text:p>PA</text:p>
          </table:table-cell>
          <table:table-cell office:value-type="float" office:value="18018">
            <text:p>18018</text:p>
          </table:table-cell>
          <table:table-cell office:value-type="string">
            <text:p>(610) 758-9472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89">
            <text:p>89</text:p>
          </table:table-cell>
          <table:table-cell office:value-type="float" office:value="292">
            <text:p>292</text:p>
          </table:table-cell>
          <table:table-cell table:formula="of:=IF([.G525]=[.G526])" office:value-type="boolean" office:boolean-value="false">
            <text:p>FALSE</text:p>
          </table:table-cell>
          <table:table-cell table:formula="of:=IF([.G525]=[.G52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38">
            <text:p>8038</text:p>
          </table:table-cell>
          <table:table-cell office:value-type="float" office:value="40.232578">
            <text:p>40.2325780</text:p>
          </table:table-cell>
          <table:table-cell office:value-type="float" office:value="-75.5267728">
            <text:p>-75.5267728</text:p>
          </table:table-cell>
          <table:table-cell office:value-type="string">
            <text:p>451 W. Ridge Pike</text:p>
          </table:table-cell>
          <table:table-cell office:value-type="string">
            <text:p>Limerick</text:p>
          </table:table-cell>
          <table:table-cell office:value-type="string">
            <text:p>PA</text:p>
          </table:table-cell>
          <table:table-cell office:value-type="float" office:value="19468">
            <text:p>19468</text:p>
          </table:table-cell>
          <table:table-cell office:value-type="string">
            <text:p>(610) 495-474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5">
            <text:p>95</text:p>
          </table:table-cell>
          <table:table-cell office:value-type="float" office:value="311.7">
            <text:p>311.7</text:p>
          </table:table-cell>
          <table:table-cell table:formula="of:=IF([.G526]=[.G527])" office:value-type="boolean" office:boolean-value="false">
            <text:p>FALSE</text:p>
          </table:table-cell>
          <table:table-cell table:formula="of:=IF([.G526]=[.G53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40">
            <text:p>8040</text:p>
          </table:table-cell>
          <table:table-cell office:value-type="float" office:value="40.243702">
            <text:p>40.2437020</text:p>
          </table:table-cell>
          <table:table-cell office:value-type="float" office:value="-75.615153">
            <text:p>-75.6151530</text:p>
          </table:table-cell>
          <table:table-cell office:value-type="string">
            <text:p>1500 High Street</text:p>
          </table:table-cell>
          <table:table-cell office:value-type="string">
            <text:p>Pottstown</text:p>
          </table:table-cell>
          <table:table-cell office:value-type="string">
            <text:p>PA</text:p>
          </table:table-cell>
          <table:table-cell office:value-type="float" office:value="19464">
            <text:p>19464</text:p>
          </table:table-cell>
          <table:table-cell office:value-type="string">
            <text:p>(610) 718-0889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56">
            <text:p>56</text:p>
          </table:table-cell>
          <table:table-cell office:value-type="float" office:value="183.7">
            <text:p>183.7</text:p>
          </table:table-cell>
          <table:table-cell table:formula="of:=IF([.G527]=[.G528])" office:value-type="boolean" office:boolean-value="false">
            <text:p>FALSE</text:p>
          </table:table-cell>
          <table:table-cell table:formula="of:=IF([.G527]=[.G531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42">
            <text:p>8042</text:p>
          </table:table-cell>
          <table:table-cell office:value-type="float" office:value="39.875466">
            <text:p>39.8754660</text:p>
          </table:table-cell>
          <table:table-cell office:value-type="float" office:value="-75.3934605">
            <text:p>-75.3934605</text:p>
          </table:table-cell>
          <table:table-cell office:value-type="string">
            <text:p>4703 Edgemont Avenue</text:p>
          </table:table-cell>
          <table:table-cell office:value-type="string">
            <text:p>Brookhaven</text:p>
          </table:table-cell>
          <table:table-cell office:value-type="string">
            <text:p>PA</text:p>
          </table:table-cell>
          <table:table-cell office:value-type="float" office:value="19015">
            <text:p>19015</text:p>
          </table:table-cell>
          <table:table-cell office:value-type="string">
            <text:p>(610) 872-5183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37">
            <text:p>37</text:p>
          </table:table-cell>
          <table:table-cell office:value-type="float" office:value="121.4">
            <text:p>121.4</text:p>
          </table:table-cell>
          <table:table-cell table:formula="of:=IF([.G528]=[.G529])" office:value-type="boolean" office:boolean-value="false">
            <text:p>FALSE</text:p>
          </table:table-cell>
          <table:table-cell table:formula="of:=IF([.G528]=[.G53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044">
            <text:p>8044</text:p>
          </table:table-cell>
          <table:table-cell office:value-type="float" office:value="40.4591336">
            <text:p>40.4591336</text:p>
          </table:table-cell>
          <table:table-cell office:value-type="float" office:value="-75.3679397">
            <text:p>-75.3679397</text:p>
          </table:table-cell>
          <table:table-cell office:value-type="string">
            <text:p>600 N. W. End Blvd.</text:p>
          </table:table-cell>
          <table:table-cell office:value-type="string">
            <text:p>Quakertown</text:p>
          </table:table-cell>
          <table:table-cell office:value-type="string">
            <text:p>PA</text:p>
          </table:table-cell>
          <table:table-cell office:value-type="float" office:value="18951">
            <text:p>18951</text:p>
          </table:table-cell>
          <table:table-cell office:value-type="string">
            <text:p>(215) 538-4393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185">
            <text:p>185</text:p>
          </table:table-cell>
          <table:table-cell office:value-type="float" office:value="607">
            <text:p>607</text:p>
          </table:table-cell>
          <table:table-cell table:formula="of:=IF([.G529]=[.G530])" office:value-type="boolean" office:boolean-value="false">
            <text:p>FALSE</text:p>
          </table:table-cell>
          <table:table-cell table:formula="of:=IF([.G529]=[.G533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600">
            <text:p>8600</text:p>
          </table:table-cell>
          <table:table-cell office:value-type="float" office:value="37.537555">
            <text:p>37.5375550</text:p>
          </table:table-cell>
          <table:table-cell office:value-type="float" office:value="-77.531549">
            <text:p>-77.5315490</text:p>
          </table:table-cell>
          <table:table-cell office:value-type="string">
            <text:p>7316 Forest Hill Ave</text:p>
          </table:table-cell>
          <table:table-cell office:value-type="string">
            <text:p>Richmond</text:p>
          </table:table-cell>
          <table:table-cell office:value-type="string">
            <text:p>VA</text:p>
          </table:table-cell>
          <table:table-cell office:value-type="float" office:value="23225">
            <text:p>23225</text:p>
          </table:table-cell>
          <table:table-cell office:value-type="string">
            <text:p>(804) 560-0365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73">
            <text:p>73</text:p>
          </table:table-cell>
          <table:table-cell office:value-type="float" office:value="239.5">
            <text:p>239.5</text:p>
          </table:table-cell>
          <table:table-cell table:formula="of:=IF([.G530]=[.G531])" office:value-type="boolean" office:boolean-value="false">
            <text:p>FALSE</text:p>
          </table:table-cell>
          <table:table-cell table:formula="of:=IF([.G530]=[.G534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603">
            <text:p>8603</text:p>
          </table:table-cell>
          <table:table-cell office:value-type="float" office:value="37.625284">
            <text:p>37.6252840</text:p>
          </table:table-cell>
          <table:table-cell office:value-type="float" office:value="-77.531608">
            <text:p>-77.5316080</text:p>
          </table:table-cell>
          <table:table-cell office:value-type="string">
            <text:p>8017 W. Broad St</text:p>
          </table:table-cell>
          <table:table-cell office:value-type="string">
            <text:p>Henrico</text:p>
          </table:table-cell>
          <table:table-cell office:value-type="string">
            <text:p>VA</text:p>
          </table:table-cell>
          <table:table-cell office:value-type="float" office:value="23294">
            <text:p>23294</text:p>
          </table:table-cell>
          <table:table-cell office:value-type="string">
            <text:p>(804) 290-4374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92">
            <text:p>92</text:p>
          </table:table-cell>
          <table:table-cell office:value-type="float" office:value="301.8">
            <text:p>301.8</text:p>
          </table:table-cell>
          <table:table-cell table:formula="of:=IF([.G531]=[.G532])" office:value-type="boolean" office:boolean-value="false">
            <text:p>FALSE</text:p>
          </table:table-cell>
          <table:table-cell table:formula="of:=IF([.G531]=[.G535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604">
            <text:p>8604</text:p>
          </table:table-cell>
          <table:table-cell office:value-type="float" office:value="36.9147276">
            <text:p>36.9147276</text:p>
          </table:table-cell>
          <table:table-cell office:value-type="float" office:value="-76.2433015">
            <text:p>-76.2433015</text:p>
          </table:table-cell>
          <table:table-cell office:value-type="string">
            <text:p>975 E Little Creek Rd</text:p>
          </table:table-cell>
          <table:table-cell office:value-type="string">
            <text:p>Norfolk</text:p>
          </table:table-cell>
          <table:table-cell office:value-type="string">
            <text:p>VA</text:p>
          </table:table-cell>
          <table:table-cell office:value-type="float" office:value="23518">
            <text:p>23518</text:p>
          </table:table-cell>
          <table:table-cell office:value-type="string">
            <text:p>(757) 480-7436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5">
            <text:p>5</text:p>
          </table:table-cell>
          <table:table-cell office:value-type="float" office:value="16.4">
            <text:p>16.4</text:p>
          </table:table-cell>
          <table:table-cell table:formula="of:=IF([.G532]=[.G533])" office:value-type="boolean" office:boolean-value="false">
            <text:p>FALSE</text:p>
          </table:table-cell>
          <table:table-cell table:formula="of:=IF([.G532]=[.G536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605">
            <text:p>8605</text:p>
          </table:table-cell>
          <table:table-cell office:value-type="float" office:value="37.524885">
            <text:p>37.5248850</text:p>
          </table:table-cell>
          <table:table-cell office:value-type="float" office:value="-77.32942">
            <text:p>-77.3294200</text:p>
          </table:table-cell>
          <table:table-cell office:value-type="string">
            <text:p>500 S. Airport Drive</text:p>
          </table:table-cell>
          <table:table-cell office:value-type="string">
            <text:p>Sandston</text:p>
          </table:table-cell>
          <table:table-cell office:value-type="string">
            <text:p>VA</text:p>
          </table:table-cell>
          <table:table-cell office:value-type="float" office:value="23150">
            <text:p>23150</text:p>
          </table:table-cell>
          <table:table-cell office:value-type="string">
            <text:p>(804) 652-189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50">
            <text:p>50</text:p>
          </table:table-cell>
          <table:table-cell office:value-type="float" office:value="164">
            <text:p>164</text:p>
          </table:table-cell>
          <table:table-cell table:formula="of:=IF([.G533]=[.G534])" office:value-type="boolean" office:boolean-value="false">
            <text:p>FALSE</text:p>
          </table:table-cell>
          <table:table-cell table:formula="of:=IF([.G533]=[.G537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606">
            <text:p>8606</text:p>
          </table:table-cell>
          <table:table-cell office:value-type="float" office:value="36.9267556">
            <text:p>36.9267556</text:p>
          </table:table-cell>
          <table:table-cell office:value-type="float" office:value="-76.3176613">
            <text:p>-76.3176613</text:p>
          </table:table-cell>
          <table:table-cell office:value-type="string">
            <text:p>8105 Hampton Blvd</text:p>
          </table:table-cell>
          <table:table-cell office:value-type="string">
            <text:p>Norfolk</text:p>
          </table:table-cell>
          <table:table-cell office:value-type="string">
            <text:p>VA</text:p>
          </table:table-cell>
          <table:table-cell office:value-type="float" office:value="23505">
            <text:p>23505</text:p>
          </table:table-cell>
          <table:table-cell office:value-type="string">
            <text:p>(757) 451-2706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5">
            <text:p>5</text:p>
          </table:table-cell>
          <table:table-cell office:value-type="float" office:value="16.4">
            <text:p>16.4</text:p>
          </table:table-cell>
          <table:table-cell table:formula="of:=IF([.G534]=[.G535])" office:value-type="boolean" office:boolean-value="false">
            <text:p>FALSE</text:p>
          </table:table-cell>
          <table:table-cell table:formula="of:=IF([.G534]=[.G538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608">
            <text:p>8608</text:p>
          </table:table-cell>
          <table:table-cell office:value-type="float" office:value="36.8425268">
            <text:p>36.8425268</text:p>
          </table:table-cell>
          <table:table-cell office:value-type="float" office:value="-76.0212286">
            <text:p>-76.0212286</text:p>
          </table:table-cell>
          <table:table-cell office:value-type="string">
            <text:p>1700 Virginia Beach Blvd.</text:p>
          </table:table-cell>
          <table:table-cell office:value-type="string">
            <text:p>Virginia Beach</text:p>
          </table:table-cell>
          <table:table-cell office:value-type="string">
            <text:p>VA</text:p>
          </table:table-cell>
          <table:table-cell office:value-type="float" office:value="23454">
            <text:p>23454</text:p>
          </table:table-cell>
          <table:table-cell office:value-type="string">
            <text:p>(757) 422-630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float" office:value="32.8">
            <text:p>32.8</text:p>
          </table:table-cell>
          <table:table-cell table:formula="of:=IF([.G535]=[.G536])" office:value-type="boolean" office:boolean-value="false">
            <text:p>FALSE</text:p>
          </table:table-cell>
          <table:table-cell table:formula="of:=IF([.G535]=[.G539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609">
            <text:p>8609</text:p>
          </table:table-cell>
          <table:table-cell office:value-type="float" office:value="36.885229">
            <text:p>36.8852290</text:p>
          </table:table-cell>
          <table:table-cell office:value-type="float" office:value="-76.180117">
            <text:p>-76.1801170</text:p>
          </table:table-cell>
          <table:table-cell office:value-type="string">
            <text:p>5701 Northampton Blvd</text:p>
          </table:table-cell>
          <table:table-cell office:value-type="string">
            <text:p>Virginia Beach</text:p>
          </table:table-cell>
          <table:table-cell office:value-type="string">
            <text:p>VA</text:p>
          </table:table-cell>
          <table:table-cell office:value-type="float" office:value="23455">
            <text:p>23455</text:p>
          </table:table-cell>
          <table:table-cell office:value-type="string">
            <text:p>(757) 460-1114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11">
            <text:p>11</text:p>
          </table:table-cell>
          <table:table-cell office:value-type="float" office:value="36.1">
            <text:p>36.1</text:p>
          </table:table-cell>
          <table:table-cell table:formula="of:=IF([.G536]=[.G537])" office:value-type="boolean" office:boolean-value="false">
            <text:p>FALSE</text:p>
          </table:table-cell>
          <table:table-cell table:formula="of:=IF([.G536]=[.G540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612">
            <text:p>8612</text:p>
          </table:table-cell>
          <table:table-cell office:value-type="float" office:value="36.8107312">
            <text:p>36.8107312</text:p>
          </table:table-cell>
          <table:table-cell office:value-type="float" office:value="-76.3587171">
            <text:p>-76.3587171</text:p>
          </table:table-cell>
          <table:table-cell office:value-type="string">
            <text:p>4005 Victory Blvd</text:p>
          </table:table-cell>
          <table:table-cell office:value-type="string">
            <text:p>Portsmouth</text:p>
          </table:table-cell>
          <table:table-cell office:value-type="string">
            <text:p>VA</text:p>
          </table:table-cell>
          <table:table-cell office:value-type="float" office:value="23701">
            <text:p>23701</text:p>
          </table:table-cell>
          <table:table-cell office:value-type="string">
            <text:p>(757) 488-1472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formula="of:=IF([.G537]=[.G538])" office:value-type="boolean" office:boolean-value="false">
            <text:p>FALSE</text:p>
          </table:table-cell>
          <table:table-cell table:formula="of:=IF([.G537]=[.G541])" office:value-type="boolean" office:boolean-value="false">
            <text:p>FALSE</text:p>
          </table:table-cell>
          <table:table-cell table:number-columns-repeated="1003"/>
        </table:table-row>
        <table:table-row table:style-name="ro2">
          <table:table-cell office:value-type="float" office:value="8613">
            <text:p>8613</text:p>
          </table:table-cell>
          <table:table-cell office:value-type="float" office:value="36.759723">
            <text:p>36.7597230</text:p>
          </table:table-cell>
          <table:table-cell office:value-type="float" office:value="-76.132703">
            <text:p>-76.1327030</text:p>
          </table:table-cell>
          <table:table-cell office:value-type="string">
            <text:p>101 Hillcrest Parkway</text:p>
          </table:table-cell>
          <table:table-cell office:value-type="string">
            <text:p>Chesapeake</text:p>
          </table:table-cell>
          <table:table-cell office:value-type="string">
            <text:p>VA</text:p>
          </table:table-cell>
          <table:table-cell office:value-type="float" office:value="23328">
            <text:p>23328</text:p>
          </table:table-cell>
          <table:table-cell office:value-type="string">
            <text:p>(757) 432-1900</text:p>
          </table:table-cell>
          <table:table-cell table:number-columns-repeated="2" office:value-type="string">
            <text:p>Yes</text:p>
          </table:table-cell>
          <table:table-cell/>
          <table:table-cell office:value-type="string">
            <text:p>gas</text:p>
          </table:table-cell>
          <table:table-cell office:value-type="float" office:value="4">
            <text:p>4</text:p>
          </table:table-cell>
          <table:table-cell office:value-type="float" office:value="13.1">
            <text:p>13.1</text:p>
          </table:table-cell>
          <table:table-cell table:formula="of:=IF([.G538]=[.G539])" office:value-type="boolean" office:boolean-value="false">
            <text:p>FALSE</text:p>
          </table:table-cell>
          <table:table-cell table:formula="of:=IF([.G538]=[.G542])" office:value-type="boolean" office:boolean-value="false">
            <text:p>FALSE</text:p>
          </table:table-cell>
          <table:table-cell table:number-columns-repeated="1003"/>
        </table:table-row>
        <table:table-row table:style-name="ro1">
          <table:table-cell office:value-type="float" office:value="8617">
            <text:p>8617</text:p>
          </table:table-cell>
          <table:table-cell office:value-type="float" office:value="38.203654">
            <text:p>38.2036540</text:p>
          </table:table-cell>
          <table:table-cell office:value-type="float" office:value="-77.506845">
            <text:p>-77.5068450</text:p>
          </table:table-cell>
          <table:table-cell office:value-type="string">
            <text:p>10060 Jefferson Davis Hwy</text:p>
          </table:table-cell>
          <table:table-cell office:value-type="string">
            <text:p>Fredericksburg</text:p>
          </table:table-cell>
          <table:table-cell office:value-type="string">
            <text:p>VA</text:p>
          </table:table-cell>
          <table:table-cell office:value-type="float" office:value="22407">
            <text:p>22407</text:p>
          </table:table-cell>
          <table:table-cell office:value-type="string">
            <text:p>(540) 710-7970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74">
            <text:p>74</text:p>
          </table:table-cell>
          <table:table-cell office:value-type="float" office:value="242.8">
            <text:p>242.8</text:p>
          </table:table-cell>
          <table:table-cell table:formula="of:=IF([.G539]=[.G540])" office:value-type="boolean" office:boolean-value="false">
            <text:p>FALSE</text:p>
          </table:table-cell>
          <table:table-cell table:formula="of:=IF([.G539]=[.G543])" office:value-type="boolean" office:boolean-value="false">
            <text:p>FALSE</text:p>
          </table:table-cell>
          <table:table-cell/>
          <table:table-cell table:style-name="ce6" table:number-columns-repeated="2"/>
          <table:table-cell table:style-name="ce7"/>
          <table:table-cell table:style-name="ce6" office:value-type="string">
            <text:p>Population</text:p>
          </table:table-cell>
          <table:table-cell table:style-name="ce6" office:value-type="string">
            <text:p>Per Capita</text:p>
          </table:table-cell>
          <table:table-cell table:style-name="ce6" office:value-type="string">
            <text:p>area</text:p>
          </table:table-cell>
          <table:table-cell table:style-name="ce6"/>
          <table:table-cell table:number-columns-repeated="995"/>
        </table:table-row>
        <table:table-row table:style-name="ro1">
          <table:table-cell office:value-type="float" office:value="8618">
            <text:p>8618</text:p>
          </table:table-cell>
          <table:table-cell office:value-type="float" office:value="36.795018">
            <text:p>36.7950180</text:p>
          </table:table-cell>
          <table:table-cell office:value-type="float" office:value="-76.1673368">
            <text:p>-76.1673368</text:p>
          </table:table-cell>
          <table:table-cell office:value-type="string">
            <text:p>5048 Ferrell Pkwy</text:p>
          </table:table-cell>
          <table:table-cell office:value-type="string">
            <text:p>Virginia Beach</text:p>
          </table:table-cell>
          <table:table-cell office:value-type="string">
            <text:p>VA</text:p>
          </table:table-cell>
          <table:table-cell office:value-type="float" office:value="23464">
            <text:p>23464</text:p>
          </table:table-cell>
          <table:table-cell office:value-type="string">
            <text:p>(757) 495-1390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string">
            <text:p>gas</text:p>
          </table:table-cell>
          <table:table-cell office:value-type="float" office:value="5">
            <text:p>5</text:p>
          </table:table-cell>
          <table:table-cell office:value-type="float" office:value="16.4">
            <text:p>16.4</text:p>
          </table:table-cell>
          <table:table-cell table:formula="of:=IF([.G540]=[.G541])" office:value-type="boolean" office:boolean-value="false">
            <text:p>FALSE</text:p>
          </table:table-cell>
          <table:table-cell table:formula="of:=IF([.G540]=[.G544])" office:value-type="boolean" office:boolean-value="false">
            <text:p>FALSE</text:p>
          </table:table-cell>
          <table:table-cell/>
          <table:table-cell table:style-name="ce6" office:value-type="string">
            <text:p>DE</text:p>
          </table:table-cell>
          <table:table-cell table:style-name="ce6" office:value-type="float" office:value="30">
            <text:p>30</text:p>
          </table:table-cell>
          <table:table-cell table:style-name="ce7" office:value-type="percentage" office:value="0.0556586270871985">
            <text:p>5.57%</text:p>
          </table:table-cell>
          <table:table-cell table:style-name="ce8" office:value-type="float" office:value="873092">
            <text:p>873,092</text:p>
          </table:table-cell>
          <table:table-cell table:style-name="ce8" table:formula="of:=[.U540]/[.S540]" office:value-type="float" office:value="29103.0666666667">
            <text:p>29,103</text:p>
          </table:table-cell>
          <table:table-cell table:style-name="ce8" office:value-type="float" office:value="1954">
            <text:p>1,954</text:p>
          </table:table-cell>
          <table:table-cell table:style-name="ce9" table:formula="of:=[.W540]/[.S540]" office:value-type="float" office:value="65.1333333333333">
            <text:p>65.13</text:p>
          </table:table-cell>
          <table:table-cell table:number-columns-repeated="995"/>
        </table:table-row>
        <table:table-row table:style-name="ro1">
          <table:table-cell table:number-columns-repeated="6"/>
          <table:table-cell/>
          <table:table-cell table:number-columns-repeated="10"/>
          <table:table-cell table:style-name="ce6" office:value-type="string">
            <text:p>NJ</text:p>
          </table:table-cell>
          <table:table-cell table:style-name="ce6" office:value-type="float" office:value="213">
            <text:p>213</text:p>
          </table:table-cell>
          <table:table-cell table:style-name="ce7" office:value-type="percentage" office:value="0.395176252319109">
            <text:p>39.52%</text:p>
          </table:table-cell>
          <table:table-cell table:style-name="ce8" office:value-type="float" office:value="8682661">
            <text:p>8,682,661</text:p>
          </table:table-cell>
          <table:table-cell table:style-name="ce8" table:formula="of:=[.U541]/[.S541]" office:value-type="float" office:value="40763.6666666667">
            <text:p>40,764</text:p>
          </table:table-cell>
          <table:table-cell table:style-name="ce8" office:value-type="float" office:value="7417">
            <text:p>7,417</text:p>
          </table:table-cell>
          <table:table-cell table:style-name="ce9" table:formula="of:=[.W541]/[.S541]" office:value-type="float" office:value="34.8215962441315">
            <text:p>34.82</text:p>
          </table:table-cell>
          <table:table-cell table:number-columns-repeated="995"/>
        </table:table-row>
        <table:table-row table:style-name="ro1">
          <table:table-cell table:number-columns-repeated="6"/>
          <table:table-cell/>
          <table:table-cell table:number-columns-repeated="10"/>
          <table:table-cell table:style-name="ce6" office:value-type="string">
            <text:p>PA</text:p>
          </table:table-cell>
          <table:table-cell table:style-name="ce6" office:value-type="float" office:value="206">
            <text:p>206</text:p>
          </table:table-cell>
          <table:table-cell table:style-name="ce7" office:value-type="percentage" office:value="0.382189239332096">
            <text:p>38.22%</text:p>
          </table:table-cell>
          <table:table-cell table:style-name="ce8" office:value-type="float" office:value="12448279">
            <text:p>12,448,279</text:p>
          </table:table-cell>
          <table:table-cell table:style-name="ce8" table:formula="of:=[.U542]/[.S542]" office:value-type="float" office:value="60428.5388349515">
            <text:p>60,429</text:p>
          </table:table-cell>
          <table:table-cell table:style-name="ce8" office:value-type="float" office:value="44817">
            <text:p>44,817</text:p>
          </table:table-cell>
          <table:table-cell table:style-name="ce9" table:formula="of:=[.W542]/[.S542]" office:value-type="float" office:value="217.558252427184">
            <text:p>217.56</text:p>
          </table:table-cell>
          <table:table-cell table:number-columns-repeated="995"/>
        </table:table-row>
        <table:table-row table:style-name="ro1">
          <table:table-cell table:number-columns-repeated="6"/>
          <table:table-cell/>
          <table:table-cell table:number-columns-repeated="10"/>
          <table:table-cell table:style-name="ce6" office:value-type="string">
            <text:p>VA</text:p>
          </table:table-cell>
          <table:table-cell table:style-name="ce6" office:value-type="float" office:value="53">
            <text:p>53</text:p>
          </table:table-cell>
          <table:table-cell table:style-name="ce7" office:value-type="percentage" office:value="0.098330241187384">
            <text:p>9.83%</text:p>
          </table:table-cell>
          <table:table-cell table:style-name="ce8" office:value-type="float" office:value="7769089">
            <text:p>7,769,089</text:p>
          </table:table-cell>
          <table:table-cell table:style-name="ce8" table:formula="of:=[.U543]/[.S543]" office:value-type="float" office:value="146586.58490566">
            <text:p>146,587</text:p>
          </table:table-cell>
          <table:table-cell table:style-name="ce8" office:value-type="float" office:value="39594">
            <text:p>39,594</text:p>
          </table:table-cell>
          <table:table-cell table:style-name="ce9" table:formula="of:=[.W543]/[.S543]" office:value-type="float" office:value="747.056603773585">
            <text:p>747.06</text:p>
          </table:table-cell>
          <table:table-cell table:number-columns-repeated="995"/>
        </table:table-row>
        <table:table-row table:style-name="ro1">
          <table:table-cell table:number-columns-repeated="6"/>
          <table:table-cell/>
          <table:table-cell table:number-columns-repeated="10"/>
          <table:table-cell table:style-name="ce6" office:value-type="string">
            <text:p>MD</text:p>
          </table:table-cell>
          <table:table-cell table:style-name="ce6" office:value-type="float" office:value="37">
            <text:p>37</text:p>
          </table:table-cell>
          <table:table-cell table:style-name="ce7" office:value-type="percentage" office:value="0.0686456400742115">
            <text:p>6.86%</text:p>
          </table:table-cell>
          <table:table-cell table:style-name="ce8" office:value-type="float" office:value="5633597">
            <text:p>5,633,597</text:p>
          </table:table-cell>
          <table:table-cell table:style-name="ce8" table:formula="of:=[.U544]/[.S544]" office:value-type="float" office:value="152259.378378378">
            <text:p>152,259</text:p>
          </table:table-cell>
          <table:table-cell table:style-name="ce8" office:value-type="float" office:value="9774">
            <text:p>9,774</text:p>
          </table:table-cell>
          <table:table-cell table:style-name="ce9" table:formula="of:=[.W544]/[.S544]" office:value-type="float" office:value="264.162162162162">
            <text:p>264.16</text:p>
          </table:table-cell>
          <table:table-cell table:number-columns-repeated="995"/>
        </table:table-row>
        <table:table-row table:style-name="ro1" table:number-rows-repeated="64991">
          <table:table-cell table:number-columns-repeated="1019"/>
        </table:table-row>
        <table:table-row table:style-name="ro1">
          <table:table-cell table:number-columns-repeated="1019"/>
        </table:table-row>
      </table:table>
      <table:database-ranges>
        <table:database-range table:target-range-address="Sheet1.A1:Sheet1.P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6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0" number:min-integer-digits="5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4">07/14/2009</text:date>, <text:time>22:2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7-14T22:23:59.23</dc:date>
    <dc:creator>Dale Swanson</dc:creator>
    <meta:generator>OpenOffice.org/3.1$Win32 OpenOffice.org_project/310m11$Build-9399</meta:generator>
    <meta:editing-duration>PT01H42M58S</meta:editing-duration>
    <meta:editing-cycles>9</meta:editing-cycles>
    <meta:document-statistic meta:table-count="1" meta:cell-count="8184" meta:object-count="0"/>
  </office:meta>
</office:document-meta>
</file>