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2.1472in"/>
    </style:style>
    <style:style style:name="co3" style:family="table-column">
      <style:table-column-properties fo:break-before="auto" style:column-width="2.23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1.461in"/>
    </style:style>
    <style:style style:name="co7" style:family="table-column">
      <style:table-column-properties fo:break-before="auto" style:column-width="1.5898in"/>
    </style:style>
    <style:style style:name="co8" style:family="table-column">
      <style:table-column-properties fo:break-before="auto" style:column-width="2.448in"/>
    </style:style>
    <style:style style:name="co9" style:family="table-column">
      <style:table-column-properties fo:break-before="auto" style:column-width="2.7799in"/>
    </style:style>
    <style:style style:name="co10" style:family="table-column">
      <style:table-column-properties fo:break-before="auto" style:column-width="3.7236in"/>
    </style:style>
    <style:style style:name="co11" style:family="table-column">
      <style:table-column-properties fo:break-before="auto" style:column-width="0.389in"/>
    </style:style>
    <style:style style:name="co12" style:family="table-column">
      <style:table-column-properties fo:break-before="auto" style:column-width="0.4217in"/>
    </style:style>
    <style:style style:name="co13" style:family="table-column">
      <style:table-column-properties fo:break-before="auto" style:column-width="0.4425in"/>
    </style:style>
    <style:style style:name="co14" style:family="table-column">
      <style:table-column-properties fo:break-before="auto" style:column-width="2.0083in"/>
    </style:style>
    <style:style style:name="co15" style:family="table-column">
      <style:table-column-properties fo:break-before="auto" style:column-width="1.161in"/>
    </style:style>
    <style:style style:name="co16" style:family="table-column">
      <style:table-column-properties fo:break-before="auto" style:column-width="0.4854in"/>
    </style:style>
    <style:style style:name="co17" style:family="table-column">
      <style:table-column-properties fo:break-before="auto" style:column-width="2.0835in"/>
    </style:style>
    <style:style style:name="co18" style:family="table-column">
      <style:table-column-properties fo:break-before="auto" style:column-width="1.2465in"/>
    </style:style>
    <style:style style:name="co19" style:family="table-column">
      <style:table-column-properties fo:break-before="auto" style:column-width="3.35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0.4752in"/>
    </style:style>
    <style:style style:name="co22" style:family="table-column">
      <style:table-column-properties fo:break-before="auto" style:column-width="1.1075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0.3457in"/>
    </style:style>
    <style:style style:name="co25" style:family="table-column">
      <style:table-column-properties fo:break-before="auto" style:column-width="4.4634in"/>
    </style:style>
    <style:style style:name="co26" style:family="table-column">
      <style:table-column-properties fo:break-before="auto" style:column-width="2.1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3"/>
    <style:style style:name="ce8" style:family="table-cell" style:parent-style-name="Default">
      <style:table-cell-properties style:text-align-source="fix" style:repeat-content="false" fo:border="0.74pt solid #cccccc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cccccc"/>
    </style:style>
    <style:style style:name="ce12" style:family="table-cell" style:parent-style-name="Default">
      <style:table-cell-properties fo:border="none"/>
    </style:style>
    <style:style style:name="ce3" style:family="table-cell" style:parent-style-name="Default" style:data-style-name="N11"/>
    <style:style style:name="ce4" style:family="table-cell" style:parent-style-name="Default" style:data-style-name="N11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cccccc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74pt solid #cccccc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style:text-align-source="fix" style:repeat-content="false" fo:border="0.74pt solid #cccccc"/>
      <style:paragraph-properties fo:text-align="end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74pt solid #cccccc"/>
      <style:paragraph-properties fo:text-align="end" fo:margin-left="0in"/>
    </style:style>
    <style:style style:name="ce20" style:family="table-cell" style:parent-style-name="Default">
      <style:table-cell-properties style:text-align-source="fix" style:repeat-content="false" fo:border="0.74pt solid #cccccc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13_top_song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float" office:value="56" calcext:value-type="float">
            <text:p>56</text:p>
          </table:table-cell>
          <table:table-cell table:formula="of:=[.A1]/60*30" office:value-type="float" office:value="28" calcext:value-type="float">
            <text:p>28</text:p>
          </table:table-cell>
          <table:table-cell office:value-type="string" calcext:value-type="string">
            <text:p>Steve Miller Band</text:p>
          </table:table-cell>
          <table:table-cell table:style-name="ce1" office:value-type="string" calcext:value-type="string">
            <text:p>Rock 'n M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2]/60*30" office:value-type="float" office:value="27.5" calcext:value-type="float">
            <text:p>27.5</text:p>
          </table:table-cell>
          <table:table-cell office:value-type="string" calcext:value-type="string">
            <text:p>Cars</text:p>
          </table:table-cell>
          <table:table-cell table:style-name="ce1" office:value-type="string" calcext:value-type="string">
            <text:p>Just What I Needed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3]/60*30" office:value-type="float" office:value="27.5" calcext:value-type="float">
            <text:p>27.5</text:p>
          </table:table-cell>
          <table:table-cell office:value-type="string" calcext:value-type="string">
            <text:p>Pink Floyd</text:p>
          </table:table-cell>
          <table:table-cell table:style-name="ce1" office:value-type="string" calcext:value-type="string">
            <text:p>Another Brick In The Wal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4]/60*30" office:value-type="float" office:value="27.5" calcext:value-type="float">
            <text:p>27.5</text:p>
          </table:table-cell>
          <table:table-cell office:value-type="string" calcext:value-type="string">
            <text:p>Warren Zevon</text:p>
          </table:table-cell>
          <table:table-cell table:style-name="ce1" office:value-type="string" calcext:value-type="string">
            <text:p>Werewolves Of Londo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5]/60*30" office:value-type="float" office:value="27" calcext:value-type="float">
            <text:p>27</text:p>
          </table:table-cell>
          <table:table-cell office:value-type="string" calcext:value-type="string">
            <text:p>Blue Oyster Cult</text:p>
          </table:table-cell>
          <table:table-cell table:style-name="ce1" office:value-type="string" calcext:value-type="string">
            <text:p>Burnin' For You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6]/60*30" office:value-type="float" office:value="27" calcext:value-type="float">
            <text:p>27</text:p>
          </table:table-cell>
          <table:table-cell office:value-type="string" calcext:value-type="string">
            <text:p>Electric Light Orchestra</text:p>
          </table:table-cell>
          <table:table-cell table:style-name="ce1" office:value-type="string" calcext:value-type="string">
            <text:p>Do Ya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7]/60*30" office:value-type="float" office:value="26.5" calcext:value-type="float">
            <text:p>26.5</text:p>
          </table:table-cell>
          <table:table-cell office:value-type="string" calcext:value-type="string">
            <text:p>David Bowie</text:p>
          </table:table-cell>
          <table:table-cell table:style-name="ce1" office:value-type="string" calcext:value-type="string">
            <text:p>Change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8]/60*30" office:value-type="float" office:value="26.5" calcext:value-type="float">
            <text:p>26.5</text:p>
          </table:table-cell>
          <table:table-cell office:value-type="string" calcext:value-type="string">
            <text:p>Fleetwood Mac</text:p>
          </table:table-cell>
          <table:table-cell office:value-type="string" calcext:value-type="string">
            <text:p>The Chai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9]/60*30" office:value-type="float" office:value="26.5" calcext:value-type="float">
            <text:p>26.5</text:p>
          </table:table-cell>
          <table:table-cell office:value-type="string" calcext:value-type="string">
            <text:p>Queen</text:p>
          </table:table-cell>
          <table:table-cell office:value-type="string" calcext:value-type="string">
            <text:p>You're My Best Friend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10]/60*30" office:value-type="float" office:value="26.5" calcext:value-type="float">
            <text:p>26.5</text:p>
          </table:table-cell>
          <table:table-cell office:value-type="string" calcext:value-type="string">
            <text:p>Rod Stewart</text:p>
          </table:table-cell>
          <table:table-cell office:value-type="string" calcext:value-type="string">
            <text:p>Maggie May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11]/60*30" office:value-type="float" office:value="26.5" calcext:value-type="float">
            <text:p>26.5</text:p>
          </table:table-cell>
          <table:table-cell office:value-type="string" calcext:value-type="string">
            <text:p>Supertramp</text:p>
          </table:table-cell>
          <table:table-cell table:style-name="ce1" office:value-type="string" calcext:value-type="string">
            <text:p>The Logical Song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12]/60*30" office:value-type="float" office:value="26" calcext:value-type="float">
            <text:p>26</text:p>
          </table:table-cell>
          <table:table-cell office:value-type="string" calcext:value-type="string">
            <text:p>Foreigner</text:p>
          </table:table-cell>
          <table:table-cell office:value-type="string" calcext:value-type="string">
            <text:p>Cold As Ic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13]/60*30" office:value-type="float" office:value="26" calcext:value-type="float">
            <text:p>26</text:p>
          </table:table-cell>
          <table:table-cell office:value-type="string" calcext:value-type="string">
            <text:p>J. Geils Band</text:p>
          </table:table-cell>
          <table:table-cell table:style-name="ce1" office:value-type="string" calcext:value-type="string">
            <text:p>Centerfold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14]/60*30" office:value-type="float" office:value="26" calcext:value-type="float">
            <text:p>26</text:p>
          </table:table-cell>
          <table:table-cell office:value-type="string" calcext:value-type="string">
            <text:p>Led Zeppelin</text:p>
          </table:table-cell>
          <table:table-cell office:value-type="string" calcext:value-type="string">
            <text:p>Over The Hills And Far Away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15]/60*30" office:value-type="float" office:value="26" calcext:value-type="float">
            <text:p>26</text:p>
          </table:table-cell>
          <table:table-cell office:value-type="string" calcext:value-type="string">
            <text:p>War</text:p>
          </table:table-cell>
          <table:table-cell table:style-name="ce1" office:value-type="string" calcext:value-type="string">
            <text:p>Low Rider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16]/60*30" office:value-type="float" office:value="25.5" calcext:value-type="float">
            <text:p>25.5</text:p>
          </table:table-cell>
          <table:table-cell table:number-columns-repeated="2" office:value-type="string" calcext:value-type="string">
            <text:p>Bad Company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17]/60*30" office:value-type="float" office:value="25.5" calcext:value-type="float">
            <text:p>25.5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Good Times Roll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18]/60*30" office:value-type="float" office:value="25.5" calcext:value-type="float">
            <text:p>25.5</text:p>
          </table:table-cell>
          <table:table-cell office:value-type="string" calcext:value-type="string">
            <text:p>Creedence Clearwater Revival</text:p>
          </table:table-cell>
          <table:table-cell office:value-type="string" calcext:value-type="string">
            <text:p>Have You Ever Seen The Rai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19]/60*30" office:value-type="float" office:value="25.5" calcext:value-type="float">
            <text:p>25.5</text:p>
          </table:table-cell>
          <table:table-cell office:value-type="string" calcext:value-type="string">
            <text:p>Queen</text:p>
          </table:table-cell>
          <table:table-cell office:value-type="string" calcext:value-type="string">
            <text:p>Somebody To Lov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20]/60*30" office:value-type="float" office:value="25.5" calcext:value-type="float">
            <text:p>25.5</text:p>
          </table:table-cell>
          <table:table-cell office:value-type="string" calcext:value-type="string">
            <text:p>Steve Miller Band</text:p>
          </table:table-cell>
          <table:table-cell office:value-type="string" calcext:value-type="string">
            <text:p>Take The Money And Ru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21]/60*30" office:value-type="float" office:value="25.5" calcext:value-type="float">
            <text:p>25.5</text:p>
          </table:table-cell>
          <table:table-cell office:value-type="string" calcext:value-type="string">
            <text:p>Steve Miller Band</text:p>
          </table:table-cell>
          <table:table-cell office:value-type="string" calcext:value-type="string">
            <text:p>The Joker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22]/60*30" office:value-type="float" office:value="25.5" calcext:value-type="float">
            <text:p>25.5</text:p>
          </table:table-cell>
          <table:table-cell office:value-type="string" calcext:value-type="string">
            <text:p>Van Morrison</text:p>
          </table:table-cell>
          <table:table-cell office:value-type="string" calcext:value-type="string">
            <text:p>Moondanc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23]/60*30" office:value-type="float" office:value="25" calcext:value-type="float">
            <text:p>25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You're All I've Got Tonight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24]/60*30" office:value-type="float" office:value="25" calcext:value-type="float">
            <text:p>25</text:p>
          </table:table-cell>
          <table:table-cell office:value-type="string" calcext:value-type="string">
            <text:p>Joe Walsh</text:p>
          </table:table-cell>
          <table:table-cell office:value-type="string" calcext:value-type="string">
            <text:p>Life's Been Good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25]/60*30" office:value-type="float" office:value="25" calcext:value-type="float">
            <text:p>25</text:p>
          </table:table-cell>
          <table:table-cell office:value-type="string" calcext:value-type="string">
            <text:p>Meatloaf</text:p>
          </table:table-cell>
          <table:table-cell office:value-type="string" calcext:value-type="string">
            <text:p>You Took The Words Right Out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26]/60*30" office:value-type="float" office:value="25" calcext:value-type="float">
            <text:p>25</text:p>
          </table:table-cell>
          <table:table-cell office:value-type="string" calcext:value-type="string">
            <text:p>Pink Floyd</text:p>
          </table:table-cell>
          <table:table-cell office:value-type="string" calcext:value-type="string">
            <text:p>Wish You Were Her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27]/60*30" office:value-type="float" office:value="25" calcext:value-type="float">
            <text:p>25</text:p>
          </table:table-cell>
          <table:table-cell office:value-type="string" calcext:value-type="string">
            <text:p>Rolling Stones</text:p>
          </table:table-cell>
          <table:table-cell office:value-type="string" calcext:value-type="string">
            <text:p>Gimme Shelter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28]/60*30" office:value-type="float" office:value="25" calcext:value-type="float">
            <text:p>25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Bargai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29]/60*30" office:value-type="float" office:value="24.5" calcext:value-type="float">
            <text:p>24.5</text:p>
          </table:table-cell>
          <table:table-cell office:value-type="string" calcext:value-type="string">
            <text:p>Eric Clapton</text:p>
          </table:table-cell>
          <table:table-cell office:value-type="string" calcext:value-type="string">
            <text:p>Cocain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0]/60*30" office:value-type="float" office:value="24.5" calcext:value-type="float">
            <text:p>24.5</text:p>
          </table:table-cell>
          <table:table-cell office:value-type="string" calcext:value-type="string">
            <text:p>Journey</text:p>
          </table:table-cell>
          <table:table-cell office:value-type="string" calcext:value-type="string">
            <text:p>Light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1]/60*30" office:value-type="float" office:value="24.5" calcext:value-type="float">
            <text:p>24.5</text:p>
          </table:table-cell>
          <table:table-cell office:value-type="string" calcext:value-type="string">
            <text:p>Lynyrd Skynyrd</text:p>
          </table:table-cell>
          <table:table-cell office:value-type="string" calcext:value-type="string">
            <text:p>Sweet Home Alabama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2]/60*30" office:value-type="float" office:value="24.5" calcext:value-type="float">
            <text:p>24.5</text:p>
          </table:table-cell>
          <table:table-cell office:value-type="string" calcext:value-type="string">
            <text:p>Lynyrd Skynyrd</text:p>
          </table:table-cell>
          <table:table-cell office:value-type="string" calcext:value-type="string">
            <text:p>What's Your Nam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3]/60*30" office:value-type="float" office:value="24.5" calcext:value-type="float">
            <text:p>24.5</text:p>
          </table:table-cell>
          <table:table-cell office:value-type="string" calcext:value-type="string">
            <text:p>Paul Mccartney And Wings</text:p>
          </table:table-cell>
          <table:table-cell office:value-type="string" calcext:value-type="string">
            <text:p>Maybe I'm Amazed (Live)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4]/60*30" office:value-type="float" office:value="24.5" calcext:value-type="float">
            <text:p>24.5</text:p>
          </table:table-cell>
          <table:table-cell office:value-type="string" calcext:value-type="string">
            <text:p>Peter Gabriel</text:p>
          </table:table-cell>
          <table:table-cell office:value-type="string" calcext:value-type="string">
            <text:p>Solsbury Hill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5]/60*30" office:value-type="float" office:value="24.5" calcext:value-type="float">
            <text:p>24.5</text:p>
          </table:table-cell>
          <table:table-cell office:value-type="string" calcext:value-type="string">
            <text:p>Phil Collins</text:p>
          </table:table-cell>
          <table:table-cell office:value-type="string" calcext:value-type="string">
            <text:p>In The Air Tonight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36]/60*30" office:value-type="float" office:value="24" calcext:value-type="float">
            <text:p>24</text:p>
          </table:table-cell>
          <table:table-cell office:value-type="string" calcext:value-type="string">
            <text:p>Manfred Mann's Earth Band</text:p>
          </table:table-cell>
          <table:table-cell office:value-type="string" calcext:value-type="string">
            <text:p>Blinded By The Light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37]/60*30" office:value-type="float" office:value="24" calcext:value-type="float">
            <text:p>24</text:p>
          </table:table-cell>
          <table:table-cell office:value-type="string" calcext:value-type="string">
            <text:p>Pink Floyd</text:p>
          </table:table-cell>
          <table:table-cell office:value-type="string" calcext:value-type="string">
            <text:p>Empty Spaces/Young Lust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38]/60*30" office:value-type="float" office:value="24" calcext:value-type="float">
            <text:p>24</text:p>
          </table:table-cell>
          <table:table-cell office:value-type="string" calcext:value-type="string">
            <text:p>The Kinks</text:p>
          </table:table-cell>
          <table:table-cell office:value-type="string" calcext:value-type="string">
            <text:p>Lol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39]/60*30" office:value-type="float" office:value="24" calcext:value-type="float">
            <text:p>24</text:p>
          </table:table-cell>
          <table:table-cell office:value-type="string" calcext:value-type="string">
            <text:p>Van Halen</text:p>
          </table:table-cell>
          <table:table-cell office:value-type="string" calcext:value-type="string">
            <text:p>Dancing In The Street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0]/60*30" office:value-type="float" office:value="23.5" calcext:value-type="float">
            <text:p>23.5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My Best Friend's Girl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1]/60*30" office:value-type="float" office:value="23.5" calcext:value-type="float">
            <text:p>23.5</text:p>
          </table:table-cell>
          <table:table-cell office:value-type="string" calcext:value-type="string">
            <text:p>Norman Greenbaum</text:p>
          </table:table-cell>
          <table:table-cell office:value-type="string" calcext:value-type="string">
            <text:p>Spirit In The Sky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2]/60*30" office:value-type="float" office:value="23.5" calcext:value-type="float">
            <text:p>23.5</text:p>
          </table:table-cell>
          <table:table-cell office:value-type="string" calcext:value-type="string">
            <text:p>Queen</text:p>
          </table:table-cell>
          <table:table-cell office:value-type="string" calcext:value-type="string">
            <text:p>Killer Quee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3]/60*30" office:value-type="float" office:value="23.5" calcext:value-type="float">
            <text:p>23.5</text:p>
          </table:table-cell>
          <table:table-cell office:value-type="string" calcext:value-type="string">
            <text:p>Queen W/David Bowie</text:p>
          </table:table-cell>
          <table:table-cell office:value-type="string" calcext:value-type="string">
            <text:p>Under Pressur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4]/60*30" office:value-type="float" office:value="23.5" calcext:value-type="float">
            <text:p>23.5</text:p>
          </table:table-cell>
          <table:table-cell office:value-type="string" calcext:value-type="string">
            <text:p>Rolling Stones</text:p>
          </table:table-cell>
          <table:table-cell office:value-type="string" calcext:value-type="string">
            <text:p>Beast Of Burde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5]/60*30" office:value-type="float" office:value="23.5" calcext:value-type="float">
            <text:p>23.5</text:p>
          </table:table-cell>
          <table:table-cell office:value-type="string" calcext:value-type="string">
            <text:p>Rolling Stones</text:p>
          </table:table-cell>
          <table:table-cell office:value-type="string" calcext:value-type="string">
            <text:p>Miss You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46]/60*30" office:value-type="float" office:value="23.5" calcext:value-type="float">
            <text:p>23.5</text:p>
          </table:table-cell>
          <table:table-cell office:value-type="string" calcext:value-type="string">
            <text:p>Van Morrison</text:p>
          </table:table-cell>
          <table:table-cell office:value-type="string" calcext:value-type="string">
            <text:p>Brown Eyed Gir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47]/60*30" office:value-type="float" office:value="23" calcext:value-type="float">
            <text:p>23</text:p>
          </table:table-cell>
          <table:table-cell office:value-type="string" calcext:value-type="string">
            <text:p>Billy Squier</text:p>
          </table:table-cell>
          <table:table-cell office:value-type="string" calcext:value-type="string">
            <text:p>The Strok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48]/60*30" office:value-type="float" office:value="23" calcext:value-type="float">
            <text:p>23</text:p>
          </table:table-cell>
          <table:table-cell office:value-type="string" calcext:value-type="string">
            <text:p>Bruce Springsteen</text:p>
          </table:table-cell>
          <table:table-cell office:value-type="string" calcext:value-type="string">
            <text:p>Spirit In The Nigh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49]/60*30" office:value-type="float" office:value="23" calcext:value-type="float">
            <text:p>23</text:p>
          </table:table-cell>
          <table:table-cell office:value-type="string" calcext:value-type="string">
            <text:p>Eagles</text:p>
          </table:table-cell>
          <table:table-cell office:value-type="string" calcext:value-type="string">
            <text:p>Hotel Californi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50]/60*30" office:value-type="float" office:value="23" calcext:value-type="float">
            <text:p>23</text:p>
          </table:table-cell>
          <table:table-cell office:value-type="string" calcext:value-type="string">
            <text:p>Grand Funk Railroad</text:p>
          </table:table-cell>
          <table:table-cell office:value-type="string" calcext:value-type="string">
            <text:p>Some Kind Of Wonderfu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51]/60*30" office:value-type="float" office:value="23" calcext:value-type="float">
            <text:p>23</text:p>
          </table:table-cell>
          <table:table-cell office:value-type="string" calcext:value-type="string">
            <text:p>Led Zeppelin</text:p>
          </table:table-cell>
          <table:table-cell office:value-type="string" calcext:value-type="string">
            <text:p>D'yer Mak'e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2]/60*30" office:value-type="float" office:value="22.5" calcext:value-type="float">
            <text:p>22.5</text:p>
          </table:table-cell>
          <table:table-cell office:value-type="string" calcext:value-type="string">
            <text:p>Aerosmith</text:p>
          </table:table-cell>
          <table:table-cell office:value-type="string" calcext:value-type="string">
            <text:p>Dream O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3]/60*30" office:value-type="float" office:value="22.5" calcext:value-type="float">
            <text:p>22.5</text:p>
          </table:table-cell>
          <table:table-cell office:value-type="string" calcext:value-type="string">
            <text:p>Beatles</text:p>
          </table:table-cell>
          <table:table-cell office:value-type="string" calcext:value-type="string">
            <text:p>Sgt. Pepper's (Reprise)A Day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4]/60*30" office:value-type="float" office:value="22.5" calcext:value-type="float">
            <text:p>22.5</text:p>
          </table:table-cell>
          <table:table-cell office:value-type="string" calcext:value-type="string">
            <text:p>Led Zeppelin</text:p>
          </table:table-cell>
          <table:table-cell office:value-type="string" calcext:value-type="string">
            <text:p>Fool In The Rai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5]/60*30" office:value-type="float" office:value="22.5" calcext:value-type="float">
            <text:p>22.5</text:p>
          </table:table-cell>
          <table:table-cell office:value-type="string" calcext:value-type="string">
            <text:p>Queen</text:p>
          </table:table-cell>
          <table:table-cell office:value-type="string" calcext:value-type="string">
            <text:p>Bohemian Rhapsody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56]/60*30" office:value-type="float" office:value="22.5" calcext:value-type="float">
            <text:p>22.5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Pinball Wizard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57]/60*30" office:value-type="float" office:value="22" calcext:value-type="float">
            <text:p>22</text:p>
          </table:table-cell>
          <table:table-cell office:value-type="string" calcext:value-type="string">
            <text:p>Guess Who</text:p>
          </table:table-cell>
          <table:table-cell office:value-type="string" calcext:value-type="string">
            <text:p>American Woma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58]/60*30" office:value-type="float" office:value="22" calcext:value-type="float">
            <text:p>22</text:p>
          </table:table-cell>
          <table:table-cell office:value-type="string" calcext:value-type="string">
            <text:p>Rolling Stones</text:p>
          </table:table-cell>
          <table:table-cell office:value-type="string" calcext:value-type="string">
            <text:p>Under My Thumb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59]/60*30" office:value-type="float" office:value="22" calcext:value-type="float">
            <text:p>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've Seen All Good People (Y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60]/60*30" office:value-type="float" office:value="21.5" calcext:value-type="float">
            <text:p>21.5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More Than A Feeling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61]/60*30" office:value-type="float" office:value="21.5" calcext:value-type="float">
            <text:p>21.5</text:p>
          </table:table-cell>
          <table:table-cell office:value-type="string" calcext:value-type="string">
            <text:p>Bruce Springsteen</text:p>
          </table:table-cell>
          <table:table-cell office:value-type="string" calcext:value-type="string">
            <text:p>Tenth Avenue Freeze-Ou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62]/60*30" office:value-type="float" office:value="21.5" calcext:value-type="float">
            <text:p>21.5</text:p>
          </table:table-cell>
          <table:table-cell office:value-type="string" calcext:value-type="string">
            <text:p>David Essex</text:p>
          </table:table-cell>
          <table:table-cell office:value-type="string" calcext:value-type="string">
            <text:p>Rock O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63]/60*30" office:value-type="float" office:value="21.5" calcext:value-type="float">
            <text:p>21.5</text:p>
          </table:table-cell>
          <table:table-cell office:value-type="string" calcext:value-type="string">
            <text:p>Led Zeppelin</text:p>
          </table:table-cell>
          <table:table-cell office:value-type="string" calcext:value-type="string">
            <text:p>Ramble O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64]/60*30" office:value-type="float" office:value="21.5" calcext:value-type="float">
            <text:p>21.5</text:p>
          </table:table-cell>
          <table:table-cell office:value-type="string" calcext:value-type="string">
            <text:p>Paul Mccartney And Wings</text:p>
          </table:table-cell>
          <table:table-cell office:value-type="string" calcext:value-type="string">
            <text:p>Band On The Ru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65]/60*30" office:value-type="float" office:value="21" calcext:value-type="float">
            <text:p>21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A Horse With No Nam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66]/60*30" office:value-type="float" office:value="21" calcext:value-type="float">
            <text:p>21</text:p>
          </table:table-cell>
          <table:table-cell office:value-type="string" calcext:value-type="string">
            <text:p>Bachman-Turner Overdrive</text:p>
          </table:table-cell>
          <table:table-cell office:value-type="string" calcext:value-type="string">
            <text:p>You Ain't Seen Nothing Yet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67]/60*30" office:value-type="float" office:value="21" calcext:value-type="float">
            <text:p>21</text:p>
          </table:table-cell>
          <table:table-cell office:value-type="string" calcext:value-type="string">
            <text:p>Beatles</text:p>
          </table:table-cell>
          <table:table-cell office:value-type="string" calcext:value-type="string">
            <text:p>Here Comes The Su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68]/60*30" office:value-type="float" office:value="21" calcext:value-type="float">
            <text:p>21</text:p>
          </table:table-cell>
          <table:table-cell office:value-type="string" calcext:value-type="string">
            <text:p>Journey</text:p>
          </table:table-cell>
          <table:table-cell office:value-type="string" calcext:value-type="string">
            <text:p>Lovin' Touchin' Squeezin'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69]/60*30" office:value-type="float" office:value="21" calcext:value-type="float">
            <text:p>21</text:p>
          </table:table-cell>
          <table:table-cell office:value-type="string" calcext:value-type="string">
            <text:p>Paul Mccartney And Wings</text:p>
          </table:table-cell>
          <table:table-cell office:value-type="string" calcext:value-type="string">
            <text:p>Live And Let Di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70]/60*30" office:value-type="float" office:value="21" calcext:value-type="float">
            <text:p>21</text:p>
          </table:table-cell>
          <table:table-cell office:value-type="string" calcext:value-type="string">
            <text:p>Peter Frampton</text:p>
          </table:table-cell>
          <table:table-cell office:value-type="string" calcext:value-type="string">
            <text:p>Baby I Love Your Way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71]/60*30" office:value-type="float" office:value="21" calcext:value-type="float">
            <text:p>21</text:p>
          </table:table-cell>
          <table:table-cell office:value-type="string" calcext:value-type="string">
            <text:p>Pink Floyd</text:p>
          </table:table-cell>
          <table:table-cell office:value-type="string" calcext:value-type="string">
            <text:p>Hey You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72]/60*30" office:value-type="float" office:value="21" calcext:value-type="float">
            <text:p>21</text:p>
          </table:table-cell>
          <table:table-cell office:value-type="string" calcext:value-type="string">
            <text:p>Rod Stewart</text:p>
          </table:table-cell>
          <table:table-cell office:value-type="string" calcext:value-type="string">
            <text:p>(Find A) Reason To Believ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73]/60*30" office:value-type="float" office:value="21" calcext:value-type="float">
            <text:p>21</text:p>
          </table:table-cell>
          <table:table-cell office:value-type="string" calcext:value-type="string">
            <text:p>T. Rex</text:p>
          </table:table-cell>
          <table:table-cell office:value-type="string" calcext:value-type="string">
            <text:p>(Bang A Gong) Get It O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74]/60*30" office:value-type="float" office:value="20.5" calcext:value-type="float">
            <text:p>20.5</text:p>
          </table:table-cell>
          <table:table-cell office:value-type="string" calcext:value-type="string">
            <text:p>Billy Joel</text:p>
          </table:table-cell>
          <table:table-cell office:value-type="string" calcext:value-type="string">
            <text:p>Captain Jack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75]/60*30" office:value-type="float" office:value="20.5" calcext:value-type="float">
            <text:p>20.5</text:p>
          </table:table-cell>
          <table:table-cell office:value-type="string" calcext:value-type="string">
            <text:p>Five Man Electrical Band</text:p>
          </table:table-cell>
          <table:table-cell office:value-type="string" calcext:value-type="string">
            <text:p>Sign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76]/60*30" office:value-type="float" office:value="20.5" calcext:value-type="float">
            <text:p>20.5</text:p>
          </table:table-cell>
          <table:table-cell office:value-type="string" calcext:value-type="string">
            <text:p>Grand Funk</text:p>
          </table:table-cell>
          <table:table-cell office:value-type="string" calcext:value-type="string">
            <text:p>We're An American Band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77]/60*30" office:value-type="float" office:value="20.5" calcext:value-type="float">
            <text:p>20.5</text:p>
          </table:table-cell>
          <table:table-cell office:value-type="string" calcext:value-type="string">
            <text:p>Joe Cocker</text:p>
          </table:table-cell>
          <table:table-cell office:value-type="string" calcext:value-type="string">
            <text:p>Feeling Alright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78]/60*30" office:value-type="float" office:value="20.5" calcext:value-type="float">
            <text:p>20.5</text:p>
          </table:table-cell>
          <table:table-cell office:value-type="string" calcext:value-type="string">
            <text:p>Mott The Hoople</text:p>
          </table:table-cell>
          <table:table-cell office:value-type="string" calcext:value-type="string">
            <text:p>All The Young Dude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79]/60*30" office:value-type="float" office:value="20.5" calcext:value-type="float">
            <text:p>20.5</text:p>
          </table:table-cell>
          <table:table-cell office:value-type="string" calcext:value-type="string">
            <text:p>Neil Young</text:p>
          </table:table-cell>
          <table:table-cell office:value-type="string" calcext:value-type="string">
            <text:p>Southern Ma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80]/60*30" office:value-type="float" office:value="20.5" calcext:value-type="float">
            <text:p>20.5</text:p>
          </table:table-cell>
          <table:table-cell office:value-type="string" calcext:value-type="string">
            <text:p>Rolling Stones</text:p>
          </table:table-cell>
          <table:table-cell office:value-type="string" calcext:value-type="string">
            <text:p>You Can't Always Get What Y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1]/60*30" office:value-type="float" office:value="20" calcext:value-type="float">
            <text:p>20</text:p>
          </table:table-cell>
          <table:table-cell office:value-type="string" calcext:value-type="string">
            <text:p>Creedence Clearwater Revival</text:p>
          </table:table-cell>
          <table:table-cell office:value-type="string" calcext:value-type="string">
            <text:p>I Heard It Through The Grap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2]/60*30" office:value-type="float" office:value="20" calcext:value-type="float">
            <text:p>20</text:p>
          </table:table-cell>
          <table:table-cell office:value-type="string" calcext:value-type="string">
            <text:p>Electric Light Orchestra</text:p>
          </table:table-cell>
          <table:table-cell office:value-type="string" calcext:value-type="string">
            <text:p>Strange Magic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3]/60*30" office:value-type="float" office:value="20" calcext:value-type="float">
            <text:p>20</text:p>
          </table:table-cell>
          <table:table-cell office:value-type="string" calcext:value-type="string">
            <text:p>Elton John</text:p>
          </table:table-cell>
          <table:table-cell office:value-type="string" calcext:value-type="string">
            <text:p>Bennie And The Jet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4]/60*30" office:value-type="float" office:value="20" calcext:value-type="float">
            <text:p>20</text:p>
          </table:table-cell>
          <table:table-cell office:value-type="string" calcext:value-type="string">
            <text:p>Pink Floyd</text:p>
          </table:table-cell>
          <table:table-cell office:value-type="string" calcext:value-type="string">
            <text:p>Brain Damage/ Eclips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5]/60*30" office:value-type="float" office:value="20" calcext:value-type="float">
            <text:p>20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Roxann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6]/60*30" office:value-type="float" office:value="20" calcext:value-type="float">
            <text:p>20</text:p>
          </table:table-cell>
          <table:table-cell office:value-type="string" calcext:value-type="string">
            <text:p>Rolling Stones</text:p>
          </table:table-cell>
          <table:table-cell office:value-type="string" calcext:value-type="string">
            <text:p>It's Only Rock 'n' Roll (But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7]/60*30" office:value-type="float" office:value="20" calcext:value-type="float">
            <text:p>20</text:p>
          </table:table-cell>
          <table:table-cell office:value-type="string" calcext:value-type="string">
            <text:p>Steppenwolf</text:p>
          </table:table-cell>
          <table:table-cell office:value-type="string" calcext:value-type="string">
            <text:p>Magic Carpet Rid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8]/60*30" office:value-type="float" office:value="20" calcext:value-type="float">
            <text:p>20</text:p>
          </table:table-cell>
          <table:table-cell office:value-type="string" calcext:value-type="string">
            <text:p>Styx</text:p>
          </table:table-cell>
          <table:table-cell office:value-type="string" calcext:value-type="string">
            <text:p>Lady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89]/60*30" office:value-type="float" office:value="20" calcext:value-type="float">
            <text:p>20</text:p>
          </table:table-cell>
          <table:table-cell office:value-type="string" calcext:value-type="string">
            <text:p>Talking Heads</text:p>
          </table:table-cell>
          <table:table-cell office:value-type="string" calcext:value-type="string">
            <text:p>Once In A Lifetim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90]/60*30" office:value-type="float" office:value="20" calcext:value-type="float">
            <text:p>20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Behind Blue Eye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91]/60*30" office:value-type="float" office:value="20" calcext:value-type="float">
            <text:p>20</text:p>
          </table:table-cell>
          <table:table-cell office:value-type="string" calcext:value-type="string">
            <text:p>Zz Top</text:p>
          </table:table-cell>
          <table:table-cell office:value-type="string" calcext:value-type="string">
            <text:p>Tush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2]/60*30" office:value-type="float" office:value="19.5" calcext:value-type="float">
            <text:p>19.5</text:p>
          </table:table-cell>
          <table:table-cell office:value-type="string" calcext:value-type="string">
            <text:p>Alice Cooper</text:p>
          </table:table-cell>
          <table:table-cell office:value-type="string" calcext:value-type="string">
            <text:p>School's Out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3]/60*30" office:value-type="float" office:value="19.5" calcext:value-type="float">
            <text:p>19.5</text:p>
          </table:table-cell>
          <table:table-cell office:value-type="string" calcext:value-type="string">
            <text:p>Bad Company</text:p>
          </table:table-cell>
          <table:table-cell office:value-type="string" calcext:value-type="string">
            <text:p>Can't Get Enough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4]/60*30" office:value-type="float" office:value="19.5" calcext:value-type="float">
            <text:p>19.5</text:p>
          </table:table-cell>
          <table:table-cell office:value-type="string" calcext:value-type="string">
            <text:p>Beatles</text:p>
          </table:table-cell>
          <table:table-cell office:value-type="string" calcext:value-type="string">
            <text:p>Hey Jud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5]/60*30" office:value-type="float" office:value="19.5" calcext:value-type="float">
            <text:p>19.5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Foreplay / Long Tim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6]/60*30" office:value-type="float" office:value="19.5" calcext:value-type="float">
            <text:p>19.5</text:p>
          </table:table-cell>
          <table:table-cell office:value-type="string" calcext:value-type="string">
            <text:p>Bruce Springsteen</text:p>
          </table:table-cell>
          <table:table-cell office:value-type="string" calcext:value-type="string">
            <text:p>Born To Ru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7]/60*30" office:value-type="float" office:value="19.5" calcext:value-type="float">
            <text:p>19.5</text:p>
          </table:table-cell>
          <table:table-cell office:value-type="string" calcext:value-type="string">
            <text:p>David Bowie</text:p>
          </table:table-cell>
          <table:table-cell office:value-type="string" calcext:value-type="string">
            <text:p>Space Oddity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8]/60*30" office:value-type="float" office:value="19.5" calcext:value-type="float">
            <text:p>19.5</text:p>
          </table:table-cell>
          <table:table-cell office:value-type="string" calcext:value-type="string">
            <text:p>Don Mclean</text:p>
          </table:table-cell>
          <table:table-cell office:value-type="string" calcext:value-type="string">
            <text:p>American Pi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99]/60*30" office:value-type="float" office:value="19.5" calcext:value-type="float">
            <text:p>19.5</text:p>
          </table:table-cell>
          <table:table-cell office:value-type="string" calcext:value-type="string">
            <text:p>Doors</text:p>
          </table:table-cell>
          <table:table-cell office:value-type="string" calcext:value-type="string">
            <text:p>Touch M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0]/60*30" office:value-type="float" office:value="19.5" calcext:value-type="float">
            <text:p>19.5</text:p>
          </table:table-cell>
          <table:table-cell office:value-type="string" calcext:value-type="string">
            <text:p>Eagles</text:p>
          </table:table-cell>
          <table:table-cell office:value-type="string" calcext:value-type="string">
            <text:p>Take It Easy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1]/60*30" office:value-type="float" office:value="19.5" calcext:value-type="float">
            <text:p>19.5</text:p>
          </table:table-cell>
          <table:table-cell office:value-type="string" calcext:value-type="string">
            <text:p>Eric Clapton</text:p>
          </table:table-cell>
          <table:table-cell office:value-type="string" calcext:value-type="string">
            <text:p>I Shot The Sheriff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2]/60*30" office:value-type="float" office:value="19.5" calcext:value-type="float">
            <text:p>19.5</text:p>
          </table:table-cell>
          <table:table-cell office:value-type="string" calcext:value-type="string">
            <text:p>Joe Walsh</text:p>
          </table:table-cell>
          <table:table-cell office:value-type="string" calcext:value-type="string">
            <text:p>Rocky Mountain Way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3]/60*30" office:value-type="float" office:value="19.5" calcext:value-type="float">
            <text:p>19.5</text:p>
          </table:table-cell>
          <table:table-cell office:value-type="string" calcext:value-type="string">
            <text:p>Journey</text:p>
          </table:table-cell>
          <table:table-cell office:value-type="string" calcext:value-type="string">
            <text:p>Faithfully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4]/60*30" office:value-type="float" office:value="19.5" calcext:value-type="float">
            <text:p>19.5</text:p>
          </table:table-cell>
          <table:table-cell office:value-type="string" calcext:value-type="string">
            <text:p>Journey</text:p>
          </table:table-cell>
          <table:table-cell office:value-type="string" calcext:value-type="string">
            <text:p>Wheel In The Sky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5]/60*30" office:value-type="float" office:value="19.5" calcext:value-type="float">
            <text:p>19.5</text:p>
          </table:table-cell>
          <table:table-cell office:value-type="string" calcext:value-type="string">
            <text:p>Kiss</text:p>
          </table:table-cell>
          <table:table-cell office:value-type="string" calcext:value-type="string">
            <text:p>Rock And Roll All Night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6]/60*30" office:value-type="float" office:value="19.5" calcext:value-type="float">
            <text:p>19.5</text:p>
          </table:table-cell>
          <table:table-cell office:value-type="string" calcext:value-type="string">
            <text:p>Lou Reed</text:p>
          </table:table-cell>
          <table:table-cell office:value-type="string" calcext:value-type="string">
            <text:p>Walk On The Wild Sid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7]/60*30" office:value-type="float" office:value="19.5" calcext:value-type="float">
            <text:p>19.5</text:p>
          </table:table-cell>
          <table:table-cell office:value-type="string" calcext:value-type="string">
            <text:p>Scorpions</text:p>
          </table:table-cell>
          <table:table-cell office:value-type="string" calcext:value-type="string">
            <text:p>No One Like You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8]/60*30" office:value-type="float" office:value="19.5" calcext:value-type="float">
            <text:p>19.5</text:p>
          </table:table-cell>
          <table:table-cell office:value-type="string" calcext:value-type="string">
            <text:p>Steve Miller Band</text:p>
          </table:table-cell>
          <table:table-cell office:value-type="string" calcext:value-type="string">
            <text:p>Swingtow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09]/60*30" office:value-type="float" office:value="19.5" calcext:value-type="float">
            <text:p>19.5</text:p>
          </table:table-cell>
          <table:table-cell office:value-type="string" calcext:value-type="string">
            <text:p>Styx</text:p>
          </table:table-cell>
          <table:table-cell office:value-type="string" calcext:value-type="string">
            <text:p>Too Much Time On My Hand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10]/60*30" office:value-type="float" office:value="19.5" calcext:value-type="float">
            <text:p>19.5</text:p>
          </table:table-cell>
          <table:table-cell office:value-type="string" calcext:value-type="string">
            <text:p>Talking Heads</text:p>
          </table:table-cell>
          <table:table-cell office:value-type="string" calcext:value-type="string">
            <text:p>Life During Wartim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11]/60*30" office:value-type="float" office:value="19.5" calcext:value-type="float">
            <text:p>19.5</text:p>
          </table:table-cell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Don't Do Me Like That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112]/60*30" office:value-type="float" office:value="19.5" calcext:value-type="float">
            <text:p>19.5</text:p>
          </table:table-cell>
          <table:table-cell office:value-type="string" calcext:value-type="string">
            <text:p>Toto</text:p>
          </table:table-cell>
          <table:table-cell office:value-type="string" calcext:value-type="string">
            <text:p>Hold The Lin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Running With The Devi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Feel Like Makin' Lov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ob Dylan</text:p>
          </table:table-cell>
          <table:table-cell office:value-type="string" calcext:value-type="string">
            <text:p>Knockin' On Heaven's Door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oston</text:p>
          </table:table-cell>
          <table:table-cell office:value-type="string" calcext:value-type="string">
            <text:p>Don't Look Back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oston</text:p>
          </table:table-cell>
          <table:table-cell office:value-type="string" calcext:value-type="string">
            <text:p>Peace Of Mind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Fam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ire Straits</text:p>
          </table:table-cell>
          <table:table-cell office:value-type="string" calcext:value-type="string">
            <text:p>Sultans Of Swing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Edgar Winter Group</text:p>
          </table:table-cell>
          <table:table-cell office:value-type="string" calcext:value-type="string">
            <text:p>Free Rid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Crocodile Rock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oreigner</text:p>
          </table:table-cell>
          <table:table-cell office:value-type="string" calcext:value-type="string">
            <text:p>Juke Box Her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Guess Who</text:p>
          </table:table-cell>
          <table:table-cell office:value-type="string" calcext:value-type="string">
            <text:p>No Sugar Tonight/ New Mother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Barracud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Journey</text:p>
          </table:table-cell>
          <table:table-cell office:value-type="string" calcext:value-type="string">
            <text:p>Don't Stop Believing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Kansas</text:p>
          </table:table-cell>
          <table:table-cell office:value-type="string" calcext:value-type="string">
            <text:p>Carry On Wayward So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Stairway To Heave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Queen</text:p>
          </table:table-cell>
          <table:table-cell office:value-type="string" calcext:value-type="string">
            <text:p>We Will Rock You/ We Are Th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pencer Davis Group</text:p>
          </table:table-cell>
          <table:table-cell office:value-type="string" calcext:value-type="string">
            <text:p>Gimme Some Lovin'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tevie Nicks</text:p>
          </table:table-cell>
          <table:table-cell office:value-type="string" calcext:value-type="string">
            <text:p>Edge Of Seventee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pertramp</text:p>
          </table:table-cell>
          <table:table-cell office:value-type="string" calcext:value-type="string">
            <text:p>Breakfast In Americ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American Gir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Zombies</text:p>
          </table:table-cell>
          <table:table-cell office:value-type="string" calcext:value-type="string">
            <text:p>Time Of The Seaso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Sweet Emotio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Bachman-Turner Overdrive</text:p>
          </table:table-cell>
          <table:table-cell office:value-type="string" calcext:value-type="string">
            <text:p>Takin' Care Of Busines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Rock And Roll Fantasy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Shooting Star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Boz Scaggs</text:p>
          </table:table-cell>
          <table:table-cell office:value-type="string" calcext:value-type="string">
            <text:p>Lido Shuffl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s</text:p>
          </table:table-cell>
          <table:table-cell office:value-type="string" calcext:value-type="string">
            <text:p>Bye-Bye Lov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heap Trick</text:p>
          </table:table-cell>
          <table:table-cell office:value-type="string" calcext:value-type="string">
            <text:p>Surrender (Studio)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Derek And The Dominos</text:p>
          </table:table-cell>
          <table:table-cell office:value-type="string" calcext:value-type="string">
            <text:p>Layl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Doobie Brothers</text:p>
          </table:table-cell>
          <table:table-cell office:value-type="string" calcext:value-type="string">
            <text:p>Black Water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oreigner</text:p>
          </table:table-cell>
          <table:table-cell office:value-type="string" calcext:value-type="string">
            <text:p>Feels Like The First Tim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George Thorogood</text:p>
          </table:table-cell>
          <table:table-cell office:value-type="string" calcext:value-type="string">
            <text:p>Who Do You Lov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Magic Ma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Hollies</text:p>
          </table:table-cell>
          <table:table-cell office:value-type="string" calcext:value-type="string">
            <text:p>Long Cool Woman (In A Black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Joe Walsh</text:p>
          </table:table-cell>
          <table:table-cell office:value-type="string" calcext:value-type="string">
            <text:p>All Night Long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Jack And Dian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amones</text:p>
          </table:table-cell>
          <table:table-cell office:value-type="string" calcext:value-type="string">
            <text:p>I Wanna Be Sedated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weet</text:p>
          </table:table-cell>
          <table:table-cell office:value-type="string" calcext:value-type="string">
            <text:p>Ballroom Blitz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The Animals</text:p>
          </table:table-cell>
          <table:table-cell office:value-type="string" calcext:value-type="string">
            <text:p>The House Of The Rising Su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The Clash</text:p>
          </table:table-cell>
          <table:table-cell office:value-type="string" calcext:value-type="string">
            <text:p>Train In Vai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Don't Come Around Here No Mo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Refuge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The Waiting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Van Morrison</text:p>
          </table:table-cell>
          <table:table-cell office:value-type="string" calcext:value-type="string">
            <text:p>Domino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Squeezebox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Zz Top</text:p>
          </table:table-cell>
          <table:table-cell office:value-type="string" calcext:value-type="string">
            <text:p>La Grang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Zz Top</text:p>
          </table:table-cell>
          <table:table-cell office:value-type="string" calcext:value-type="string">
            <text:p>Sharp Dressed Ma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38 Special</text:p>
          </table:table-cell>
          <table:table-cell office:value-type="string" calcext:value-type="string">
            <text:p>Caught Up In You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Ac/Dc</text:p>
          </table:table-cell>
          <table:table-cell office:value-type="string" calcext:value-type="string">
            <text:p>You Shook Me All Night Long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Walk This Way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uffalo Springfield</text:p>
          </table:table-cell>
          <table:table-cell office:value-type="string" calcext:value-type="string">
            <text:p>For What It's Worth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Eric Clapton</text:p>
          </table:table-cell>
          <table:table-cell office:value-type="string" calcext:value-type="string">
            <text:p>Lay Down Sally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oreigner</text:p>
          </table:table-cell>
          <table:table-cell office:value-type="string" calcext:value-type="string">
            <text:p>Double Visio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oreigner</text:p>
          </table:table-cell>
          <table:table-cell office:value-type="string" calcext:value-type="string">
            <text:p>Head Game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ree</text:p>
          </table:table-cell>
          <table:table-cell office:value-type="string" calcext:value-type="string">
            <text:p>All Right Now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Greg Kihn Band</text:p>
          </table:table-cell>
          <table:table-cell office:value-type="string" calcext:value-type="string">
            <text:p>The Breakup Song (They Don't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Journey</text:p>
          </table:table-cell>
          <table:table-cell office:value-type="string" calcext:value-type="string">
            <text:p>Anyway You Want It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Kansas</text:p>
          </table:table-cell>
          <table:table-cell office:value-type="string" calcext:value-type="string">
            <text:p>Dust In The Win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Going To Californi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Kashmi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Heartbreake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Pink Floyd</text:p>
          </table:table-cell>
          <table:table-cell office:value-type="string" calcext:value-type="string">
            <text:p>Comfortably Num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Pretenders</text:p>
          </table:table-cell>
          <table:table-cell office:value-type="string" calcext:value-type="string">
            <text:p>Brass In Pocket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Honky Tonk Wome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Jumpin' Jack Flash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tephen Stills</text:p>
          </table:table-cell>
          <table:table-cell office:value-type="string" calcext:value-type="string">
            <text:p>Love The One You're With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teve Miller Band</text:p>
          </table:table-cell>
          <table:table-cell office:value-type="string" calcext:value-type="string">
            <text:p>Threshold/Jet Airline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tyx</text:p>
          </table:table-cell>
          <table:table-cell office:value-type="string" calcext:value-type="string">
            <text:p>Come Sail Away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upertramp</text:p>
          </table:table-cell>
          <table:table-cell office:value-type="string" calcext:value-type="string">
            <text:p>Take The Long Way Hom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The Kinks</text:p>
          </table:table-cell>
          <table:table-cell office:value-type="string" calcext:value-type="string">
            <text:p>All Day And All Of The Night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Thin Lizzy</text:p>
          </table:table-cell>
          <table:table-cell office:value-type="string" calcext:value-type="string">
            <text:p>The Boys Are Back In Tow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Breakdow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You Got Lucky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Baba O'riley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Who Are You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s</text:p>
          </table:table-cell>
          <table:table-cell office:value-type="string" calcext:value-type="string">
            <text:p>Let's G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Proud Mary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Suffragette City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Deep Purple</text:p>
          </table:table-cell>
          <table:table-cell office:value-type="string" calcext:value-type="string">
            <text:p>Hush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Doobie Brothers</text:p>
          </table:table-cell>
          <table:table-cell office:value-type="string" calcext:value-type="string">
            <text:p>Long Train Runnin'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Electric Light Orchestra</text:p>
          </table:table-cell>
          <table:table-cell office:value-type="string" calcext:value-type="string">
            <text:p>Don't Bring Me Dow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Electric Light Orchestra</text:p>
          </table:table-cell>
          <table:table-cell office:value-type="string" calcext:value-type="string">
            <text:p>Evil Woma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Electric Light Orchestra</text:p>
          </table:table-cell>
          <table:table-cell office:value-type="string" calcext:value-type="string">
            <text:p>Turn To Ston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Rocket Ma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Foghat</text:p>
          </table:table-cell>
          <table:table-cell office:value-type="string" calcext:value-type="string">
            <text:p>Slow Rid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Foreigner</text:p>
          </table:table-cell>
          <table:table-cell office:value-type="string" calcext:value-type="string">
            <text:p>Urgent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Janis Joplin</text:p>
          </table:table-cell>
          <table:table-cell office:value-type="string" calcext:value-type="string">
            <text:p>Piece Of My Heart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Gimme Three Step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eatloaf</text:p>
          </table:table-cell>
          <table:table-cell office:value-type="string" calcext:value-type="string">
            <text:p>Paradise By The Dashboard Li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Queen</text:p>
          </table:table-cell>
          <table:table-cell office:value-type="string" calcext:value-type="string">
            <text:p>Another One Bites The Dust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Queen</text:p>
          </table:table-cell>
          <table:table-cell office:value-type="string" calcext:value-type="string">
            <text:p>Crazy Little Thing Called L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tealers Wheel</text:p>
          </table:table-cell>
          <table:table-cell office:value-type="string" calcext:value-type="string">
            <text:p>Stuck In The Middle With You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Reeling In The Year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teve Miller Band</text:p>
          </table:table-cell>
          <table:table-cell office:value-type="string" calcext:value-type="string">
            <text:p>Jungle Lov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Tom Petty</text:p>
          </table:table-cell>
          <table:table-cell office:value-type="string" calcext:value-type="string">
            <text:p>Free Fallin'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Eruption/You Really Got M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Jamie's Cryin'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Panam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38 Special</text:p>
          </table:table-cell>
          <table:table-cell office:value-type="string" calcext:value-type="string">
            <text:p>Hold On Loosely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Come Togethe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The Ballad Of Billy The Ki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Doobie Brothers</text:p>
          </table:table-cell>
          <table:table-cell office:value-type="string" calcext:value-type="string">
            <text:p>China Grov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Electric Light Orchestra</text:p>
          </table:table-cell>
          <table:table-cell office:value-type="string" calcext:value-type="string">
            <text:p>Livin' Thing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No Reply At All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eorge Thorogood</text:p>
          </table:table-cell>
          <table:table-cell office:value-type="string" calcext:value-type="string">
            <text:p>I Drink Alon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olden Earring</text:p>
          </table:table-cell>
          <table:table-cell office:value-type="string" calcext:value-type="string">
            <text:p>Radar Lov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Jackson Browne</text:p>
          </table:table-cell>
          <table:table-cell office:value-type="string" calcext:value-type="string">
            <text:p>The Load Out / Stay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Jefferson Airplane</text:p>
          </table:table-cell>
          <table:table-cell office:value-type="string" calcext:value-type="string">
            <text:p>Somebody To Lov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John Cafferty And The Beaver B</text:p>
          </table:table-cell>
          <table:table-cell office:value-type="string" calcext:value-type="string">
            <text:p>On The Dark Sid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Journey</text:p>
          </table:table-cell>
          <table:table-cell office:value-type="string" calcext:value-type="string">
            <text:p>Stone In Lov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Hey Hey What Can I D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What Is And What Should Nev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Call Me The Breez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Hit Me With Your Best Shot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ympathy For The Devil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upertramp</text:p>
          </table:table-cell>
          <table:table-cell office:value-type="string" calcext:value-type="string">
            <text:p>Bloody Well Right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The Clash</text:p>
          </table:table-cell>
          <table:table-cell office:value-type="string" calcext:value-type="string">
            <text:p>Should I Stay Or Should I G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You Better You Be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America</text:p>
          </table:table-cell>
          <table:table-cell office:value-type="string" calcext:value-type="string">
            <text:p>Sister Golden Hair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Only The Good Die Young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Boston</text:p>
          </table:table-cell>
          <table:table-cell office:value-type="string" calcext:value-type="string">
            <text:p>Rock And Roll Ban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Bad Moon Rising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ddie Money</text:p>
          </table:table-cell>
          <table:table-cell office:value-type="string" calcext:value-type="string">
            <text:p>Baby Hold O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Saturday Night's Alright For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Gold Dust Woma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Go Your Own Way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Abaca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Follow You Follow M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Rock And Roll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Neil Young</text:p>
          </table:table-cell>
          <table:table-cell office:value-type="string" calcext:value-type="string">
            <text:p>Heart Of Gol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Ozzy Osbourne</text:p>
          </table:table-cell>
          <table:table-cell office:value-type="string" calcext:value-type="string">
            <text:p>Crazy Trai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Peter Frampton</text:p>
          </table:table-cell>
          <table:table-cell office:value-type="string" calcext:value-type="string">
            <text:p>(Live) Do You Feel Like We 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Pink Floyd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od Stewart / Faces</text:p>
          </table:table-cell>
          <table:table-cell office:value-type="string" calcext:value-type="string">
            <text:p>Stay With M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Paint It Black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teppenwolf</text:p>
          </table:table-cell>
          <table:table-cell office:value-type="string" calcext:value-type="string">
            <text:p>Born To Be Wil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tyx</text:p>
          </table:table-cell>
          <table:table-cell office:value-type="string" calcext:value-type="string">
            <text:p>The Grand Illusio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1984/Jump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Come Togeth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While My Guitar Gently Weep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Big Shot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heap Trick</text:p>
          </table:table-cell>
          <table:table-cell office:value-type="string" calcext:value-type="string">
            <text:p>(Live) I Want You To Want M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Roadhouse Blue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Heartache Tonight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Life In The Fast Lan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Electric Light Orchestra</text:p>
          </table:table-cell>
          <table:table-cell office:value-type="string" calcext:value-type="string">
            <text:p>Sweet Talkin' Woma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oreigner</text:p>
          </table:table-cell>
          <table:table-cell office:value-type="string" calcext:value-type="string">
            <text:p>Hot Bloode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That's Al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George Thorogood</text:p>
          </table:table-cell>
          <table:table-cell office:value-type="string" calcext:value-type="string">
            <text:p>Move It On Ov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Jimi Hendrix</text:p>
          </table:table-cell>
          <table:table-cell office:value-type="string" calcext:value-type="string">
            <text:p>Fir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Joan Jett And The Blackhearts</text:p>
          </table:table-cell>
          <table:table-cell office:value-type="string" calcext:value-type="string">
            <text:p>I Love Rock 'n Rol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I Need A Lov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Black Dog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Immigrant Song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Neil Young</text:p>
          </table:table-cell>
          <table:table-cell office:value-type="string" calcext:value-type="string">
            <text:p>Old Ma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Peter Frampton</text:p>
          </table:table-cell>
          <table:table-cell office:value-type="string" calcext:value-type="string">
            <text:p>Show Me The Way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Angi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Get Off Of My Clou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(I Can't Get No) Satisfacti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tyx</text:p>
          </table:table-cell>
          <table:table-cell office:value-type="string" calcext:value-type="string">
            <text:p>Renegad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upertramp</text:p>
          </table:table-cell>
          <table:table-cell office:value-type="string" calcext:value-type="string">
            <text:p>Give A Little Bit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Todd Rundgren</text:p>
          </table:table-cell>
          <table:table-cell office:value-type="string" calcext:value-type="string">
            <text:p>Bang The Drum All Day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Billy Idol</text:p>
          </table:table-cell>
          <table:table-cell office:value-type="string" calcext:value-type="string">
            <text:p>White Wedding Pt. 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Piano Ma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Turn The Pag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Bon Jovi</text:p>
          </table:table-cell>
          <table:table-cell office:value-type="string" calcext:value-type="string">
            <text:p>Wanted Dead Or Aliv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Eddie Money</text:p>
          </table:table-cell>
          <table:table-cell office:value-type="string" calcext:value-type="string">
            <text:p>Shakin'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Journey</text:p>
          </table:table-cell>
          <table:table-cell office:value-type="string" calcext:value-type="string">
            <text:p>Separate Ways (World's Apart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Knack</text:p>
          </table:table-cell>
          <table:table-cell office:value-type="string" calcext:value-type="string">
            <text:p>My Sharon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Free Bir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hil Collins</text:p>
          </table:table-cell>
          <table:table-cell office:value-type="string" calcext:value-type="string">
            <text:p>I Don't Care Anymor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ink Floyd</text:p>
          </table:table-cell>
          <table:table-cell office:value-type="string" calcext:value-type="string">
            <text:p>Money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od Stewart</text:p>
          </table:table-cell>
          <table:table-cell office:value-type="string" calcext:value-type="string">
            <text:p>Hot Leg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tevie Nicks/Tom Petty</text:p>
          </table:table-cell>
          <table:table-cell office:value-type="string" calcext:value-type="string">
            <text:p>Stop Draggin' My Heart Arou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upertramp</text:p>
          </table:table-cell>
          <table:table-cell office:value-type="string" calcext:value-type="string">
            <text:p>Goodbye Strange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My Generatio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Billy Idol</text:p>
          </table:table-cell>
          <table:table-cell office:value-type="string" calcext:value-type="string">
            <text:p>Rebel Ye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It's Still Rock And Ro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Billy Squier</text:p>
          </table:table-cell>
          <table:table-cell office:value-type="string" calcext:value-type="string">
            <text:p>Lonely Is The Nigh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Hooters</text:p>
          </table:table-cell>
          <table:table-cell office:value-type="string" calcext:value-type="string">
            <text:p>And We Danced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rampled Under Foo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eo Speedwagon</text:p>
          </table:table-cell>
          <table:table-cell office:value-type="string" calcext:value-type="string">
            <text:p>Take It On The Ru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19th Nervous Breakdow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Mother's Little Helper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hattered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Ain't Talkin' Bout Lov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I'll Wait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et Back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Let It B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Revolutio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Eric Clapton</text:p>
          </table:table-cell>
          <table:table-cell office:value-type="string" calcext:value-type="string">
            <text:p>Wonderful Tonight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Jefferson Starship</text:p>
          </table:table-cell>
          <table:table-cell office:value-type="string" calcext:value-type="string">
            <text:p>Jan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Queen</text:p>
          </table:table-cell>
          <table:table-cell office:value-type="string" calcext:value-type="string">
            <text:p>Fat Bottomed Girl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Dance The Night Away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(Oh) Pretty Woma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Billy Idol</text:p>
          </table:table-cell>
          <table:table-cell office:value-type="string" calcext:value-type="string">
            <text:p>Mony Mony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Bon Jovi</text:p>
          </table:table-cell>
          <table:table-cell office:value-type="string" calcext:value-type="string">
            <text:p>You Give Love A Bad Nam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Eddie Money</text:p>
          </table:table-cell>
          <table:table-cell office:value-type="string" calcext:value-type="string">
            <text:p>Two Tickets To Paradis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John Lennon</text:p>
          </table:table-cell>
          <table:table-cell office:value-type="string" calcext:value-type="string">
            <text:p>Instant Karma!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e Ocea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Pete Townshend</text:p>
          </table:table-cell>
          <table:table-cell office:value-type="string" calcext:value-type="string">
            <text:p>Let My Love Open The Doo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omantics</text:p>
          </table:table-cell>
          <table:table-cell office:value-type="string" calcext:value-type="string">
            <text:p>What I Like About You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Lady Madonn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Lucy In The Sky With Diamond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Movin' Out (Anthony's Song)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Scenes From An Italian Restu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George Thorogood</text:p>
          </table:table-cell>
          <table:table-cell office:value-type="string" calcext:value-type="string">
            <text:p>Bad To The Bon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Let's Spend The Night Togeth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I Still Haven't Found What I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What It Tak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Bon Jovi</text:p>
          </table:table-cell>
          <table:table-cell office:value-type="string" calcext:value-type="string">
            <text:p>Livin' On A Prayer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George Harrison</text:p>
          </table:table-cell>
          <table:table-cell office:value-type="string" calcext:value-type="string">
            <text:p>My Sweet Lord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All My Lov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Heartbreaker/Living Loving M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ooters</text:p>
          </table:table-cell>
          <table:table-cell office:value-type="string" calcext:value-type="string">
            <text:p>All You Zombi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Whole Lotta Lov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c/Dc</text:p>
          </table:table-cell>
          <table:table-cell office:value-type="string" calcext:value-type="string">
            <text:p>T.N.T.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lack Sabbath</text:p>
          </table:table-cell>
          <table:table-cell office:value-type="string" calcext:value-type="string">
            <text:p>Paranoi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Tiny Dance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aul Mccartney And Wings</text:p>
          </table:table-cell>
          <table:table-cell office:value-type="string" calcext:value-type="string">
            <text:p>Jet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em</text:p>
          </table:table-cell>
          <table:table-cell office:value-type="string" calcext:value-type="string">
            <text:p>The One I Lov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Rag Dol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Guns N' Roses</text:p>
          </table:table-cell>
          <table:table-cell office:value-type="string" calcext:value-type="string">
            <text:p>Paradise City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John Lennon</text:p>
          </table:table-cell>
          <table:table-cell office:value-type="string" calcext:value-type="string">
            <text:p>Watching The Wheel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Tom Petty</text:p>
          </table:table-cell>
          <table:table-cell office:value-type="string" calcext:value-type="string">
            <text:p>Runnin' Down A Dream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illy Idol</text:p>
          </table:table-cell>
          <table:table-cell office:value-type="string" calcext:value-type="string">
            <text:p>Dancing With Myself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Def Leppard</text:p>
          </table:table-cell>
          <table:table-cell office:value-type="string" calcext:value-type="string">
            <text:p>Photograph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Someone Saved My Life Tonigh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Guns N' Roses</text:p>
          </table:table-cell>
          <table:table-cell office:value-type="string" calcext:value-type="string">
            <text:p>Sweet Child O' Min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sh</text:p>
          </table:table-cell>
          <table:table-cell office:value-type="string" calcext:value-type="string">
            <text:p>Tom Sawy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c/Dc</text:p>
          </table:table-cell>
          <table:table-cell office:value-type="string" calcext:value-type="string">
            <text:p>Dirty Deeds Done Dirt Cheap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c/Dc</text:p>
          </table:table-cell>
          <table:table-cell office:value-type="string" calcext:value-type="string">
            <text:p>Highway To Hel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Guns N' Roses</text:p>
          </table:table-cell>
          <table:table-cell office:value-type="string" calcext:value-type="string">
            <text:p>Welcome To The Jungl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c/Dc</text:p>
          </table:table-cell>
          <table:table-cell office:value-type="string" calcext:value-type="string">
            <text:p>Back In Black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irthday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Def Leppard</text:p>
          </table:table-cell>
          <table:table-cell office:value-type="string" calcext:value-type="string">
            <text:p>Pour Some Sugar On M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eep Purple</text:p>
          </table:table-cell>
          <table:table-cell office:value-type="string" calcext:value-type="string">
            <text:p>Smoke On The Wate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People Are Strang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Jethro Tull</text:p>
          </table:table-cell>
          <table:table-cell office:value-type="string" calcext:value-type="string">
            <text:p>Bungle In The Jungl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Rosalita (Come Out Tonight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The Band</text:p>
          </table:table-cell>
          <table:table-cell office:value-type="string" calcext:value-type="string">
            <text:p>The Weight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Long Live Rock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Down On The Corne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Goin' Mobil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oston</text:p>
          </table:table-cell>
          <table:table-cell office:value-type="string" calcext:value-type="string">
            <text:p>Something About You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Rebel Rebe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L. A. Woma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atti Smith Group</text:p>
          </table:table-cell>
          <table:table-cell office:value-type="string" calcext:value-type="string">
            <text:p>Because The Nigh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ink Floyd</text:p>
          </table:table-cell>
          <table:table-cell office:value-type="string" calcext:value-type="string">
            <text:p>Breath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ink Floyd</text:p>
          </table:table-cell>
          <table:table-cell office:value-type="string" calcext:value-type="string">
            <text:p>Us And The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ston</text:p>
          </table:table-cell>
          <table:table-cell office:value-type="string" calcext:value-type="string">
            <text:p>Let Me Take You Home Tonigh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Lookin' Out My Back Doo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Golden Earring</text:p>
          </table:table-cell>
          <table:table-cell office:value-type="string" calcext:value-type="string">
            <text:p>Twilight Zon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ink Floyd</text:p>
          </table:table-cell>
          <table:table-cell office:value-type="string" calcext:value-type="string">
            <text:p>Have A Ciga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Emotional Rescu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man Brothers Band</text:p>
          </table:table-cell>
          <table:table-cell office:value-type="string" calcext:value-type="string">
            <text:p>Jessic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Eleanor Rigb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Hollywood Night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Love Her Madl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Riders On The Stor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Already Gon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The Long Ru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Monday Morning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Crazy On You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retenders</text:p>
          </table:table-cell>
          <table:table-cell office:value-type="string" calcext:value-type="string">
            <text:p>Back On The Chain Gang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Do It Agai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he Kinks</text:p>
          </table:table-cell>
          <table:table-cell office:value-type="string" calcext:value-type="string">
            <text:p>You Really Got M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Sunday Bloody Sunda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ong Distance Run Around/F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Zz Top</text:p>
          </table:table-cell>
          <table:table-cell office:value-type="string" calcext:value-type="string">
            <text:p>Leg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llman Brothers Band</text:p>
          </table:table-cell>
          <table:table-cell office:value-type="string" calcext:value-type="string">
            <text:p>Ramblin' M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You May Be Righ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Night Move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Rock And Roll Never Forge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lash</text:p>
          </table:table-cell>
          <table:table-cell office:value-type="string" calcext:value-type="string">
            <text:p>Rock The Casba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Fortunate S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One Of These Nigh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Electric Light Orchestra</text:p>
          </table:table-cell>
          <table:table-cell office:value-type="string" calcext:value-type="string">
            <text:p>Fire On Hig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Straight 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Hurts So Goo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olice</text:p>
          </table:table-cell>
          <table:table-cell office:value-type="string" calcext:value-type="string">
            <text:p>Message In A Bottl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antana</text:p>
          </table:table-cell>
          <table:table-cell office:value-type="string" calcext:value-type="string">
            <text:p>Evil Way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tyx</text:p>
          </table:table-cell>
          <table:table-cell office:value-type="string" calcext:value-type="string">
            <text:p>Blue Collar Man (Long Nigh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lking Heads</text:p>
          </table:table-cell>
          <table:table-cell office:value-type="string" calcext:value-type="string">
            <text:p>Burning Down The Hou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lue Oyster Cult</text:p>
          </table:table-cell>
          <table:table-cell office:value-type="string" calcext:value-type="string">
            <text:p>(Don't Fear) The Reape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Old Time Rock And Rol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Still The Sam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Young American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ire Straits</text:p>
          </table:table-cell>
          <table:table-cell office:value-type="string" calcext:value-type="string">
            <text:p>Money For Nothin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on Henley</text:p>
          </table:table-cell>
          <table:table-cell office:value-type="string" calcext:value-type="string">
            <text:p>Dirty Laundr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The Bitch Is Back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Jackson Browne</text:p>
          </table:table-cell>
          <table:table-cell office:value-type="string" calcext:value-type="string">
            <text:p>Running On Emp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Jimi Hendrix</text:p>
          </table:table-cell>
          <table:table-cell office:value-type="string" calcext:value-type="string">
            <text:p>Purple Haz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Small Tow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Kansas</text:p>
          </table:table-cell>
          <table:table-cell office:value-type="string" calcext:value-type="string">
            <text:p>Point Of Know Retur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arshall Tucker Band</text:p>
          </table:table-cell>
          <table:table-cell office:value-type="string" calcext:value-type="string">
            <text:p>Can't You Se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Nazareth</text:p>
          </table:table-cell>
          <table:table-cell office:value-type="string" calcext:value-type="string">
            <text:p>Love Hur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I Need To Know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om Petty And The Heartbreaker</text:p>
          </table:table-cell>
          <table:table-cell office:value-type="string" calcext:value-type="string">
            <text:p>Listen To Her Hear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New Year's Da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Van Morrison</text:p>
          </table:table-cell>
          <table:table-cell office:value-type="string" calcext:value-type="string">
            <text:p>Wild Nigh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Eminence Fron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The Strange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Hungry Hear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Prove It All Nigh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ars</text:p>
          </table:table-cell>
          <table:table-cell office:value-type="string" calcext:value-type="string">
            <text:p>Shake It Up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Up Around The Ben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Dave Edmunds</text:p>
          </table:table-cell>
          <table:table-cell office:value-type="string" calcext:value-type="string">
            <text:p>I Hear You Knocking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Don Henley</text:p>
          </table:table-cell>
          <table:table-cell office:value-type="string" calcext:value-type="string">
            <text:p>The Boys Of Summe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Doobie Brothers</text:p>
          </table:table-cell>
          <table:table-cell office:value-type="string" calcext:value-type="string">
            <text:p>Listen To The Musi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In The Cit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ric Clapton</text:p>
          </table:table-cell>
          <table:table-cell office:value-type="string" calcext:value-type="string">
            <text:p>After Midnigh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Rhiann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Misunderstanding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Pink Hous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ee Michaels</text:p>
          </table:table-cell>
          <table:table-cell office:value-type="string" calcext:value-type="string">
            <text:p>Do You Know What I Mea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olice</text:p>
          </table:table-cell>
          <table:table-cell office:value-type="string" calcext:value-type="string">
            <text:p>Don't Stand So Close To M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olice</text:p>
          </table:table-cell>
          <table:table-cell office:value-type="string" calcext:value-type="string">
            <text:p>Every Breath You Tak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bert Palmer</text:p>
          </table:table-cell>
          <table:table-cell office:value-type="string" calcext:value-type="string">
            <text:p>Bad Case Of Loving You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tevie Nicks</text:p>
          </table:table-cell>
          <table:table-cell office:value-type="string" calcext:value-type="string">
            <text:p>Stand Back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Tom Petty</text:p>
          </table:table-cell>
          <table:table-cell office:value-type="string" calcext:value-type="string">
            <text:p>Here Comes My Gir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Roundabou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Back In The Saddl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The Entertain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Bon Jovi</text:p>
          </table:table-cell>
          <table:table-cell office:value-type="string" calcext:value-type="string">
            <text:p>Runaw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hicago</text:p>
          </table:table-cell>
          <table:table-cell office:value-type="string" calcext:value-type="string">
            <text:p>25 Or 6 To 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Light My Fir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I Don't Want To Know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Say You Love M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ethro Tull</text:p>
          </table:table-cell>
          <table:table-cell office:value-type="string" calcext:value-type="string">
            <text:p>Locomotive Breath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Authority Son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olice</text:p>
          </table:table-cell>
          <table:table-cell office:value-type="string" calcext:value-type="string">
            <text:p>Every Little Thing She Do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od Stewart</text:p>
          </table:table-cell>
          <table:table-cell office:value-type="string" calcext:value-type="string">
            <text:p>You Wear It Wel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sia</text:p>
          </table:table-cell>
          <table:table-cell office:value-type="string" calcext:value-type="string">
            <text:p>Heat Of The Momen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Ready For Lov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illy Squier</text:p>
          </table:table-cell>
          <table:table-cell office:value-type="string" calcext:value-type="string">
            <text:p>Everybody Wants You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Travelin' Ban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Ziggy Stardus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Honky Ca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We Belong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Ruby Tuesda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tart Me U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queeze</text:p>
          </table:table-cell>
          <table:table-cell office:value-type="string" calcext:value-type="string">
            <text:p>Tempt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Won't Get Fooled Agai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z Top</text:p>
          </table:table-cell>
          <table:table-cell office:value-type="string" calcext:value-type="string">
            <text:p>Cheap Sunglass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man Brothers Band</text:p>
          </table:table-cell>
          <table:table-cell office:value-type="string" calcext:value-type="string">
            <text:p>Midnight Rid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rgent</text:p>
          </table:table-cell>
          <table:table-cell office:value-type="string" calcext:value-type="string">
            <text:p>Hold Your Head U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Rock Stead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ob Dylan</text:p>
          </table:table-cell>
          <table:table-cell office:value-type="string" calcext:value-type="string">
            <text:p>Positively 4th Stree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Badland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Born In The U.S.A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heap Trick</text:p>
          </table:table-cell>
          <table:table-cell office:value-type="string" calcext:value-type="string">
            <text:p>(Live) Ain't That A Sham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Break On Throug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oghat</text:p>
          </table:table-cell>
          <table:table-cell office:value-type="string" calcext:value-type="string">
            <text:p>I Just Want To Make Love T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ethro Tull</text:p>
          </table:table-cell>
          <table:table-cell office:value-type="string" calcext:value-type="string">
            <text:p>Aqualun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imi Hendrix</text:p>
          </table:table-cell>
          <table:table-cell office:value-type="string" calcext:value-type="string">
            <text:p>Foxey Lad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oan Jett And The Blackhearts</text:p>
          </table:table-cell>
          <table:table-cell office:value-type="string" calcext:value-type="string">
            <text:p>Crimson And Clov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I Know A Littl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Brown Suga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antana</text:p>
          </table:table-cell>
          <table:table-cell office:value-type="string" calcext:value-type="string">
            <text:p>Black Magic Woman/Gypsy Que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teve Miller Band</text:p>
          </table:table-cell>
          <table:table-cell office:value-type="string" calcext:value-type="string">
            <text:p>Space Cowbo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en Years After</text:p>
          </table:table-cell>
          <table:table-cell office:value-type="string" calcext:value-type="string">
            <text:p>I'd Love To Change The Worl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Zz Top</text:p>
          </table:table-cell>
          <table:table-cell office:value-type="string" calcext:value-type="string">
            <text:p>Gimme All Your Lovin'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Dude (Looks Like A Lady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Love In An Elevato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man Brothers Band</text:p>
          </table:table-cell>
          <table:table-cell office:value-type="string" calcext:value-type="string">
            <text:p>Meliss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achman-Turner Overdrive</text:p>
          </table:table-cell>
          <table:table-cell office:value-type="string" calcext:value-type="string">
            <text:p>Let It Rid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Good Lovin' Gone Ba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aby You're A Rich Ma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allad Of John And Yok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Day Tripp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Dear Pruden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olden Slumbers/Carry That 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ood Morning Good Morni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 Am The Walr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Nowhere Ma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Penny La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Rock And Roll Musi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She Said She Sai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She's A Woma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Sun King/Mean Mr. Mustard/P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icket To Rid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ou Never Give Me Your Mone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b Dylan</text:p>
          </table:table-cell>
          <table:table-cell office:value-type="string" calcext:value-type="string">
            <text:p>Like A Rolling Sto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b Dylan</text:p>
          </table:table-cell>
          <table:table-cell office:value-type="string" calcext:value-type="string">
            <text:p>Rainy Day Women #12 And 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Her Stru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ston</text:p>
          </table:table-cell>
          <table:table-cell office:value-type="string" calcext:value-type="string">
            <text:p>Smokin'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Dancing In The Dark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Glory Day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Thunder Roa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rs</text:p>
          </table:table-cell>
          <table:table-cell office:value-type="string" calcext:value-type="string">
            <text:p>Moving In Stere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heap Trick</text:p>
          </table:table-cell>
          <table:table-cell office:value-type="string" calcext:value-type="string">
            <text:p>Dream Poli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Born On The Bayo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Suzie Q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oobie Brothers</text:p>
          </table:table-cell>
          <table:table-cell office:value-type="string" calcext:value-type="string">
            <text:p>Rockin' Down The Highwa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oobie Brothers</text:p>
          </table:table-cell>
          <table:table-cell office:value-type="string" calcext:value-type="string">
            <text:p>Take Me In Your Arm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Peaceful Easy Feeli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rand Funk</text:p>
          </table:table-cell>
          <table:table-cell office:value-type="string" calcext:value-type="string">
            <text:p>The Loco-Mo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. Geils Band</text:p>
          </table:table-cell>
          <table:table-cell office:value-type="string" calcext:value-type="string">
            <text:p>Freeze-Fram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. Geils Band</text:p>
          </table:table-cell>
          <table:table-cell office:value-type="string" calcext:value-type="string">
            <text:p>Give It To M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oan Jett And The Blackhearts</text:p>
          </table:table-cell>
          <table:table-cell office:value-type="string" calcext:value-type="string">
            <text:p>I Hate Myself For Loving Yo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Lonely Ol' Nigh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ourney</text:p>
          </table:table-cell>
          <table:table-cell office:value-type="string" calcext:value-type="string">
            <text:p>Feeling That Way/Anytim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ourney</text:p>
          </table:table-cell>
          <table:table-cell office:value-type="string" calcext:value-type="string">
            <text:p>Who's Crying No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Houses Of The Hol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Misty Mountain Hop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ank Yo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etenders</text:p>
          </table:table-cell>
          <table:table-cell office:value-type="string" calcext:value-type="string">
            <text:p>Middle Of The Roa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etenders</text:p>
          </table:table-cell>
          <table:table-cell office:value-type="string" calcext:value-type="string">
            <text:p>My City Was Go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Hang Fir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Tumbling Di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Fm (No Static At All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teve Miller Band</text:p>
          </table:table-cell>
          <table:table-cell office:value-type="string" calcext:value-type="string">
            <text:p>Space Intro/Fly Like An Eag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tyx</text:p>
          </table:table-cell>
          <table:table-cell office:value-type="string" calcext:value-type="string">
            <text:p>Fooling Yourself (The Angr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alking Heads</text:p>
          </table:table-cell>
          <table:table-cell office:value-type="string" calcext:value-type="string">
            <text:p>And She Wa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alking Heads</text:p>
          </table:table-cell>
          <table:table-cell office:value-type="string" calcext:value-type="string">
            <text:p>Take Me To The Riv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Where The Streets Have No 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ice Cooper</text:p>
          </table:table-cell>
          <table:table-cell office:value-type="string" calcext:value-type="string">
            <text:p>No More Mr. Nice Gu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man Brothers</text:p>
          </table:table-cell>
          <table:table-cell office:value-type="string" calcext:value-type="string">
            <text:p>One Way Ou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merica</text:p>
          </table:table-cell>
          <table:table-cell office:value-type="string" calcext:value-type="string">
            <text:p>Ventura Highw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Movin' 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Across The Univer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A Hard Day's Nigh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All My Lov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All You Need Is Lo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Anytime At Al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ack In The U.S.S.R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ad Bo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ecau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lackbi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Can't Buy Me Lo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Don't Let Me Dow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Dr. Rober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Eight Days A Wee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Fixing A Ho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For No O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Free As A Bi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From Me To Y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etting Bett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lass On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ood Day Sunshi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ot To Get You Into My Lif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Hello Goodby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Help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Helter Skelt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Here There And Everywhe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 Feel Fi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'm A Los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 Me Mi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 Saw Her Standing The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 Should Have Known Bett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t's Only Lo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t Won't Be Lo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've Just Seen A Fac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 Want To Hold Your Ha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 Want You (She's So Heavy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Little Chil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Lovely Ri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Love Me D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Magical Mystery Tou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Maxwell's Silver Hamm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Mother Nature's S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No Repl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Norwegian Woo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Not A Second Ti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Oh Darl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Old Brown Sho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Paperback Writ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Please Please 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Rai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Revolution 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Rocky Raco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Roll Over Beethov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Run For Your Lif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Sgt.Pepper/With A Little H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She Loves Y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Someth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axma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ell Me Wh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he Continuing Story Of Bu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he Fool On The Hil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he Night Befo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he Wo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hings We Said Tod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hink For Yoursel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Twist And Shou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We Can Work It Ou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What You're Do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When I'm Sixty Fou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Within You Without Y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er Blu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es It 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esterd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ou Can't Do Th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ou're Gonna Lose That Gir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our Mother Should Know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ou've Got To Hide Your Lo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You Won't See 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My Lif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lue Oyster Cult</text:p>
          </table:table-cell>
          <table:table-cell office:value-type="string" calcext:value-type="string">
            <text:p>Godzill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b Dylan</text:p>
          </table:table-cell>
          <table:table-cell office:value-type="string" calcext:value-type="string">
            <text:p>Tangled Up In Bl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Against The Wi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Betty Lou's Gettin' Out Ton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Ramblin' Gamblin' Ma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The Fire Down Below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n Jovi</text:p>
          </table:table-cell>
          <table:table-cell office:value-type="string" calcext:value-type="string">
            <text:p>Bad Medici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Cover 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rs</text:p>
          </table:table-cell>
          <table:table-cell office:value-type="string" calcext:value-type="string">
            <text:p>You Might Thin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Who'll Stop The Rai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China Gir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Golden Year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eep Purple</text:p>
          </table:table-cell>
          <table:table-cell office:value-type="string" calcext:value-type="string">
            <text:p>Highway Sta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ire Straits</text:p>
          </table:table-cell>
          <table:table-cell office:value-type="string" calcext:value-type="string">
            <text:p>Walk Of Lif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oobie Brothers</text:p>
          </table:table-cell>
          <table:table-cell office:value-type="string" calcext:value-type="string">
            <text:p>Jesus Is Just Alrigh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Desperad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Tequila Sunri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Witchy Woma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ddie Money / Ronnie Spector</text:p>
          </table:table-cell>
          <table:table-cell office:value-type="string" calcext:value-type="string">
            <text:p>Take Me Home Tonight (Be M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Don't Let The Sun Go Down 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Dream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Second Hand New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Just A Job To D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eorge Harrison</text:p>
          </table:table-cell>
          <table:table-cell office:value-type="string" calcext:value-type="string">
            <text:p>Give Me Lo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eorge Harrison</text:p>
          </table:table-cell>
          <table:table-cell office:value-type="string" calcext:value-type="string">
            <text:p>What Is Lif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erry Rafferty</text:p>
          </table:table-cell>
          <table:table-cell office:value-type="string" calcext:value-type="string">
            <text:p>Baker Stree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rand Funk Railroad</text:p>
          </table:table-cell>
          <table:table-cell office:value-type="string" calcext:value-type="string">
            <text:p>I'm Your Captain / Clos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Even It U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Kick It Ou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ckson Browne</text:p>
          </table:table-cell>
          <table:table-cell office:value-type="string" calcext:value-type="string">
            <text:p>Doctor My Ey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mes Gang</text:p>
          </table:table-cell>
          <table:table-cell office:value-type="string" calcext:value-type="string">
            <text:p>Funk #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efferson Airplane</text:p>
          </table:table-cell>
          <table:table-cell office:value-type="string" calcext:value-type="string">
            <text:p>White Rabbi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. Geils Band</text:p>
          </table:table-cell>
          <table:table-cell office:value-type="string" calcext:value-type="string">
            <text:p>Love Stink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imi Hendrix</text:p>
          </table:table-cell>
          <table:table-cell office:value-type="string" calcext:value-type="string">
            <text:p>Hey Jo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imi Hendrix</text:p>
          </table:table-cell>
          <table:table-cell office:value-type="string" calcext:value-type="string">
            <text:p>The Wind Cries Mar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oan Jett And The Blackhearts</text:p>
          </table:table-cell>
          <table:table-cell office:value-type="string" calcext:value-type="string">
            <text:p>Bad Reputa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ohn Lennon</text:p>
          </table:table-cell>
          <table:table-cell office:value-type="string" calcext:value-type="string">
            <text:p>#9 Drea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ohn Lennon</text:p>
          </table:table-cell>
          <table:table-cell office:value-type="string" calcext:value-type="string">
            <text:p>Imagi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Babe I'm Gonna Leave Y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Bring It On Ho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Bron-Y Aur Stom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Candy Store Roc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Celebration D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Custard Pi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Dancing Day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Down By The Seasid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Friend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Gallows Po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Good Times Bad Tim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Hots On For Nowhe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How Many More Tim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Moby Dic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Night Fligh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No Quart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Out On The Til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Royal Orlean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Since I've Been Loving Y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en Years Go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e Rain So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e Rov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e Song Remains The Sa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e Wanton So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When The Levee Break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Your Time Is Gonna Come/Bla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You Shook 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Don't Ask Me No Question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Saturday Night Speci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That Smel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You Got That Righ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oody Blues</text:p>
          </table:table-cell>
          <table:table-cell office:value-type="string" calcext:value-type="string">
            <text:p>I'm Just A Singer (In A Roc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Love Is A Battlefiel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Treat Me Righ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ul Mccartney</text:p>
          </table:table-cell>
          <table:table-cell office:value-type="string" calcext:value-type="string">
            <text:p>Helen Wheel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ul Mccartney</text:p>
          </table:table-cell>
          <table:table-cell office:value-type="string" calcext:value-type="string">
            <text:p>Let 'em I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ul Mccartney</text:p>
          </table:table-cell>
          <table:table-cell office:value-type="string" calcext:value-type="string">
            <text:p>Uncle Albert / Admiral Hal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eter Gabriel</text:p>
          </table:table-cell>
          <table:table-cell office:value-type="string" calcext:value-type="string">
            <text:p>Shock The Monke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k Floyd</text:p>
          </table:table-cell>
          <table:table-cell office:value-type="string" calcext:value-type="string">
            <text:p>Run Like Hel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d Stewart</text:p>
          </table:table-cell>
          <table:table-cell office:value-type="string" calcext:value-type="string">
            <text:p>(I Know) I'm Losing Y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As Tears Go B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Bit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Dancing With Mr. D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Monkey Ma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No Expectation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Not Fade Aw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Respectab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he's So Col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w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The Last Ti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Hey Ninete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Pe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pertramp</text:p>
          </table:table-cell>
          <table:table-cell office:value-type="string" calcext:value-type="string">
            <text:p>Dreamer (Live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lking Heads</text:p>
          </table:table-cell>
          <table:table-cell office:value-type="string" calcext:value-type="string">
            <text:p>Psycho Kill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he Kinks</text:p>
          </table:table-cell>
          <table:table-cell office:value-type="string" calcext:value-type="string">
            <text:p>Tired Of Waiting For Y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Pride (In The Name Of Love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an Halen</text:p>
          </table:table-cell>
          <table:table-cell office:value-type="string" calcext:value-type="string">
            <text:p>Beautiful Girl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Happy Jac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Join Togeth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ho (Live At Leeds)</text:p>
          </table:table-cell>
          <table:table-cell office:value-type="string" calcext:value-type="string">
            <text:p>(Live) Summertime Blu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The Song Is Ov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Owner Of A Lonely Hea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8 Special</text:p>
          </table:table-cell>
          <table:table-cell office:value-type="string" calcext:value-type="string">
            <text:p>Rockin' Into The N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Train Kept A Rollin'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erosmith</text:p>
          </table:table-cell>
          <table:table-cell office:value-type="string" calcext:value-type="string">
            <text:p>Walk This Way(Liv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ice Cooper</text:p>
          </table:table-cell>
          <table:table-cell office:value-type="string" calcext:value-type="string">
            <text:p>I'm Eighte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man Brothers Band</text:p>
          </table:table-cell>
          <table:table-cell office:value-type="string" calcext:value-type="string">
            <text:p>Reviv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chman-Turner Overdrive</text:p>
          </table:table-cell>
          <table:table-cell office:value-type="string" calcext:value-type="string">
            <text:p>Roll On Down The Highw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Burnin' Sk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(Live)Can't Get Enoug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d Company</text:p>
          </table:table-cell>
          <table:table-cell office:value-type="string" calcext:value-type="string">
            <text:p>Run With The Pa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(Alt) How Do You Do 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Baby's In Bla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Drive My C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Gir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'm D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'm Looking Through Yo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In My Lif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atles</text:p>
          </table:table-cell>
          <table:table-cell office:value-type="string" calcext:value-type="string">
            <text:p>Strawberry Fields Forev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lly Joel</text:p>
          </table:table-cell>
          <table:table-cell office:value-type="string" calcext:value-type="string">
            <text:p>Allent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ob Dylan</text:p>
          </table:table-cell>
          <table:table-cell office:value-type="string" calcext:value-type="string">
            <text:p>Lay Lady L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ob Seger</text:p>
          </table:table-cell>
          <table:table-cell office:value-type="string" calcext:value-type="string">
            <text:p>Katmand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oston</text:p>
          </table:table-cell>
          <table:table-cell office:value-type="string" calcext:value-type="string">
            <text:p>Hitch A Ri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Out In The Stre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Pink Cadilla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She's The 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uce Springsteen</text:p>
          </table:table-cell>
          <table:table-cell office:value-type="string" calcext:value-type="string">
            <text:p>The Promised La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s</text:p>
          </table:table-cell>
          <table:table-cell office:value-type="string" calcext:value-type="string">
            <text:p>Dangerous 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rs</text:p>
          </table:table-cell>
          <table:table-cell office:value-type="string" calcext:value-type="string">
            <text:p>Mag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arlie Daniels Band</text:p>
          </table:table-cell>
          <table:table-cell office:value-type="string" calcext:value-type="string">
            <text:p>The Devil Went Down To Geo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eap Trick</text:p>
          </table:table-cell>
          <table:table-cell office:value-type="string" calcext:value-type="string">
            <text:p>Don't Be Cru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eech And Chong</text:p>
          </table:table-cell>
          <table:table-cell office:value-type="string" calcext:value-type="string">
            <text:p>Sister Mary Eleph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icago</text:p>
          </table:table-cell>
          <table:table-cell office:value-type="string" calcext:value-type="string">
            <text:p>Beginning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icago</text:p>
          </table:table-cell>
          <table:table-cell office:value-type="string" calcext:value-type="string">
            <text:p>Feelin' Stronger Every D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icago</text:p>
          </table:table-cell>
          <table:table-cell office:value-type="string" calcext:value-type="string">
            <text:p>Questions 67 And 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eam</text:p>
          </table:table-cell>
          <table:table-cell office:value-type="string" calcext:value-type="string">
            <text:p>Crossroa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eam</text:p>
          </table:table-cell>
          <table:table-cell office:value-type="string" calcext:value-type="string">
            <text:p>Sunshine Of Your Lo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eam</text:p>
          </table:table-cell>
          <table:table-cell office:value-type="string" calcext:value-type="string">
            <text:p>White Roo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eedence Clearwater Revival</text:p>
          </table:table-cell>
          <table:table-cell office:value-type="string" calcext:value-type="string">
            <text:p>Run Through The Jung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Hero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Starm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avid Bowie</text:p>
          </table:table-cell>
          <table:table-cell office:value-type="string" calcext:value-type="string">
            <text:p>The Jean Gen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avid Lee Roth</text:p>
          </table:table-cell>
          <table:table-cell office:value-type="string" calcext:value-type="string">
            <text:p>California Gir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ep Purple</text:p>
          </table:table-cell>
          <table:table-cell office:value-type="string" calcext:value-type="string">
            <text:p>Smoke On The Water(Liv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ep Purple</text:p>
          </table:table-cell>
          <table:table-cell office:value-type="string" calcext:value-type="string">
            <text:p>Woman From Toky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rek And The Dominos</text:p>
          </table:table-cell>
          <table:table-cell office:value-type="string" calcext:value-type="string">
            <text:p>Bell Bottom Blu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ire Straits</text:p>
          </table:table-cell>
          <table:table-cell office:value-type="string" calcext:value-type="string">
            <text:p>So Far Aw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n Henley</text:p>
          </table:table-cell>
          <table:table-cell office:value-type="string" calcext:value-type="string">
            <text:p>All She Wants To Do Is Da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ors</text:p>
          </table:table-cell>
          <table:table-cell office:value-type="string" calcext:value-type="string">
            <text:p>Love Me Two Tim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Lyin' Ey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New Kid In T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agles</text:p>
          </table:table-cell>
          <table:table-cell office:value-type="string" calcext:value-type="string">
            <text:p>Those Sho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dgar Winter Group</text:p>
          </table:table-cell>
          <table:table-cell office:value-type="string" calcext:value-type="string">
            <text:p>Frankenste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ectric Light Orchestra</text:p>
          </table:table-cell>
          <table:table-cell office:value-type="string" calcext:value-type="string">
            <text:p>Telephone Li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Elderberry Wi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Grey Se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Island Gir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Lucy In The Sky With Diamo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Philadelphia Freedo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ton John</text:p>
          </table:table-cell>
          <table:table-cell office:value-type="string" calcext:value-type="string">
            <text:p>Take Me To The Pilo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ric Clapton</text:p>
          </table:table-cell>
          <table:table-cell office:value-type="string" calcext:value-type="string">
            <text:p>Cocaine (Live Budokan 79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ric Clapton</text:p>
          </table:table-cell>
          <table:table-cell office:value-type="string" calcext:value-type="string">
            <text:p>I Can't Stand 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ric Clapton</text:p>
          </table:table-cell>
          <table:table-cell office:value-type="string" calcext:value-type="string">
            <text:p>I've Got A Rock And Roll He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ric Clapton</text:p>
          </table:table-cell>
          <table:table-cell office:value-type="string" calcext:value-type="string">
            <text:p>She's Wait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Gyps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Landsli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leetwood Mac</text:p>
          </table:table-cell>
          <table:table-cell office:value-type="string" calcext:value-type="string">
            <text:p>Tus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oghat</text:p>
          </table:table-cell>
          <table:table-cell office:value-type="string" calcext:value-type="string">
            <text:p>Fool For The Ci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oreigner</text:p>
          </table:table-cell>
          <table:table-cell office:value-type="string" calcext:value-type="string">
            <text:p>Dirty White Bo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ry Wright</text:p>
          </table:table-cell>
          <table:table-cell office:value-type="string" calcext:value-type="string">
            <text:p>Dream Weav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ry Wright</text:p>
          </table:table-cell>
          <table:table-cell office:value-type="string" calcext:value-type="string">
            <text:p>Love Is Al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esis</text:p>
          </table:table-cell>
          <table:table-cell office:value-type="string" calcext:value-type="string">
            <text:p>Land Of Confus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egg Allman</text:p>
          </table:table-cell>
          <table:table-cell office:value-type="string" calcext:value-type="string">
            <text:p>I'm No Ang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egg Allman</text:p>
          </table:table-cell>
          <table:table-cell office:value-type="string" calcext:value-type="string">
            <text:p>Midnight Ri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uess Who</text:p>
          </table:table-cell>
          <table:table-cell office:value-type="string" calcext:value-type="string">
            <text:p>No 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uns N' Roses</text:p>
          </table:table-cell>
          <table:table-cell office:value-type="string" calcext:value-type="string">
            <text:p>Patie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Al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Black Dog (Liv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Heartle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These Dream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art</text:p>
          </table:table-cell>
          <table:table-cell office:value-type="string" calcext:value-type="string">
            <text:p>What About Lo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ckson Browne</text:p>
          </table:table-cell>
          <table:table-cell office:value-type="string" calcext:value-type="string">
            <text:p>Boulevar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nis Joplin</text:p>
          </table:table-cell>
          <table:table-cell office:value-type="string" calcext:value-type="string">
            <text:p>Piece Of My Heart(Woodstock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efferson Airplane</text:p>
          </table:table-cell>
          <table:table-cell office:value-type="string" calcext:value-type="string">
            <text:p>Somebody To Love(Woodstock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efferson Starship</text:p>
          </table:table-cell>
          <table:table-cell office:value-type="string" calcext:value-type="string">
            <text:p>Count On 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ethro Tull</text:p>
          </table:table-cell>
          <table:table-cell office:value-type="string" calcext:value-type="string">
            <text:p>Cross-Eyed Ma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ethro Tull</text:p>
          </table:table-cell>
          <table:table-cell office:value-type="string" calcext:value-type="string">
            <text:p>Hymn 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ethro Tull</text:p>
          </table:table-cell>
          <table:table-cell office:value-type="string" calcext:value-type="string">
            <text:p>Living In The Pa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ethro Tull</text:p>
          </table:table-cell>
          <table:table-cell office:value-type="string" calcext:value-type="string">
            <text:p>Teach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. Geils Band</text:p>
          </table:table-cell>
          <table:table-cell office:value-type="string" calcext:value-type="string">
            <text:p>Must Of Got Lo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imi Hendrix</text:p>
          </table:table-cell>
          <table:table-cell office:value-type="string" calcext:value-type="string">
            <text:p>All Along The Watchtow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imi Hendrix</text:p>
          </table:table-cell>
          <table:table-cell office:value-type="string" calcext:value-type="string">
            <text:p>Crosstown Traff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e Walsh</text:p>
          </table:table-cell>
          <table:table-cell office:value-type="string" calcext:value-type="string">
            <text:p>A Life Of Illus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hn Fogerty</text:p>
          </table:table-cell>
          <table:table-cell office:value-type="string" calcext:value-type="string">
            <text:p>Centerfiel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hn Lennon</text:p>
          </table:table-cell>
          <table:table-cell office:value-type="string" calcext:value-type="string">
            <text:p>Whatever Gets You Thru The 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Crumblin' D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hn Mellencamp</text:p>
          </table:table-cell>
          <table:table-cell office:value-type="string" calcext:value-type="string">
            <text:p>R.O.C.K. In The U.S.A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urney</text:p>
          </table:table-cell>
          <table:table-cell office:value-type="string" calcext:value-type="string">
            <text:p>Just The Same W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Achilles Last Sta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Black Country Wom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Boogie With St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Communication Breakd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Dazed And Confus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For Your Lif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Four Stic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Hats Off To (Roy Harper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I Can't Quit You Bab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In My Time Of Dy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In The Even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In The L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Nobody's Fault But Mi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angeri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at's The W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e Battle Of Evermo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he Lemon So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d Zeppelin</text:p>
          </table:table-cell>
          <table:table-cell office:value-type="string" calcext:value-type="string">
            <text:p>Travelling Riverside Blu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overboy</text:p>
          </table:table-cell>
          <table:table-cell office:value-type="string" calcext:value-type="string">
            <text:p>Working For The Weeke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ynyrd Skynyrd</text:p>
          </table:table-cell>
          <table:table-cell office:value-type="string" calcext:value-type="string">
            <text:p>Simple M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shall Tucker Band</text:p>
          </table:table-cell>
          <table:table-cell office:value-type="string" calcext:value-type="string">
            <text:p>Heard It In A Love So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ody Blues</text:p>
          </table:table-cell>
          <table:table-cell office:value-type="string" calcext:value-type="string">
            <text:p>Nights In White Sat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ody Blues</text:p>
          </table:table-cell>
          <table:table-cell office:value-type="string" calcext:value-type="string">
            <text:p>The Vo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il Young</text:p>
          </table:table-cell>
          <table:table-cell office:value-type="string" calcext:value-type="string">
            <text:p>Cinnamon Gir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il Young</text:p>
          </table:table-cell>
          <table:table-cell office:value-type="string" calcext:value-type="string">
            <text:p>The Needle And The Damage 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 Nukes</text:p>
          </table:table-cell>
          <table:table-cell office:value-type="string" calcext:value-type="string">
            <text:p>Devil With The Blue Dress 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Promises In The Dar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Shadows Of The N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 Benatar</text:p>
          </table:table-cell>
          <table:table-cell office:value-type="string" calcext:value-type="string">
            <text:p>You Better Ru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ul Mccartney And Wings</text:p>
          </table:table-cell>
          <table:table-cell office:value-type="string" calcext:value-type="string">
            <text:p>Junior's F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ter Frampton (Long Version</text:p>
          </table:table-cell>
          <table:table-cell office:value-type="string" calcext:value-type="string">
            <text:p>(Live) Do You Feel Like We 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ter Frampton</text:p>
          </table:table-cell>
          <table:table-cell office:value-type="string" calcext:value-type="string">
            <text:p>Signed Sealed Delivered I'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hil Collins</text:p>
          </table:table-cell>
          <table:table-cell office:value-type="string" calcext:value-type="string">
            <text:p>I Missed Ag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lice</text:p>
          </table:table-cell>
          <table:table-cell office:value-type="string" calcext:value-type="string">
            <text:p>Can't Stand Losing Yo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etenders</text:p>
          </table:table-cell>
          <table:table-cell office:value-type="string" calcext:value-type="string">
            <text:p>Mystery Achievem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ocol Harum</text:p>
          </table:table-cell>
          <table:table-cell office:value-type="string" calcext:value-type="string">
            <text:p>A Whiter Shade Of P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ingo Starr</text:p>
          </table:table-cell>
          <table:table-cell office:value-type="string" calcext:value-type="string">
            <text:p>It Don't Come Eas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ingo Starr</text:p>
          </table:table-cell>
          <table:table-cell office:value-type="string" calcext:value-type="string">
            <text:p>Oh My M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bin Trower</text:p>
          </table:table-cell>
          <table:table-cell office:value-type="string" calcext:value-type="string">
            <text:p>Bridge Of Sigh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d Stewart</text:p>
          </table:table-cell>
          <table:table-cell office:value-type="string" calcext:value-type="string">
            <text:p>Every Picture Tells A Sto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All Down The Li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Can't You Hear Me Knock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Country Hon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Dandel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Doo Doo Doo Doo (Heartbreak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Far Away Ey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Fool To C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Happ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Harlem Shuff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Heart Of St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Hot Stuf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If You Can't Rock 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It's All Over No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Jigsaw Puzz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Just My Imagina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Let It Ble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Like A Rolling St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Little Red Roos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(Live) Little Queen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Live With 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Love In V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Loving Cu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Memo From Turn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Memory Mot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Mercy Merc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Midnight Rambler (Liv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Moonlight Mi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One Hit(To The Body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Out Of 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Play With Fi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Rip This Joi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Rock And A Hard Pla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Rocks Of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alt Of The Ear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he's A Rainbo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he Was Ho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ome Gir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oul Surviv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tray Cat Blu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Street Fighting M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The Spider And The Fl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Time Is On My Si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Undercover Of The N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Waiting On A Frie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When The Whip Comes D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Wild Hors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You Got Me Rock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You Gotta Mo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lling Stones</text:p>
          </table:table-cell>
          <table:table-cell office:value-type="string" calcext:value-type="string">
            <text:p>You Got The Silv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antana</text:p>
          </table:table-cell>
          <table:table-cell office:value-type="string" calcext:value-type="string">
            <text:p>Oye Como V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antana</text:p>
          </table:table-cell>
          <table:table-cell office:value-type="string" calcext:value-type="string">
            <text:p>She's Not The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Deacon Blu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Dirty Wor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eely Dan</text:p>
          </table:table-cell>
          <table:table-cell office:value-type="string" calcext:value-type="string">
            <text:p>Rikki Don't Lose That Numb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eve Miller Band</text:p>
          </table:table-cell>
          <table:table-cell office:value-type="string" calcext:value-type="string">
            <text:p>Abracadab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eve Miller Band</text:p>
          </table:table-cell>
          <table:table-cell office:value-type="string" calcext:value-type="string">
            <text:p>Living In The U.S.A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garloaf</text:p>
          </table:table-cell>
          <table:table-cell office:value-type="string" calcext:value-type="string">
            <text:p>Green-Eyed Lad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d Nugent</text:p>
          </table:table-cell>
          <table:table-cell office:value-type="string" calcext:value-type="string">
            <text:p>Cat Scratch Fev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he Animals</text:p>
          </table:table-cell>
          <table:table-cell office:value-type="string" calcext:value-type="string">
            <text:p>Don't Bring Me D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he Animals</text:p>
          </table:table-cell>
          <table:table-cell office:value-type="string" calcext:value-type="string">
            <text:p>Don't Let Me Be Misundersto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he Animals</text:p>
          </table:table-cell>
          <table:table-cell office:value-type="string" calcext:value-type="string">
            <text:p>We Gotta Get Out Of This Pl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he Band</text:p>
          </table:table-cell>
          <table:table-cell office:value-type="string" calcext:value-type="string">
            <text:p>Up On Cripple Cree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he Firm</text:p>
          </table:table-cell>
          <table:table-cell office:value-type="string" calcext:value-type="string">
            <text:p>Radioact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hem Featuring Van Morrison</text:p>
          </table:table-cell>
          <table:table-cell office:value-type="string" calcext:value-type="string">
            <text:p>Glor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om Petty</text:p>
          </table:table-cell>
          <table:table-cell office:value-type="string" calcext:value-type="string">
            <text:p>(Live) Breakd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Desi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an Morrison</text:p>
          </table:table-cell>
          <table:table-cell office:value-type="string" calcext:value-type="string">
            <text:p>Blue Mone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ho</text:p>
          </table:table-cell>
          <table:table-cell table:style-name="ce2" office:value-type="time" office:time-value="PT05H15M00S" calcext:value-type="time">
            <text:p>05:15:00 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Another Tricky D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Athen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I Can See For Mi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Magic B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ardbirds</text:p>
          </table:table-cell>
          <table:table-cell office:value-type="string" calcext:value-type="string">
            <text:p>For Your Lo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ardbirds</text:p>
          </table:table-cell>
          <table:table-cell office:value-type="string" calcext:value-type="string">
            <text:p>Shapes Of Thing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It Can Happ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Leave 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z Top</text:p>
          </table:table-cell>
          <table:table-cell office:value-type="string" calcext:value-type="string">
            <text:p>Got Me Under Pressure</text:p>
          </table:table-cell>
        </table:table-row>
      </table:table>
      <table:table table:name="Top Bands" table:style-name="ta1">
        <table:table-column table:style-name="co5" table:default-cell-style-name="ce9"/>
        <table:table-column table:style-name="co2" table:default-cell-style-name="ce9"/>
        <table:table-column table:style-name="co5" table:default-cell-style-name="ce9"/>
        <table:table-column table:style-name="co4" table:default-cell-style-name="ce9"/>
        <table:table-row table:style-name="ro1">
          <table:table-cell table:style-name="ce8" office:value-type="string" calcext:value-type="string">
            <text:p>Plays (2013)</text:p>
          </table:table-cell>
          <table:table-cell table:style-name="ce8" office:value-type="string" calcext:value-type="string">
            <text:p>Band</text:p>
          </table:table-cell>
          <table:table-cell table:style-name="ce8" office:value-type="string" calcext:value-type="string">
            <text:p>Plays (2023)</text:p>
          </table:table-cell>
          <table:table-cell table:style-name="ce8" office:value-type="string" calcext:value-type="string">
            <text:p>Change</text:p>
          </table:table-cell>
        </table:table-row>
        <table:table-row table:style-name="ro1">
          <table:table-cell office:value-type="float" office:value="356.5" calcext:value-type="float">
            <text:p>356.5</text:p>
          </table:table-cell>
          <table:table-cell office:value-type="string" calcext:value-type="string">
            <text:p>Rolling Stones</text:p>
          </table:table-cell>
          <table:table-cell office:value-type="float" office:value="251.5" calcext:value-type="float">
            <text:p>251.5</text:p>
          </table:table-cell>
          <table:table-cell table:formula="of:=[.C2]-[.A2]" office:value-type="float" office:value="-105" calcext:value-type="float">
            <text:p>-105</text:p>
          </table:table-cell>
        </table:table-row>
        <table:table-row table:style-name="ro1">
          <table:table-cell office:value-type="float" office:value="334.5" calcext:value-type="float">
            <text:p>334.5</text:p>
          </table:table-cell>
          <table:table-cell office:value-type="string" calcext:value-type="string">
            <text:p>Led Zeppelin</text:p>
          </table:table-cell>
          <table:table-cell office:value-type="float" office:value="252" calcext:value-type="float">
            <text:p>252</text:p>
          </table:table-cell>
          <table:table-cell table:formula="of:=[.C3]-[.A3]" office:value-type="float" office:value="-82.5" calcext:value-type="float">
            <text:p>-82.5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Beatles</text:p>
          </table:table-cell>
          <table:table-cell office:value-type="float" office:value="69.5" calcext:value-type="float">
            <text:p>69.5</text:p>
          </table:table-cell>
          <table:table-cell table:formula="of:=[.C4]-[.A4]" office:value-type="float" office:value="-213.5" calcext:value-type="float">
            <text:p>-213.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ink Floyd</text:p>
          </table:table-cell>
          <table:table-cell office:value-type="float" office:value="147.5" calcext:value-type="float">
            <text:p>147.5</text:p>
          </table:table-cell>
          <table:table-cell table:formula="of:=[.C5]-[.A5]" office:value-type="float" office:value="-35.5" calcext:value-type="float">
            <text:p>-35.5</text:p>
          </table:table-cell>
        </table:table-row>
        <table:table-row table:style-name="ro1">
          <table:table-cell office:value-type="float" office:value="177.5" calcext:value-type="float">
            <text:p>177.5</text:p>
          </table:table-cell>
          <table:table-cell office:value-type="string" calcext:value-type="string">
            <text:p>Who</text:p>
          </table:table-cell>
          <table:table-cell office:value-type="float" office:value="82" calcext:value-type="float">
            <text:p>82</text:p>
          </table:table-cell>
          <table:table-cell table:formula="of:=[.C6]-[.A6]" office:value-type="float" office:value="-95.5" calcext:value-type="float">
            <text:p>-95.5</text:p>
          </table:table-cell>
        </table:table-row>
        <table:table-row table:style-name="ro1">
          <table:table-cell office:value-type="float" office:value="169.5" calcext:value-type="float">
            <text:p>169.5</text:p>
          </table:table-cell>
          <table:table-cell office:value-type="string" calcext:value-type="string">
            <text:p>Van Halen</text:p>
          </table:table-cell>
          <table:table-cell office:value-type="float" office:value="130" calcext:value-type="float">
            <text:p>130</text:p>
          </table:table-cell>
          <table:table-cell table:formula="of:=[.C7]-[.A7]" office:value-type="float" office:value="-39.5" calcext:value-type="float">
            <text:p>-39.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Queen</text:p>
          </table:table-cell>
          <table:table-cell office:value-type="float" office:value="135.5" calcext:value-type="float">
            <text:p>135.5</text:p>
          </table:table-cell>
          <table:table-cell table:formula="of:=[.C8]-[.A8]" office:value-type="float" office:value="-28.5" calcext:value-type="float">
            <text:p>-28.5</text:p>
          </table:table-cell>
        </table:table-row>
        <table:table-row table:style-name="ro1">
          <table:table-cell office:value-type="float" office:value="154.5" calcext:value-type="float">
            <text:p>154.5</text:p>
          </table:table-cell>
          <table:table-cell office:value-type="string" calcext:value-type="string">
            <text:p>Journey</text:p>
          </table:table-cell>
          <table:table-cell office:value-type="float" office:value="161.5" calcext:value-type="float">
            <text:p>161.5</text:p>
          </table:table-cell>
          <table:table-cell table:formula="of:=[.C9]-[.A9]" office:value-type="float" office:value="7" calcext:value-type="float">
            <text:p>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ars</text:p>
          </table:table-cell>
          <table:table-cell office:value-type="float" office:value="71.5" calcext:value-type="float">
            <text:p>71.5</text:p>
          </table:table-cell>
          <table:table-cell table:formula="of:=[.C10]-[.A10]" office:value-type="float" office:value="-71.5" calcext:value-type="float">
            <text:p>-71.5</text:p>
          </table:table-cell>
        </table:table-row>
        <table:table-row table:style-name="ro1">
          <table:table-cell office:value-type="float" office:value="138.5" calcext:value-type="float">
            <text:p>138.5</text:p>
          </table:table-cell>
          <table:table-cell office:value-type="string" calcext:value-type="string">
            <text:p>Billy Joel</text:p>
          </table:table-cell>
          <table:table-cell office:value-type="float" office:value="178" calcext:value-type="float">
            <text:p>178</text:p>
          </table:table-cell>
          <table:table-cell table:formula="of:=[.C11]-[.A11]" office:value-type="float" office:value="39.5" calcext:value-type="float">
            <text:p>39.5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8" office:value-type="string" calcext:value-type="string">
            <text:p>Plays (2013)</text:p>
          </table:table-cell>
          <table:table-cell table:style-name="ce8" office:value-type="string" calcext:value-type="string">
            <text:p>Band</text:p>
          </table:table-cell>
          <table:table-cell table:style-name="ce8" office:value-type="string" calcext:value-type="string">
            <text:p>Plays (2023)</text:p>
          </table:table-cell>
          <table:table-cell table:style-name="ce8" office:value-type="string" calcext:value-type="string">
            <text:p>Change</text:p>
          </table:table-cell>
        </table:table-row>
        <table:table-row table:style-name="ro1">
          <table:table-cell office:value-type="float" office:value="334.5" calcext:value-type="float">
            <text:p>334.5</text:p>
          </table:table-cell>
          <table:table-cell office:value-type="string" calcext:value-type="string">
            <text:p>Led Zeppelin</text:p>
          </table:table-cell>
          <table:table-cell office:value-type="float" office:value="252" calcext:value-type="float">
            <text:p>252</text:p>
          </table:table-cell>
          <table:table-cell table:formula="of:=[.C15]-[.A15]" office:value-type="float" office:value="-82.5" calcext:value-type="float">
            <text:p>-82.5</text:p>
          </table:table-cell>
        </table:table-row>
        <table:table-row table:style-name="ro1">
          <table:table-cell office:value-type="float" office:value="356.5" calcext:value-type="float">
            <text:p>356.5</text:p>
          </table:table-cell>
          <table:table-cell office:value-type="string" calcext:value-type="string">
            <text:p>Rolling Stones</text:p>
          </table:table-cell>
          <table:table-cell office:value-type="float" office:value="251.5" calcext:value-type="float">
            <text:p>251.5</text:p>
          </table:table-cell>
          <table:table-cell table:formula="of:=[.C16]-[.A16]" office:value-type="float" office:value="-105" calcext:value-type="float">
            <text:p>-105</text:p>
          </table:table-cell>
        </table:table-row>
        <table:table-row table:style-name="ro1">
          <table:table-cell office:value-type="float" office:value="138.5" calcext:value-type="float">
            <text:p>138.5</text:p>
          </table:table-cell>
          <table:table-cell office:value-type="string" calcext:value-type="string">
            <text:p>Billy Joel</text:p>
          </table:table-cell>
          <table:table-cell office:value-type="float" office:value="178" calcext:value-type="float">
            <text:p>178</text:p>
          </table:table-cell>
          <table:table-cell table:formula="of:=[.C17]-[.A17]" office:value-type="float" office:value="39.5" calcext:value-type="float">
            <text:p>39.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Elton John</text:p>
          </table:table-cell>
          <table:table-cell office:value-type="float" office:value="168.5" calcext:value-type="float">
            <text:p>168.5</text:p>
          </table:table-cell>
          <table:table-cell table:formula="of:=[.C18]-[.A18]" office:value-type="float" office:value="63.5" calcext:value-type="float">
            <text:p>63.5</text:p>
          </table:table-cell>
        </table:table-row>
        <table:table-row table:style-name="ro1">
          <table:table-cell office:value-type="float" office:value="105.5" calcext:value-type="float">
            <text:p>105.5</text:p>
          </table:table-cell>
          <table:table-cell office:value-type="string" calcext:value-type="string">
            <text:p>Aerosmith</text:p>
          </table:table-cell>
          <table:table-cell office:value-type="float" office:value="167" calcext:value-type="float">
            <text:p>167</text:p>
          </table:table-cell>
          <table:table-cell table:formula="of:=[.C19]-[.A19]" office:value-type="float" office:value="61.5" calcext:value-type="float">
            <text:p>61.5</text:p>
          </table:table-cell>
        </table:table-row>
        <table:table-row table:style-name="ro1">
          <table:table-cell office:value-type="float" office:value="154.5" calcext:value-type="float">
            <text:p>154.5</text:p>
          </table:table-cell>
          <table:table-cell office:value-type="string" calcext:value-type="string">
            <text:p>Journey</text:p>
          </table:table-cell>
          <table:table-cell office:value-type="float" office:value="161.5" calcext:value-type="float">
            <text:p>161.5</text:p>
          </table:table-cell>
          <table:table-cell table:formula="of:=[.C20]-[.A20]" office:value-type="float" office:value="7" calcext:value-type="float">
            <text:p>7</text:p>
          </table:table-cell>
        </table:table-row>
        <table:table-row table:style-name="ro1">
          <table:table-cell office:value-type="float" office:value="135.5" calcext:value-type="float">
            <text:p>135.5</text:p>
          </table:table-cell>
          <table:table-cell office:value-type="string" calcext:value-type="string">
            <text:p>Tom Petty &amp; The Heartbreakers</text:p>
          </table:table-cell>
          <table:table-cell office:value-type="float" office:value="160" calcext:value-type="float">
            <text:p>160</text:p>
          </table:table-cell>
          <table:table-cell table:formula="of:=[.C21]-[.A21]" office:value-type="float" office:value="24.5" calcext:value-type="float">
            <text:p>24.5</text:p>
          </table:table-cell>
        </table:table-row>
        <table:table-row table:style-name="ro1">
          <table:table-cell office:value-type="float" office:value="25.5" calcext:value-type="float">
            <text:p>25.5</text:p>
          </table:table-cell>
          <table:table-cell office:value-type="string" calcext:value-type="string">
            <text:p>U2</text:p>
          </table:table-cell>
          <table:table-cell office:value-type="float" office:value="148" calcext:value-type="float">
            <text:p>148</text:p>
          </table:table-cell>
          <table:table-cell table:formula="of:=[.C22]-[.A22]" office:value-type="float" office:value="122.5" calcext:value-type="float">
            <text:p>122.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ink Floyd</text:p>
          </table:table-cell>
          <table:table-cell office:value-type="float" office:value="147.5" calcext:value-type="float">
            <text:p>147.5</text:p>
          </table:table-cell>
          <table:table-cell table:formula="of:=[.C23]-[.A23]" office:value-type="float" office:value="-35.5" calcext:value-type="float">
            <text:p>-35.5</text:p>
          </table:table-cell>
        </table:table-row>
        <table:table-row table:style-name="ro1">
          <table:table-cell office:value-type="float" office:value="77.5" calcext:value-type="float">
            <text:p>77.5</text:p>
          </table:table-cell>
          <table:table-cell office:value-type="string" calcext:value-type="string">
            <text:p>Fleetwood Mac</text:p>
          </table:table-cell>
          <table:table-cell office:value-type="float" office:value="147" calcext:value-type="float">
            <text:p>147</text:p>
          </table:table-cell>
          <table:table-cell table:formula="of:=[.C24]-[.A24]" office:value-type="float" office:value="69.5" calcext:value-type="float">
            <text:p>69.5</text:p>
          </table:table-cell>
        </table:table-row>
      </table:table>
      <table:table table:name="Top Songs" table:style-name="ta1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row table:style-name="ro1">
          <table:table-cell table:style-name="ce8" office:value-type="string" calcext:value-type="string">
            <text:p>Plays/30 days (2013)</text:p>
          </table:table-cell>
          <table:table-cell table:style-name="ce8" office:value-type="string" calcext:value-type="string">
            <text:p>Band</text:p>
          </table:table-cell>
          <table:table-cell table:style-name="ce8" office:value-type="string" calcext:value-type="string">
            <text:p>Song</text:p>
          </table:table-cell>
          <table:table-cell table:style-name="ce8" office:value-type="string" calcext:value-type="string">
            <text:p>Plays/30 days (2023)</text:p>
          </table:table-cell>
        </table:table-row>
        <table:table-row table:style-name="ro1">
          <table:table-cell office:value-type="float" office:value="27.5" calcext:value-type="float">
            <text:p>27.5</text:p>
          </table:table-cell>
          <table:table-cell office:value-type="string" calcext:value-type="string">
            <text:p>Warren Zevon</text:p>
          </table:table-cell>
          <table:table-cell office:value-type="string" calcext:value-type="string">
            <text:p>Werewolves Of Lond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Just What I Needed</text:p>
          </table:table-cell>
          <table:table-cell office:value-type="float" office:value="26.5" calcext:value-type="float">
            <text:p>26.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ue Oyster Cult</text:p>
          </table:table-cell>
          <table:table-cell office:value-type="string" calcext:value-type="string">
            <text:p>Burnin' For You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teve Miller Band</text:p>
          </table:table-cell>
          <table:table-cell office:value-type="string" calcext:value-type="string">
            <text:p>Rock 'n M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6.5" calcext:value-type="float">
            <text:p>26.5</text:p>
          </table:table-cell>
          <table:table-cell office:value-type="string" calcext:value-type="string">
            <text:p>Supertramp</text:p>
          </table:table-cell>
          <table:table-cell office:value-type="string" calcext:value-type="string">
            <text:p>The Logical Song</text:p>
          </table:table-cell>
          <table:table-cell office:value-type="float" office:value="23.5" calcext:value-type="float">
            <text:p>23.5</text:p>
          </table:table-cell>
        </table:table-row>
        <table:table-row table:style-name="ro1">
          <table:table-cell office:value-type="float" office:value="26.5" calcext:value-type="float">
            <text:p>26.5</text:p>
          </table:table-cell>
          <table:table-cell office:value-type="string" calcext:value-type="string">
            <text:p>David Bowie</text:p>
          </table:table-cell>
          <table:table-cell office:value-type="string" calcext:value-type="string">
            <text:p>Chang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6.5" calcext:value-type="float">
            <text:p>26.5</text:p>
          </table:table-cell>
          <table:table-cell office:value-type="string" calcext:value-type="string">
            <text:p>Pink Floyd</text:p>
          </table:table-cell>
          <table:table-cell office:value-type="string" calcext:value-type="string">
            <text:p>Another Brick In The Wall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26.5" calcext:value-type="float">
            <text:p>26.5</text:p>
          </table:table-cell>
          <table:table-cell office:value-type="string" calcext:value-type="string">
            <text:p>Electric Light Orchestra</text:p>
          </table:table-cell>
          <table:table-cell office:value-type="string" calcext:value-type="string">
            <text:p>Do Y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. Geils Band</text:p>
          </table:table-cell>
          <table:table-cell office:value-type="string" calcext:value-type="string">
            <text:p>Centerfold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Low Rider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table:style-name="ce12" table:number-columns-repeated="4"/>
        </table:table-row>
        <table:table-row table:style-name="ro1">
          <table:table-cell table:style-name="ce8" office:value-type="string" calcext:value-type="string">
            <text:p>Plays/30 days (2013)</text:p>
          </table:table-cell>
          <table:table-cell table:style-name="ce8" office:value-type="string" calcext:value-type="string">
            <text:p>Band</text:p>
          </table:table-cell>
          <table:table-cell table:style-name="ce8" office:value-type="string" calcext:value-type="string">
            <text:p>Song</text:p>
          </table:table-cell>
          <table:table-cell table:style-name="ce8" office:value-type="string" calcext:value-type="string">
            <text:p>Plays/30 days (2023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urvivor</text:p>
          </table:table-cell>
          <table:table-cell office:value-type="string" calcext:value-type="string">
            <text:p>Eye Of The Tiger</text:p>
          </table:table-cell>
          <table:table-cell office:value-type="float" office:value="27.5" calcext:value-type="float">
            <text:p>27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utfield</text:p>
          </table:table-cell>
          <table:table-cell office:value-type="string" calcext:value-type="string">
            <text:p>Your Love</text:p>
          </table:table-cell>
          <table:table-cell office:value-type="float" office:value="27.5" calcext:value-type="float">
            <text:p>27.5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string" calcext:value-type="string">
            <text:p>Allman Brothers Band</text:p>
          </table:table-cell>
          <table:table-cell office:value-type="string" calcext:value-type="string">
            <text:p>Ramblin' Man</text:p>
          </table:table-cell>
          <table:table-cell office:value-type="float" office:value="26.5" calcext:value-type="float">
            <text:p>26.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Just What I Needed</text:p>
          </table:table-cell>
          <table:table-cell office:value-type="float" office:value="26.5" calcext:value-type="float">
            <text:p>26.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ddie Money</text:p>
          </table:table-cell>
          <table:table-cell office:value-type="string" calcext:value-type="string">
            <text:p>Take Me Home Tonight (Be My Baby)</text:p>
          </table:table-cell>
          <table:table-cell office:value-type="float" office:value="26.5" calcext:value-type="float">
            <text:p>26.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ete Townshend</text:p>
          </table:table-cell>
          <table:table-cell office:value-type="string" calcext:value-type="string">
            <text:p>Let My Love Open The Doo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teve Miller Band</text:p>
          </table:table-cell>
          <table:table-cell office:value-type="string" calcext:value-type="string">
            <text:p>Rock 'n M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Fleetwood Mac</text:p>
          </table:table-cell>
          <table:table-cell office:value-type="string" calcext:value-type="string">
            <text:p>Go Your Own Way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uess Who</text:p>
          </table:table-cell>
          <table:table-cell office:value-type="string" calcext:value-type="string">
            <text:p>American Woman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. Geils Band</text:p>
          </table:table-cell>
          <table:table-cell office:value-type="string" calcext:value-type="string">
            <text:p>Centerfold</text:p>
          </table:table-cell>
          <table:table-cell office:value-type="float" office:value="25.5" calcext:value-type="float">
            <text:p>25.5</text:p>
          </table:table-cell>
        </table:table-row>
      </table:table>
      <table:table table:name="2023_coverage" table:style-name="ta1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4" table:default-cell-style-name="ce3"/>
        <table:table-column table:style-name="co4" table:number-columns-repeated="16378" table:default-cell-style-name="Default"/>
        <table:table-row table:style-name="ro1">
          <table:table-cell office:value-type="string" calcext:value-type="string">
            <text:p>Outfield</text:p>
          </table:table-cell>
          <table:table-cell office:value-type="string" calcext:value-type="string">
            <text:p>Your Love</text:p>
          </table:table-cell>
          <table:table-cell office:value-type="float" office:value="55" calcext:value-type="float">
            <text:p>55</text:p>
          </table:table-cell>
          <table:table-cell office:value-type="float" office:value="27.5" calcext:value-type="float">
            <text:p>27.5</text:p>
          </table:table-cell>
          <table:table-cell table:formula="of:=[.C1]" office:value-type="float" office:value="55" calcext:value-type="float">
            <text:p>55</text:p>
          </table:table-cell>
          <table:table-cell table:formula="of:=[.E1]/[.E$1060]" office:value-type="percentage" office:value="0.00362080315997367" calcext:value-type="percentage">
            <text:p>0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rvivor</text:p>
          </table:table-cell>
          <table:table-cell office:value-type="string" calcext:value-type="string">
            <text:p>Eye Of The Tiger</text:p>
          </table:table-cell>
          <table:table-cell office:value-type="float" office:value="55" calcext:value-type="float">
            <text:p>55</text:p>
          </table:table-cell>
          <table:table-cell office:value-type="float" office:value="27.5" calcext:value-type="float">
            <text:p>27.5</text:p>
          </table:table-cell>
          <table:table-cell table:formula="of:=[.C2]+[.E1]" office:value-type="float" office:value="110" calcext:value-type="float">
            <text:p>110</text:p>
          </table:table-cell>
          <table:table-cell table:formula="of:=[.E2]/[.E$1060]" office:value-type="percentage" office:value="0.00724160631994733" calcext:value-type="percentage">
            <text:p>0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lman Brothers Band</text:p>
          </table:table-cell>
          <table:table-cell office:value-type="string" calcext:value-type="string">
            <text:p>Ramblin' <text:s/>Man</text:p>
          </table:table-cell>
          <table:table-cell office:value-type="float" office:value="53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table:formula="of:=[.C3]+[.E2]" office:value-type="float" office:value="163" calcext:value-type="float">
            <text:p>163</text:p>
          </table:table-cell>
          <table:table-cell table:formula="of:=[.E3]/[.E$1060]" office:value-type="percentage" office:value="0.0107307439104674" calcext:value-type="percentage">
            <text:p>1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Just What I Needed</text:p>
          </table:table-cell>
          <table:table-cell office:value-type="float" office:value="53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table:formula="of:=[.C4]+[.E3]" office:value-type="float" office:value="216" calcext:value-type="float">
            <text:p>216</text:p>
          </table:table-cell>
          <table:table-cell table:formula="of:=[.E4]/[.E$1060]" office:value-type="percentage" office:value="0.0142198815009875" calcext:value-type="percentage">
            <text:p>1.42%</text:p>
          </table:table-cell>
          <table:table-cell table:number-columns-repeated="3"/>
          <table:table-cell table:style-name="ce16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number-columns-repeated="16373"/>
        </table:table-row>
        <table:table-row table:style-name="ro1">
          <table:table-cell office:value-type="string" calcext:value-type="string">
            <text:p>Eddie Money</text:p>
          </table:table-cell>
          <table:table-cell office:value-type="string" calcext:value-type="string">
            <text:p>Take Me Home Tonight (Be My Baby)</text:p>
          </table:table-cell>
          <table:table-cell office:value-type="float" office:value="53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table:formula="of:=[.C5]+[.E4]" office:value-type="float" office:value="269" calcext:value-type="float">
            <text:p>269</text:p>
          </table:table-cell>
          <table:table-cell table:formula="of:=[.E5]/[.E$1060]" office:value-type="percentage" office:value="0.0177090190915076" calcext:value-type="percentage">
            <text:p>1.77%</text:p>
          </table:table-cell>
          <table:table-cell table:number-columns-repeated="3"/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Song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e Townshend</text:p>
          </table:table-cell>
          <table:table-cell office:value-type="string" calcext:value-type="string">
            <text:p>Let My Love Open The Door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table:formula="of:=[.C6]+[.E5]" office:value-type="float" office:value="321" calcext:value-type="float">
            <text:p>321</text:p>
          </table:table-cell>
          <table:table-cell table:formula="of:=[.E6]/[.E$1060]" office:value-type="percentage" office:value="0.0211323238973009" calcext:value-type="percentage">
            <text:p>2.11%</text:p>
          </table:table-cell>
          <table:table-cell table:number-columns-repeated="3"/>
          <table:table-cell table:style-name="ce18" office:value-type="percentage" office:value="0.103" calcext:value-type="percentage">
            <text:p>10.30%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Rock 'n Me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table:formula="of:=[.C7]+[.E6]" office:value-type="float" office:value="373" calcext:value-type="float">
            <text:p>373</text:p>
          </table:table-cell>
          <table:table-cell table:formula="of:=[.E7]/[.E$1060]" office:value-type="percentage" office:value="0.0245556287030941" calcext:value-type="percentage">
            <text:p>2.46%</text:p>
          </table:table-cell>
          <table:table-cell table:number-columns-repeated="3"/>
          <table:table-cell table:style-name="ce18" office:value-type="percentage" office:value="0.2502" calcext:value-type="percentage">
            <text:p>25.02%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o Your Own Way</text:p>
          </table:table-cell>
          <table:table-cell office:value-type="float" office:value="51" calcext:value-type="float">
            <text:p>51</text:p>
          </table:table-cell>
          <table:table-cell office:value-type="float" office:value="25.5" calcext:value-type="float">
            <text:p>25.5</text:p>
          </table:table-cell>
          <table:table-cell table:formula="of:=[.C8]+[.E7]" office:value-type="float" office:value="424" calcext:value-type="float">
            <text:p>424</text:p>
          </table:table-cell>
          <table:table-cell table:formula="of:=[.E8]/[.E$1060]" office:value-type="percentage" office:value="0.0279131007241606" calcext:value-type="percentage">
            <text:p>2.79%</text:p>
          </table:table-cell>
          <table:table-cell table:number-columns-repeated="3"/>
          <table:table-cell table:style-name="ce18" office:value-type="percentage" office:value="0.5003" calcext:value-type="percentage">
            <text:p>50.03%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uess Who</text:p>
          </table:table-cell>
          <table:table-cell office:value-type="string" calcext:value-type="string">
            <text:p>American Woman</text:p>
          </table:table-cell>
          <table:table-cell office:value-type="float" office:value="51" calcext:value-type="float">
            <text:p>51</text:p>
          </table:table-cell>
          <table:table-cell office:value-type="float" office:value="25.5" calcext:value-type="float">
            <text:p>25.5</text:p>
          </table:table-cell>
          <table:table-cell table:formula="of:=[.C9]+[.E8]" office:value-type="float" office:value="475" calcext:value-type="float">
            <text:p>475</text:p>
          </table:table-cell>
          <table:table-cell table:formula="of:=[.E9]/[.E$1060]" office:value-type="percentage" office:value="0.0312705727452271" calcext:value-type="percentage">
            <text:p>3.13%</text:p>
          </table:table-cell>
          <table:table-cell table:number-columns-repeated="3"/>
          <table:table-cell table:style-name="ce18" office:value-type="percentage" office:value="0.751" calcext:value-type="percentage">
            <text:p>75.10%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. Geils Band</text:p>
          </table:table-cell>
          <table:table-cell office:value-type="string" calcext:value-type="string">
            <text:p>Centerfold</text:p>
          </table:table-cell>
          <table:table-cell office:value-type="float" office:value="51" calcext:value-type="float">
            <text:p>51</text:p>
          </table:table-cell>
          <table:table-cell office:value-type="float" office:value="25.5" calcext:value-type="float">
            <text:p>25.5</text:p>
          </table:table-cell>
          <table:table-cell table:formula="of:=[.C10]+[.E9]" office:value-type="float" office:value="526" calcext:value-type="float">
            <text:p>526</text:p>
          </table:table-cell>
          <table:table-cell table:formula="of:=[.E10]/[.E$1060]" office:value-type="percentage" office:value="0.0346280447662936" calcext:value-type="percentage">
            <text:p>3.46%</text:p>
          </table:table-cell>
          <table:table-cell table:number-columns-repeated="3"/>
          <table:table-cell table:style-name="ce18" office:value-type="percentage" office:value="0.9001" calcext:value-type="percentage">
            <text:p>90.01%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ush</text:p>
          </table:table-cell>
          <table:table-cell office:value-type="string" calcext:value-type="string">
            <text:p>Tom Sawyer</text:p>
          </table:table-cell>
          <table:table-cell office:value-type="float" office:value="51" calcext:value-type="float">
            <text:p>51</text:p>
          </table:table-cell>
          <table:table-cell office:value-type="float" office:value="25.5" calcext:value-type="float">
            <text:p>25.5</text:p>
          </table:table-cell>
          <table:table-cell table:formula="of:=[.C11]+[.E10]" office:value-type="float" office:value="577" calcext:value-type="float">
            <text:p>577</text:p>
          </table:table-cell>
          <table:table-cell table:formula="of:=[.E11]/[.E$1060]" office:value-type="percentage" office:value="0.0379855167873601" calcext:value-type="percentage">
            <text:p>3.80%</text:p>
          </table:table-cell>
          <table:table-cell table:number-columns-repeated="3"/>
          <table:table-cell table:style-name="ce18" office:value-type="percentage" office:value="1" calcext:value-type="percentage">
            <text:p>100.00%</text:p>
          </table:table-cell>
          <table:table-cell table:style-name="ce20" office:value-type="float" office:value="1060" calcext:value-type="float">
            <text:p>10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Pride (In The Name Of Love)</text:p>
          </table:table-cell>
          <table:table-cell office:value-type="float" office:value="51" calcext:value-type="float">
            <text:p>51</text:p>
          </table:table-cell>
          <table:table-cell office:value-type="float" office:value="25.5" calcext:value-type="float">
            <text:p>25.5</text:p>
          </table:table-cell>
          <table:table-cell table:formula="of:=[.C12]+[.E11]" office:value-type="float" office:value="628" calcext:value-type="float">
            <text:p>628</text:p>
          </table:table-cell>
          <table:table-cell table:formula="of:=[.E12]/[.E$1060]" office:value-type="percentage" office:value="0.0413429888084266" calcext:value-type="percentage">
            <text:p>4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ar</text:p>
          </table:table-cell>
          <table:table-cell office:value-type="string" calcext:value-type="string">
            <text:p>Low Rider</text:p>
          </table:table-cell>
          <table:table-cell office:value-type="float" office:value="51" calcext:value-type="float">
            <text:p>51</text:p>
          </table:table-cell>
          <table:table-cell office:value-type="float" office:value="25.5" calcext:value-type="float">
            <text:p>25.5</text:p>
          </table:table-cell>
          <table:table-cell table:formula="of:=[.C13]+[.E12]" office:value-type="float" office:value="679" calcext:value-type="float">
            <text:p>679</text:p>
          </table:table-cell>
          <table:table-cell table:formula="of:=[.E13]/[.E$1060]" office:value-type="percentage" office:value="0.0447004608294931" calcext:value-type="percentage">
            <text:p>4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Owner Of A Lonely Heart</text:p>
          </table:table-cell>
          <table:table-cell office:value-type="float" office:value="51" calcext:value-type="float">
            <text:p>51</text:p>
          </table:table-cell>
          <table:table-cell office:value-type="float" office:value="25.5" calcext:value-type="float">
            <text:p>25.5</text:p>
          </table:table-cell>
          <table:table-cell table:formula="of:=[.C14]+[.E13]" office:value-type="float" office:value="730" calcext:value-type="float">
            <text:p>730</text:p>
          </table:table-cell>
          <table:table-cell table:formula="of:=[.E14]/[.E$1060]" office:value-type="percentage" office:value="0.0480579328505596" calcext:value-type="percentage">
            <text:p>4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Livin' On A Prayer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C15]+[.E14]" office:value-type="float" office:value="780" calcext:value-type="float">
            <text:p>780</text:p>
          </table:table-cell>
          <table:table-cell table:formula="of:=[.E15]/[.E$1060]" office:value-type="percentage" office:value="0.0513495720868993" calcext:value-type="percentage">
            <text:p>5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Bennie &amp; The Jets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C16]+[.E15]" office:value-type="float" office:value="830" calcext:value-type="float">
            <text:p>830</text:p>
          </table:table-cell>
          <table:table-cell table:formula="of:=[.E16]/[.E$1060]" office:value-type="percentage" office:value="0.054641211323239" calcext:value-type="percentage">
            <text:p>5.46%</text:p>
          </table:table-cell>
          <table:table-cell table:number-columns-repeated="3"/>
          <table:table-cell table:style-name="ce16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number-columns-repeated="16373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That's All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C17]+[.E16]" office:value-type="float" office:value="880" calcext:value-type="float">
            <text:p>880</text:p>
          </table:table-cell>
          <table:table-cell table:formula="of:=[.E17]/[.E$1060]" office:value-type="percentage" office:value="0.0579328505595787" calcext:value-type="percentage">
            <text:p>5.79%</text:p>
          </table:table-cell>
          <table:table-cell table:number-columns-repeated="3"/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Song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Roxanne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C18]+[.E17]" office:value-type="float" office:value="930" calcext:value-type="float">
            <text:p>930</text:p>
          </table:table-cell>
          <table:table-cell table:formula="of:=[.E18]/[.E$1060]" office:value-type="percentage" office:value="0.0612244897959184" calcext:value-type="percentage">
            <text:p>6.12%</text:p>
          </table:table-cell>
          <table:table-cell table:number-columns-repeated="3"/>
          <table:table-cell table:style-name="ce19" office:value-type="string" calcext:value-type="string">
            <text:p>10.04%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amones</text:p>
          </table:table-cell>
          <table:table-cell office:value-type="string" calcext:value-type="string">
            <text:p>I Wanna Be Sedated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C19]+[.E18]" office:value-type="float" office:value="980" calcext:value-type="float">
            <text:p>980</text:p>
          </table:table-cell>
          <table:table-cell table:formula="of:=[.E19]/[.E$1060]" office:value-type="percentage" office:value="0.0645161290322581" calcext:value-type="percentage">
            <text:p>6.45%</text:p>
          </table:table-cell>
          <table:table-cell table:number-columns-repeated="3"/>
          <table:table-cell table:style-name="ce19" office:value-type="string" calcext:value-type="string">
            <text:p>25.27%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Behind Blue Eyes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C20]+[.E19]" office:value-type="float" office:value="1030" calcext:value-type="float">
            <text:p>1030</text:p>
          </table:table-cell>
          <table:table-cell table:formula="of:=[.E20]/[.E$1060]" office:value-type="percentage" office:value="0.0678077682685978" calcext:value-type="percentage">
            <text:p>6.78%</text:p>
          </table:table-cell>
          <table:table-cell table:number-columns-repeated="3"/>
          <table:table-cell table:style-name="ce19" office:value-type="string" calcext:value-type="string">
            <text:p>50.23%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Highway To Hell</text:p>
          </table:table-cell>
          <table:table-cell office:value-type="float" office:value="49" calcext:value-type="float">
            <text:p>49</text:p>
          </table:table-cell>
          <table:table-cell office:value-type="float" office:value="24.5" calcext:value-type="float">
            <text:p>24.5</text:p>
          </table:table-cell>
          <table:table-cell table:formula="of:=[.C21]+[.E20]" office:value-type="float" office:value="1079" calcext:value-type="float">
            <text:p>1079</text:p>
          </table:table-cell>
          <table:table-cell table:formula="of:=[.E21]/[.E$1060]" office:value-type="percentage" office:value="0.0710335747202107" calcext:value-type="percentage">
            <text:p>7.10%</text:p>
          </table:table-cell>
          <table:table-cell table:number-columns-repeated="3"/>
          <table:table-cell table:style-name="ce19" office:value-type="string" calcext:value-type="string">
            <text:p>75.13%</text:p>
          </table:table-cell>
          <table:table-cell table:style-name="ce19" office:value-type="float" office:value="279" calcext:value-type="float">
            <text:p>27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Sweet Home Alabama</text:p>
          </table:table-cell>
          <table:table-cell office:value-type="float" office:value="49" calcext:value-type="float">
            <text:p>49</text:p>
          </table:table-cell>
          <table:table-cell office:value-type="float" office:value="24.5" calcext:value-type="float">
            <text:p>24.5</text:p>
          </table:table-cell>
          <table:table-cell table:formula="of:=[.C22]+[.E21]" office:value-type="float" office:value="1128" calcext:value-type="float">
            <text:p>1128</text:p>
          </table:table-cell>
          <table:table-cell table:formula="of:=[.E22]/[.E$1060]" office:value-type="percentage" office:value="0.0742593811718236" calcext:value-type="percentage">
            <text:p>7.43%</text:p>
          </table:table-cell>
          <table:table-cell table:number-columns-repeated="3"/>
          <table:table-cell table:style-name="ce19" office:value-type="string" calcext:value-type="string">
            <text:p>90.03%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orpions</text:p>
          </table:table-cell>
          <table:table-cell office:value-type="string" calcext:value-type="string">
            <text:p>Rock You Like A Hurricane</text:p>
          </table:table-cell>
          <table:table-cell office:value-type="float" office:value="49" calcext:value-type="float">
            <text:p>49</text:p>
          </table:table-cell>
          <table:table-cell office:value-type="float" office:value="24.5" calcext:value-type="float">
            <text:p>24.5</text:p>
          </table:table-cell>
          <table:table-cell table:formula="of:=[.C23]+[.E22]" office:value-type="float" office:value="1177" calcext:value-type="float">
            <text:p>1177</text:p>
          </table:table-cell>
          <table:table-cell table:formula="of:=[.E23]/[.E$1060]" office:value-type="percentage" office:value="0.0774851876234365" calcext:value-type="percentage">
            <text:p>7.75%</text:p>
          </table:table-cell>
          <table:table-cell table:number-columns-repeated="3"/>
          <table:table-cell table:style-name="ce19" office:value-type="string" calcext:value-type="string">
            <text:p>100.00%</text:p>
          </table:table-cell>
          <table:table-cell table:style-name="ce19" office:value-type="float" office:value="924" calcext:value-type="float">
            <text:p>9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eppenwolf</text:p>
          </table:table-cell>
          <table:table-cell office:value-type="string" calcext:value-type="string">
            <text:p>Born To Be Wild</text:p>
          </table:table-cell>
          <table:table-cell office:value-type="float" office:value="49" calcext:value-type="float">
            <text:p>49</text:p>
          </table:table-cell>
          <table:table-cell office:value-type="float" office:value="24.5" calcext:value-type="float">
            <text:p>24.5</text:p>
          </table:table-cell>
          <table:table-cell table:formula="of:=[.C24]+[.E23]" office:value-type="float" office:value="1226" calcext:value-type="float">
            <text:p>1226</text:p>
          </table:table-cell>
          <table:table-cell table:formula="of:=[.E24]/[.E$1060]" office:value-type="percentage" office:value="0.0807109940750494" calcext:value-type="percentage">
            <text:p>8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ars For Fears</text:p>
          </table:table-cell>
          <table:table-cell office:value-type="string" calcext:value-type="string">
            <text:p>Shout</text:p>
          </table:table-cell>
          <table:table-cell office:value-type="float" office:value="49" calcext:value-type="float">
            <text:p>49</text:p>
          </table:table-cell>
          <table:table-cell office:value-type="float" office:value="24.5" calcext:value-type="float">
            <text:p>24.5</text:p>
          </table:table-cell>
          <table:table-cell table:formula="of:=[.C25]+[.E24]" office:value-type="float" office:value="1275" calcext:value-type="float">
            <text:p>1275</text:p>
          </table:table-cell>
          <table:table-cell table:formula="of:=[.E25]/[.E$1060]" office:value-type="percentage" office:value="0.0839368005266623" calcext:value-type="percentage">
            <text:p>8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American Girl</text:p>
          </table:table-cell>
          <table:table-cell office:value-type="float" office:value="49" calcext:value-type="float">
            <text:p>49</text:p>
          </table:table-cell>
          <table:table-cell office:value-type="float" office:value="24.5" calcext:value-type="float">
            <text:p>24.5</text:p>
          </table:table-cell>
          <table:table-cell table:formula="of:=[.C26]+[.E25]" office:value-type="float" office:value="1324" calcext:value-type="float">
            <text:p>1324</text:p>
          </table:table-cell>
          <table:table-cell table:formula="of:=[.E26]/[.E$1060]" office:value-type="percentage" office:value="0.0871626069782752" calcext:value-type="percentage">
            <text:p>8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More Than A Feeling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27]+[.E26]" office:value-type="float" office:value="1372" calcext:value-type="float">
            <text:p>1372</text:p>
          </table:table-cell>
          <table:table-cell table:formula="of:=[.E27]/[.E$1060]" office:value-type="percentage" office:value="0.0903225806451613" calcext:value-type="percentage">
            <text:p>9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Pour Some Sugar On Me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28]+[.E27]" office:value-type="float" office:value="1420" calcext:value-type="float">
            <text:p>1420</text:p>
          </table:table-cell>
          <table:table-cell table:formula="of:=[.E28]/[.E$1060]" office:value-type="percentage" office:value="0.0934825543120474" calcext:value-type="percentage">
            <text:p>9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Ocean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29]+[.E28]" office:value-type="float" office:value="1468" calcext:value-type="float">
            <text:p>1468</text:p>
          </table:table-cell>
          <table:table-cell table:formula="of:=[.E29]/[.E$1060]" office:value-type="percentage" office:value="0.0966425279789335" calcext:value-type="percentage">
            <text:p>9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nfred Mann's Earth Band</text:p>
          </table:table-cell>
          <table:table-cell office:value-type="string" calcext:value-type="string">
            <text:p>Blinded By The Light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0]+[.E29]" office:value-type="float" office:value="1516" calcext:value-type="float">
            <text:p>1516</text:p>
          </table:table-cell>
          <table:table-cell table:formula="of:=[.E30]/[.E$1060]" office:value-type="percentage" office:value="0.0998025016458196" calcext:value-type="percentage">
            <text:p>9.98%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earl Jam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formula="of:=[.C31]+[.E30]" office:value-type="float" office:value="1564" calcext:value-type="float">
            <text:p>1564</text:p>
          </table:table-cell>
          <table:table-cell table:style-name="ce4" table:formula="of:=[.E31]/[.E$1060]" office:value-type="percentage" office:value="0.102962475312706" calcext:value-type="percentage">
            <text:p>10.30%</text:p>
          </table:table-cell>
          <table:table-cell table:style-name="ce1"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Jeremy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2]+[.E31]" office:value-type="float" office:value="1612" calcext:value-type="float">
            <text:p>1612</text:p>
          </table:table-cell>
          <table:table-cell table:formula="of:=[.E32]/[.E$1060]" office:value-type="percentage" office:value="0.106122448979592" calcext:value-type="percentage">
            <text:p>10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Every Breath You Take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3]+[.E32]" office:value-type="float" office:value="1660" calcext:value-type="float">
            <text:p>1660</text:p>
          </table:table-cell>
          <table:table-cell table:formula="of:=[.E33]/[.E$1060]" office:value-type="percentage" office:value="0.109282422646478" calcext:value-type="percentage">
            <text:p>10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We Will Rock You/ We Are The Champions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4]+[.E33]" office:value-type="float" office:value="1708" calcext:value-type="float">
            <text:p>1708</text:p>
          </table:table-cell>
          <table:table-cell table:formula="of:=[.E34]/[.E$1060]" office:value-type="percentage" office:value="0.112442396313364" calcext:value-type="percentage">
            <text:p>11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Losing My Religion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5]+[.E34]" office:value-type="float" office:value="1756" calcext:value-type="float">
            <text:p>1756</text:p>
          </table:table-cell>
          <table:table-cell table:formula="of:=[.E35]/[.E$1060]" office:value-type="percentage" office:value="0.11560236998025" calcext:value-type="percentage">
            <text:p>11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Beast Of Burden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6]+[.E35]" office:value-type="float" office:value="1804" calcext:value-type="float">
            <text:p>1804</text:p>
          </table:table-cell>
          <table:table-cell table:formula="of:=[.E36]/[.E$1060]" office:value-type="percentage" office:value="0.118762343647136" calcext:value-type="percentage">
            <text:p>11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Clash</text:p>
          </table:table-cell>
          <table:table-cell office:value-type="string" calcext:value-type="string">
            <text:p>Should I Stay Or Should I Go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7]+[.E36]" office:value-type="float" office:value="1852" calcext:value-type="float">
            <text:p>1852</text:p>
          </table:table-cell>
          <table:table-cell table:formula="of:=[.E37]/[.E$1060]" office:value-type="percentage" office:value="0.121922317314022" calcext:value-type="percentage">
            <text:p>12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I Won't Back Down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8]+[.E37]" office:value-type="float" office:value="1900" calcext:value-type="float">
            <text:p>1900</text:p>
          </table:table-cell>
          <table:table-cell table:formula="of:=[.E38]/[.E$1060]" office:value-type="percentage" office:value="0.125082290980909" calcext:value-type="percentage">
            <text:p>12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Refugee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formula="of:=[.C39]+[.E38]" office:value-type="float" office:value="1948" calcext:value-type="float">
            <text:p>1948</text:p>
          </table:table-cell>
          <table:table-cell table:formula="of:=[.E39]/[.E$1060]" office:value-type="percentage" office:value="0.128242264647795" calcext:value-type="percentage">
            <text:p>12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.38 Special</text:p>
          </table:table-cell>
          <table:table-cell office:value-type="string" calcext:value-type="string">
            <text:p>Hold On Loosely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0]+[.E39]" office:value-type="float" office:value="1995" calcext:value-type="float">
            <text:p>1995</text:p>
          </table:table-cell>
          <table:table-cell table:formula="of:=[.E40]/[.E$1060]" office:value-type="percentage" office:value="0.131336405529954" calcext:value-type="percentage">
            <text:p>13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Summer Of '69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1]+[.E40]" office:value-type="float" office:value="2042" calcext:value-type="float">
            <text:p>2042</text:p>
          </table:table-cell>
          <table:table-cell table:formula="of:=[.E41]/[.E$1060]" office:value-type="percentage" office:value="0.134430546412113" calcext:value-type="percentage">
            <text:p>13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Already Gone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2]+[.E41]" office:value-type="float" office:value="2089" calcext:value-type="float">
            <text:p>2089</text:p>
          </table:table-cell>
          <table:table-cell table:formula="of:=[.E42]/[.E$1060]" office:value-type="percentage" office:value="0.137524687294273" calcext:value-type="percentage">
            <text:p>13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Hotel California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3]+[.E42]" office:value-type="float" office:value="2136" calcext:value-type="float">
            <text:p>2136</text:p>
          </table:table-cell>
          <table:table-cell table:formula="of:=[.E43]/[.E$1060]" office:value-type="percentage" office:value="0.140618828176432" calcext:value-type="percentage">
            <text:p>14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Life In The Fast Lane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4]+[.E43]" office:value-type="float" office:value="2183" calcext:value-type="float">
            <text:p>2183</text:p>
          </table:table-cell>
          <table:table-cell table:formula="of:=[.E44]/[.E$1060]" office:value-type="percentage" office:value="0.143712969058591" calcext:value-type="percentage">
            <text:p>14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Small Town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5]+[.E44]" office:value-type="float" office:value="2230" calcext:value-type="float">
            <text:p>2230</text:p>
          </table:table-cell>
          <table:table-cell table:formula="of:=[.E45]/[.E$1060]" office:value-type="percentage" office:value="0.146807109940751" calcext:value-type="percentage">
            <text:p>14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Don't Stop Believing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6]+[.E45]" office:value-type="float" office:value="2277" calcext:value-type="float">
            <text:p>2277</text:p>
          </table:table-cell>
          <table:table-cell table:formula="of:=[.E46]/[.E$1060]" office:value-type="percentage" office:value="0.14990125082291" calcext:value-type="percentage">
            <text:p>14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ansas</text:p>
          </table:table-cell>
          <table:table-cell office:value-type="string" calcext:value-type="string">
            <text:p>Carry On Wayward Son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7]+[.E46]" office:value-type="float" office:value="2324" calcext:value-type="float">
            <text:p>2324</text:p>
          </table:table-cell>
          <table:table-cell table:formula="of:=[.E47]/[.E$1060]" office:value-type="percentage" office:value="0.152995391705069" calcext:value-type="percentage">
            <text:p>15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Black Dog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8]+[.E47]" office:value-type="float" office:value="2371" calcext:value-type="float">
            <text:p>2371</text:p>
          </table:table-cell>
          <table:table-cell table:formula="of:=[.E48]/[.E$1060]" office:value-type="percentage" office:value="0.156089532587228" calcext:value-type="percentage">
            <text:p>15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Hit Me With Your Best Shot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49]+[.E48]" office:value-type="float" office:value="2418" calcext:value-type="float">
            <text:p>2418</text:p>
          </table:table-cell>
          <table:table-cell table:formula="of:=[.E49]/[.E$1060]" office:value-type="percentage" office:value="0.159183673469388" calcext:value-type="percentage">
            <text:p>15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Every Little Thing She Does Is Magic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50]+[.E49]" office:value-type="float" office:value="2465" calcext:value-type="float">
            <text:p>2465</text:p>
          </table:table-cell>
          <table:table-cell table:formula="of:=[.E50]/[.E$1060]" office:value-type="percentage" office:value="0.162277814351547" calcext:value-type="percentage">
            <text:p>16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imple Minds</text:p>
          </table:table-cell>
          <table:table-cell office:value-type="string" calcext:value-type="string">
            <text:p>Don't You Forget About Me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51]+[.E50]" office:value-type="float" office:value="2512" calcext:value-type="float">
            <text:p>2512</text:p>
          </table:table-cell>
          <table:table-cell table:formula="of:=[.E51]/[.E$1060]" office:value-type="percentage" office:value="0.165371955233706" calcext:value-type="percentage">
            <text:p>16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one Temple Pilots</text:p>
          </table:table-cell>
          <table:table-cell office:value-type="string" calcext:value-type="string">
            <text:p>Interstate Love Song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52]+[.E51]" office:value-type="float" office:value="2559" calcext:value-type="float">
            <text:p>2559</text:p>
          </table:table-cell>
          <table:table-cell table:formula="of:=[.E52]/[.E$1060]" office:value-type="percentage" office:value="0.168466096115866" calcext:value-type="percentage">
            <text:p>16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The Logical Song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53]+[.E52]" office:value-type="float" office:value="2606" calcext:value-type="float">
            <text:p>2606</text:p>
          </table:table-cell>
          <table:table-cell table:formula="of:=[.E53]/[.E$1060]" office:value-type="percentage" office:value="0.171560236998025" calcext:value-type="percentage">
            <text:p>17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my Tutone</text:p>
          </table:table-cell>
          <table:table-cell office:value-type="string" calcext:value-type="string">
            <text:p>867-5309 / Jenny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54]+[.E53]" office:value-type="float" office:value="2653" calcext:value-type="float">
            <text:p>2653</text:p>
          </table:table-cell>
          <table:table-cell table:formula="of:=[.E54]/[.E$1060]" office:value-type="percentage" office:value="0.174654377880184" calcext:value-type="percentage">
            <text:p>17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Hold The Line</text:p>
          </table:table-cell>
          <table:table-cell office:value-type="float" office:value="47" calcext:value-type="float">
            <text:p>47</text:p>
          </table:table-cell>
          <table:table-cell office:value-type="float" office:value="23.5" calcext:value-type="float">
            <text:p>23.5</text:p>
          </table:table-cell>
          <table:table-cell table:formula="of:=[.C55]+[.E54]" office:value-type="float" office:value="2700" calcext:value-type="float">
            <text:p>2700</text:p>
          </table:table-cell>
          <table:table-cell table:formula="of:=[.E55]/[.E$1060]" office:value-type="percentage" office:value="0.177748518762344" calcext:value-type="percentage">
            <text:p>17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Janie's Got A Gun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56]+[.E55]" office:value-type="float" office:value="2746" calcext:value-type="float">
            <text:p>2746</text:p>
          </table:table-cell>
          <table:table-cell table:formula="of:=[.E56]/[.E$1060]" office:value-type="percentage" office:value="0.180776826859776" calcext:value-type="percentage">
            <text:p>18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ice Cooper</text:p>
          </table:table-cell>
          <table:table-cell office:value-type="string" calcext:value-type="string">
            <text:p>School's Out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57]+[.E56]" office:value-type="float" office:value="2792" calcext:value-type="float">
            <text:p>2792</text:p>
          </table:table-cell>
          <table:table-cell table:formula="of:=[.E57]/[.E$1060]" office:value-type="percentage" office:value="0.183805134957209" calcext:value-type="percentage">
            <text:p>18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Big Shot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58]+[.E57]" office:value-type="float" office:value="2838" calcext:value-type="float">
            <text:p>2838</text:p>
          </table:table-cell>
          <table:table-cell table:formula="of:=[.E58]/[.E$1060]" office:value-type="percentage" office:value="0.186833443054641" calcext:value-type="percentage">
            <text:p>18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My Life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59]+[.E58]" office:value-type="float" office:value="2884" calcext:value-type="float">
            <text:p>2884</text:p>
          </table:table-cell>
          <table:table-cell table:formula="of:=[.E59]/[.E$1060]" office:value-type="percentage" office:value="0.189861751152074" calcext:value-type="percentage">
            <text:p>18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ack Sabbath</text:p>
          </table:table-cell>
          <table:table-cell office:value-type="string" calcext:value-type="string">
            <text:p>Paranoid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0]+[.E59]" office:value-type="float" office:value="2930" calcext:value-type="float">
            <text:p>2930</text:p>
          </table:table-cell>
          <table:table-cell table:formula="of:=[.E60]/[.E$1060]" office:value-type="percentage" office:value="0.192890059249506" calcext:value-type="percentage">
            <text:p>19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Against The Wind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1]+[.E60]" office:value-type="float" office:value="2976" calcext:value-type="float">
            <text:p>2976</text:p>
          </table:table-cell>
          <table:table-cell table:formula="of:=[.E61]/[.E$1060]" office:value-type="percentage" office:value="0.195918367346939" calcext:value-type="percentage">
            <text:p>19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Runaway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2]+[.E61]" office:value-type="float" office:value="3022" calcext:value-type="float">
            <text:p>3022</text:p>
          </table:table-cell>
          <table:table-cell table:formula="of:=[.E62]/[.E$1060]" office:value-type="percentage" office:value="0.198946675444371" calcext:value-type="percentage">
            <text:p>19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Take It Easy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3]+[.E62]" office:value-type="float" office:value="3068" calcext:value-type="float">
            <text:p>3068</text:p>
          </table:table-cell>
          <table:table-cell table:formula="of:=[.E63]/[.E$1060]" office:value-type="percentage" office:value="0.201974983541804" calcext:value-type="percentage">
            <text:p>20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Juke Box Hero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4]+[.E63]" office:value-type="float" office:value="3114" calcext:value-type="float">
            <text:p>3114</text:p>
          </table:table-cell>
          <table:table-cell table:formula="of:=[.E64]/[.E$1060]" office:value-type="percentage" office:value="0.205003291639236" calcext:value-type="percentage">
            <text:p>20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oters</text:p>
          </table:table-cell>
          <table:table-cell office:value-type="string" calcext:value-type="string">
            <text:p>And We Danced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5]+[.E64]" office:value-type="float" office:value="3160" calcext:value-type="float">
            <text:p>3160</text:p>
          </table:table-cell>
          <table:table-cell table:formula="of:=[.E65]/[.E$1060]" office:value-type="percentage" office:value="0.208031599736669" calcext:value-type="percentage">
            <text:p>20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an Jett &amp; The Blackhearts</text:p>
          </table:table-cell>
          <table:table-cell office:value-type="string" calcext:value-type="string">
            <text:p>I Love Rock 'n Roll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6]+[.E65]" office:value-type="float" office:value="3206" calcext:value-type="float">
            <text:p>3206</text:p>
          </table:table-cell>
          <table:table-cell table:formula="of:=[.E66]/[.E$1060]" office:value-type="percentage" office:value="0.211059907834101" calcext:value-type="percentage">
            <text:p>21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Jack &amp; Diane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7]+[.E66]" office:value-type="float" office:value="3252" calcext:value-type="float">
            <text:p>3252</text:p>
          </table:table-cell>
          <table:table-cell table:formula="of:=[.E67]/[.E$1060]" office:value-type="percentage" office:value="0.214088215931534" calcext:value-type="percentage">
            <text:p>21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Lights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8]+[.E67]" office:value-type="float" office:value="3298" calcext:value-type="float">
            <text:p>3298</text:p>
          </table:table-cell>
          <table:table-cell table:formula="of:=[.E68]/[.E$1060]" office:value-type="percentage" office:value="0.217116524028966" calcext:value-type="percentage">
            <text:p>21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Gabriel</text:p>
          </table:table-cell>
          <table:table-cell office:value-type="string" calcext:value-type="string">
            <text:p>Solsbury Hill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69]+[.E68]" office:value-type="float" office:value="3344" calcext:value-type="float">
            <text:p>3344</text:p>
          </table:table-cell>
          <table:table-cell table:formula="of:=[.E69]/[.E$1060]" office:value-type="percentage" office:value="0.220144832126399" calcext:value-type="percentage">
            <text:p>22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hil Collins</text:p>
          </table:table-cell>
          <table:table-cell office:value-type="string" calcext:value-type="string">
            <text:p>In The Air Tonight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70]+[.E69]" office:value-type="float" office:value="3390" calcext:value-type="float">
            <text:p>3390</text:p>
          </table:table-cell>
          <table:table-cell table:formula="of:=[.E70]/[.E$1060]" office:value-type="percentage" office:value="0.223173140223831" calcext:value-type="percentage">
            <text:p>22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Comfortably Numb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71]+[.E70]" office:value-type="float" office:value="3436" calcext:value-type="float">
            <text:p>3436</text:p>
          </table:table-cell>
          <table:table-cell table:formula="of:=[.E71]/[.E$1060]" office:value-type="percentage" office:value="0.226201448321264" calcext:value-type="percentage">
            <text:p>22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Another One Bites The Dust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72]+[.E71]" office:value-type="float" office:value="3482" calcext:value-type="float">
            <text:p>3482</text:p>
          </table:table-cell>
          <table:table-cell table:formula="of:=[.E72]/[.E$1060]" office:value-type="percentage" office:value="0.229229756418697" calcext:value-type="percentage">
            <text:p>22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Somebody To Love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73]+[.E72]" office:value-type="float" office:value="3528" calcext:value-type="float">
            <text:p>3528</text:p>
          </table:table-cell>
          <table:table-cell table:formula="of:=[.E73]/[.E$1060]" office:value-type="percentage" office:value="0.232258064516129" calcext:value-type="percentage">
            <text:p>23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d Hot Chili Peppers</text:p>
          </table:table-cell>
          <table:table-cell office:value-type="string" calcext:value-type="string">
            <text:p>Under the Bridge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74]+[.E73]" office:value-type="float" office:value="3574" calcext:value-type="float">
            <text:p>3574</text:p>
          </table:table-cell>
          <table:table-cell table:formula="of:=[.E74]/[.E$1060]" office:value-type="percentage" office:value="0.235286372613562" calcext:value-type="percentage">
            <text:p>23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The Joker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75]+[.E74]" office:value-type="float" office:value="3620" calcext:value-type="float">
            <text:p>3620</text:p>
          </table:table-cell>
          <table:table-cell table:formula="of:=[.E75]/[.E$1060]" office:value-type="percentage" office:value="0.238314680710994" calcext:value-type="percentage">
            <text:p>23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Z Top</text:p>
          </table:table-cell>
          <table:table-cell office:value-type="string" calcext:value-type="string">
            <text:p>Legs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formula="of:=[.C76]+[.E75]" office:value-type="float" office:value="3666" calcext:value-type="float">
            <text:p>3666</text:p>
          </table:table-cell>
          <table:table-cell table:formula="of:=[.E76]/[.E$1060]" office:value-type="percentage" office:value="0.241342988808427" calcext:value-type="percentage">
            <text:p>24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Heat Of The Moment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77]+[.E76]" office:value-type="float" office:value="3711" calcext:value-type="float">
            <text:p>3711</text:p>
          </table:table-cell>
          <table:table-cell table:formula="of:=[.E77]/[.E$1060]" office:value-type="percentage" office:value="0.244305464121132" calcext:value-type="percentage">
            <text:p>24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Let It Be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78]+[.E77]" office:value-type="float" office:value="3756" calcext:value-type="float">
            <text:p>3756</text:p>
          </table:table-cell>
          <table:table-cell table:formula="of:=[.E78]/[.E$1060]" office:value-type="percentage" office:value="0.247267939433838" calcext:value-type="percentage">
            <text:p>24.73%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heap Trick</text:p>
          </table:table-cell>
          <table:table-cell table:style-name="ce1" office:value-type="string" calcext:value-type="string">
            <text:p>I Want You To Want Me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.5" calcext:value-type="float">
            <text:p>22.5</text:p>
          </table:table-cell>
          <table:table-cell table:style-name="ce1" table:formula="of:=[.C79]+[.E78]" office:value-type="float" office:value="3801" calcext:value-type="float">
            <text:p>3801</text:p>
          </table:table-cell>
          <table:table-cell table:style-name="ce4" table:formula="of:=[.E79]/[.E$1060]" office:value-type="percentage" office:value="0.250230414746544" calcext:value-type="percentage">
            <text:p>25.02%</text:p>
          </table:table-cell>
          <table:table-cell table:style-name="ce1" table:number-columns-repeated="3"/>
          <table:table-cell table:number-columns-repeated="2"/>
          <table:table-cell table:style-name="ce1" table:number-columns-repeated="16373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Dreams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0]+[.E79]" office:value-type="float" office:value="3846" calcext:value-type="float">
            <text:p>3846</text:p>
          </table:table-cell>
          <table:table-cell table:formula="of:=[.E80]/[.E$1060]" office:value-type="percentage" office:value="0.25319289005925" calcext:value-type="percentage">
            <text:p>25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Paradise City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1]+[.E80]" office:value-type="float" office:value="3891" calcext:value-type="float">
            <text:p>3891</text:p>
          </table:table-cell>
          <table:table-cell table:formula="of:=[.E81]/[.E$1060]" office:value-type="percentage" office:value="0.256155365371955" calcext:value-type="percentage">
            <text:p>25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nack</text:p>
          </table:table-cell>
          <table:table-cell office:value-type="string" calcext:value-type="string">
            <text:p>My Sharona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2]+[.E81]" office:value-type="float" office:value="3936" calcext:value-type="float">
            <text:p>3936</text:p>
          </table:table-cell>
          <table:table-cell table:formula="of:=[.E82]/[.E$1060]" office:value-type="percentage" office:value="0.259117840684661" calcext:value-type="percentage">
            <text:p>25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rvana</text:p>
          </table:table-cell>
          <table:table-cell office:value-type="string" calcext:value-type="string">
            <text:p>Smells Like Teen Spirit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3]+[.E82]" office:value-type="float" office:value="3981" calcext:value-type="float">
            <text:p>3981</text:p>
          </table:table-cell>
          <table:table-cell table:formula="of:=[.E83]/[.E$1060]" office:value-type="percentage" office:value="0.262080315997367" calcext:value-type="percentage">
            <text:p>26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Money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4]+[.E83]" office:value-type="float" office:value="4026" calcext:value-type="float">
            <text:p>4026</text:p>
          </table:table-cell>
          <table:table-cell table:formula="of:=[.E84]/[.E$1060]" office:value-type="percentage" office:value="0.265042791310072" calcext:value-type="percentage">
            <text:p>26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Perry</text:p>
          </table:table-cell>
          <table:table-cell office:value-type="string" calcext:value-type="string">
            <text:p>Oh Sherrie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5]+[.E84]" office:value-type="float" office:value="4071" calcext:value-type="float">
            <text:p>4071</text:p>
          </table:table-cell>
          <table:table-cell table:formula="of:=[.E85]/[.E$1060]" office:value-type="percentage" office:value="0.268005266622778" calcext:value-type="percentage">
            <text:p>26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ie Nicks</text:p>
          </table:table-cell>
          <table:table-cell office:value-type="string" calcext:value-type="string">
            <text:p>Edge Of Seventeen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6]+[.E85]" office:value-type="float" office:value="4116" calcext:value-type="float">
            <text:p>4116</text:p>
          </table:table-cell>
          <table:table-cell table:formula="of:=[.E86]/[.E$1060]" office:value-type="percentage" office:value="0.270967741935484" calcext:value-type="percentage">
            <text:p>27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dd Rundgren</text:p>
          </table:table-cell>
          <table:table-cell office:value-type="string" calcext:value-type="string">
            <text:p>Bang The Drum All Day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7]+[.E86]" office:value-type="float" office:value="4161" calcext:value-type="float">
            <text:p>4161</text:p>
          </table:table-cell>
          <table:table-cell table:formula="of:=[.E87]/[.E$1060]" office:value-type="percentage" office:value="0.27393021724819" calcext:value-type="percentage">
            <text:p>27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itesnake</text:p>
          </table:table-cell>
          <table:table-cell office:value-type="string" calcext:value-type="string">
            <text:p>Here I Go Again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8]+[.E87]" office:value-type="float" office:value="4206" calcext:value-type="float">
            <text:p>4206</text:p>
          </table:table-cell>
          <table:table-cell table:formula="of:=[.E88]/[.E$1060]" office:value-type="percentage" office:value="0.276892692560895" calcext:value-type="percentage">
            <text:p>27.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Z Top</text:p>
          </table:table-cell>
          <table:table-cell office:value-type="string" calcext:value-type="string">
            <text:p>Gimme All Your Lovin'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89]+[.E88]" office:value-type="float" office:value="4251" calcext:value-type="float">
            <text:p>4251</text:p>
          </table:table-cell>
          <table:table-cell table:formula="of:=[.E89]/[.E$1060]" office:value-type="percentage" office:value="0.279855167873601" calcext:value-type="percentage">
            <text:p>27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Z Top</text:p>
          </table:table-cell>
          <table:table-cell office:value-type="string" calcext:value-type="string">
            <text:p>Sharp Dressed Man</text:p>
          </table:table-cell>
          <table:table-cell office:value-type="float" office:value="45" calcext:value-type="float">
            <text:p>45</text:p>
          </table:table-cell>
          <table:table-cell office:value-type="float" office:value="22.5" calcext:value-type="float">
            <text:p>22.5</text:p>
          </table:table-cell>
          <table:table-cell table:formula="of:=[.C90]+[.E89]" office:value-type="float" office:value="4296" calcext:value-type="float">
            <text:p>4296</text:p>
          </table:table-cell>
          <table:table-cell table:formula="of:=[.E90]/[.E$1060]" office:value-type="percentage" office:value="0.282817643186307" calcext:value-type="percentage">
            <text:p>28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You Shook Me All Night Long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1]+[.E90]" office:value-type="float" office:value="4340" calcext:value-type="float">
            <text:p>4340</text:p>
          </table:table-cell>
          <table:table-cell table:formula="of:=[.E91]/[.E$1060]" office:value-type="percentage" office:value="0.285714285714286" calcext:value-type="percentage">
            <text:p>28.5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Sweet Emotion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2]+[.E91]" office:value-type="float" office:value="4384" calcext:value-type="float">
            <text:p>4384</text:p>
          </table:table-cell>
          <table:table-cell table:formula="of:=[.E92]/[.E$1060]" office:value-type="percentage" office:value="0.288610928242265" calcext:value-type="percentage">
            <text:p>28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Rebel Yell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3]+[.E92]" office:value-type="float" office:value="4428" calcext:value-type="float">
            <text:p>4428</text:p>
          </table:table-cell>
          <table:table-cell table:formula="of:=[.E93]/[.E$1060]" office:value-type="percentage" office:value="0.291507570770244" calcext:value-type="percentage">
            <text:p>29.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Movin' Out (Anthony's Song)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4]+[.E93]" office:value-type="float" office:value="4472" calcext:value-type="float">
            <text:p>4472</text:p>
          </table:table-cell>
          <table:table-cell table:formula="of:=[.E94]/[.E$1060]" office:value-type="percentage" office:value="0.294404213298223" calcext:value-type="percentage">
            <text:p>29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Only The Good Die Young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5]+[.E94]" office:value-type="float" office:value="4516" calcext:value-type="float">
            <text:p>4516</text:p>
          </table:table-cell>
          <table:table-cell table:formula="of:=[.E95]/[.E$1060]" office:value-type="percentage" office:value="0.297300855826201" calcext:value-type="percentage">
            <text:p>29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ndie</text:p>
          </table:table-cell>
          <table:table-cell office:value-type="string" calcext:value-type="string">
            <text:p>Call Me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6]+[.E95]" office:value-type="float" office:value="4560" calcext:value-type="float">
            <text:p>4560</text:p>
          </table:table-cell>
          <table:table-cell table:formula="of:=[.E96]/[.E$1060]" office:value-type="percentage" office:value="0.30019749835418" calcext:value-type="percentage">
            <text:p>30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ue Oyster Cult</text:p>
          </table:table-cell>
          <table:table-cell office:value-type="string" calcext:value-type="string">
            <text:p>Burnin' For You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7]+[.E96]" office:value-type="float" office:value="4604" calcext:value-type="float">
            <text:p>4604</text:p>
          </table:table-cell>
          <table:table-cell table:formula="of:=[.E97]/[.E$1060]" office:value-type="percentage" office:value="0.303094140882159" calcext:value-type="percentage">
            <text:p>30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My Best Friend's Girl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8]+[.E97]" office:value-type="float" office:value="4648" calcext:value-type="float">
            <text:p>4648</text:p>
          </table:table-cell>
          <table:table-cell table:formula="of:=[.E98]/[.E$1060]" office:value-type="percentage" office:value="0.305990783410138" calcext:value-type="percentage">
            <text:p>30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Space Oddity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99]+[.E98]" office:value-type="float" office:value="4692" calcext:value-type="float">
            <text:p>4692</text:p>
          </table:table-cell>
          <table:table-cell table:formula="of:=[.E99]/[.E$1060]" office:value-type="percentage" office:value="0.308887425938117" calcext:value-type="percentage">
            <text:p>30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hat</text:p>
          </table:table-cell>
          <table:table-cell office:value-type="string" calcext:value-type="string">
            <text:p>Slow Ride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0]+[.E99]" office:value-type="float" office:value="4736" calcext:value-type="float">
            <text:p>4736</text:p>
          </table:table-cell>
          <table:table-cell table:formula="of:=[.E100]/[.E$1060]" office:value-type="percentage" office:value="0.311784068466096" calcext:value-type="percentage">
            <text:p>31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Knockin' On Heaven's Door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1]+[.E100]" office:value-type="float" office:value="4780" calcext:value-type="float">
            <text:p>4780</text:p>
          </table:table-cell>
          <table:table-cell table:formula="of:=[.E101]/[.E$1060]" office:value-type="percentage" office:value="0.314680710994075" calcext:value-type="percentage">
            <text:p>31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Hurts So Good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2]+[.E101]" office:value-type="float" office:value="4824" calcext:value-type="float">
            <text:p>4824</text:p>
          </table:table-cell>
          <table:table-cell table:formula="of:=[.E102]/[.E$1060]" office:value-type="percentage" office:value="0.317577353522054" calcext:value-type="percentage">
            <text:p>31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Over The Hills And Far Away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3]+[.E102]" office:value-type="float" office:value="4868" calcext:value-type="float">
            <text:p>4868</text:p>
          </table:table-cell>
          <table:table-cell table:formula="of:=[.E103]/[.E$1060]" office:value-type="percentage" office:value="0.320473996050033" calcext:value-type="percentage">
            <text:p>32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Free Bird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4]+[.E103]" office:value-type="float" office:value="4912" calcext:value-type="float">
            <text:p>4912</text:p>
          </table:table-cell>
          <table:table-cell table:formula="of:=[.E104]/[.E$1060]" office:value-type="percentage" office:value="0.323370638578012" calcext:value-type="percentage">
            <text:p>32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tallica</text:p>
          </table:table-cell>
          <table:table-cell office:value-type="string" calcext:value-type="string">
            <text:p>Nothing Else Matters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5]+[.E104]" office:value-type="float" office:value="4956" calcext:value-type="float">
            <text:p>4956</text:p>
          </table:table-cell>
          <table:table-cell table:formula="of:=[.E105]/[.E$1060]" office:value-type="percentage" office:value="0.326267281105991" calcext:value-type="percentage">
            <text:p>32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Shadows Of The Night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6]+[.E105]" office:value-type="float" office:value="5000" calcext:value-type="float">
            <text:p>5000</text:p>
          </table:table-cell>
          <table:table-cell table:formula="of:=[.E106]/[.E$1060]" office:value-type="percentage" office:value="0.32916392363397" calcext:value-type="percentage">
            <text:p>32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Killer Queen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7]+[.E106]" office:value-type="float" office:value="5044" calcext:value-type="float">
            <text:p>5044</text:p>
          </table:table-cell>
          <table:table-cell table:formula="of:=[.E107]/[.E$1060]" office:value-type="percentage" office:value="0.332060566161949" calcext:value-type="percentage">
            <text:p>33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 [+] David Bowie</text:p>
          </table:table-cell>
          <table:table-cell office:value-type="string" calcext:value-type="string">
            <text:p>Under Pressure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8]+[.E107]" office:value-type="float" office:value="5088" calcext:value-type="float">
            <text:p>5088</text:p>
          </table:table-cell>
          <table:table-cell table:formula="of:=[.E108]/[.E$1060]" office:value-type="percentage" office:value="0.334957208689928" calcext:value-type="percentage">
            <text:p>33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o Speedwagon</text:p>
          </table:table-cell>
          <table:table-cell office:value-type="string" calcext:value-type="string">
            <text:p>Take It On The Run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09]+[.E108]" office:value-type="float" office:value="5132" calcext:value-type="float">
            <text:p>5132</text:p>
          </table:table-cell>
          <table:table-cell table:formula="of:=[.E109]/[.E$1060]" office:value-type="percentage" office:value="0.337853851217907" calcext:value-type="percentage">
            <text:p>33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queeze</text:p>
          </table:table-cell>
          <table:table-cell office:value-type="string" calcext:value-type="string">
            <text:p>Tempted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10]+[.E109]" office:value-type="float" office:value="5176" calcext:value-type="float">
            <text:p>5176</text:p>
          </table:table-cell>
          <table:table-cell table:formula="of:=[.E110]/[.E$1060]" office:value-type="percentage" office:value="0.340750493745885" calcext:value-type="percentage">
            <text:p>34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Jet Airliner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11]+[.E110]" office:value-type="float" office:value="5220" calcext:value-type="float">
            <text:p>5220</text:p>
          </table:table-cell>
          <table:table-cell table:formula="of:=[.E111]/[.E$1060]" office:value-type="percentage" office:value="0.343647136273864" calcext:value-type="percentage">
            <text:p>34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With Or Without You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12]+[.E111]" office:value-type="float" office:value="5264" calcext:value-type="float">
            <text:p>5264</text:p>
          </table:table-cell>
          <table:table-cell table:formula="of:=[.E112]/[.E$1060]" office:value-type="percentage" office:value="0.346543778801843" calcext:value-type="percentage">
            <text:p>34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Panama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formula="of:=[.C113]+[.E112]" office:value-type="float" office:value="5308" calcext:value-type="float">
            <text:p>5308</text:p>
          </table:table-cell>
          <table:table-cell table:formula="of:=[.E113]/[.E$1060]" office:value-type="percentage" office:value="0.349440421329822" calcext:value-type="percentage">
            <text:p>34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ndie</text:p>
          </table:table-cell>
          <table:table-cell office:value-type="string" calcext:value-type="string">
            <text:p>One Way Or Another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14]+[.E113]" office:value-type="float" office:value="5351" calcext:value-type="float">
            <text:p>5351</text:p>
          </table:table-cell>
          <table:table-cell table:formula="of:=[.E114]/[.E$1060]" office:value-type="percentage" office:value="0.352271231073074" calcext:value-type="percentage">
            <text:p>35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Wanted Dead Or Alive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15]+[.E114]" office:value-type="float" office:value="5394" calcext:value-type="float">
            <text:p>5394</text:p>
          </table:table-cell>
          <table:table-cell table:formula="of:=[.E115]/[.E$1060]" office:value-type="percentage" office:value="0.355102040816327" calcext:value-type="percentage">
            <text:p>35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Love Her Madly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16]+[.E115]" office:value-type="float" office:value="5437" calcext:value-type="float">
            <text:p>5437</text:p>
          </table:table-cell>
          <table:table-cell table:formula="of:=[.E116]/[.E$1060]" office:value-type="percentage" office:value="0.357932850559579" calcext:value-type="percentage">
            <text:p>35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Don't Stop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17]+[.E116]" office:value-type="float" office:value="5480" calcext:value-type="float">
            <text:p>5480</text:p>
          </table:table-cell>
          <table:table-cell table:formula="of:=[.E117]/[.E$1060]" office:value-type="percentage" office:value="0.360763660302831" calcext:value-type="percentage">
            <text:p>36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Separate Ways (World's Apart)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18]+[.E117]" office:value-type="float" office:value="5523" calcext:value-type="float">
            <text:p>5523</text:p>
          </table:table-cell>
          <table:table-cell table:formula="of:=[.E118]/[.E$1060]" office:value-type="percentage" office:value="0.363594470046083" calcext:value-type="percentage">
            <text:p>36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Lola (rm)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19]+[.E118]" office:value-type="float" office:value="5566" calcext:value-type="float">
            <text:p>5566</text:p>
          </table:table-cell>
          <table:table-cell table:formula="of:=[.E119]/[.E$1060]" office:value-type="percentage" office:value="0.366425279789335" calcext:value-type="percentage">
            <text:p>36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Simple Man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20]+[.E119]" office:value-type="float" office:value="5609" calcext:value-type="float">
            <text:p>5609</text:p>
          </table:table-cell>
          <table:table-cell table:formula="of:=[.E120]/[.E$1060]" office:value-type="percentage" office:value="0.369256089532587" calcext:value-type="percentage">
            <text:p>36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zzy Osbourne</text:p>
          </table:table-cell>
          <table:table-cell office:value-type="string" calcext:value-type="string">
            <text:p>Crazy Train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21]+[.E120]" office:value-type="float" office:value="5652" calcext:value-type="float">
            <text:p>5652</text:p>
          </table:table-cell>
          <table:table-cell table:formula="of:=[.E121]/[.E$1060]" office:value-type="percentage" office:value="0.372086899275839" calcext:value-type="percentage">
            <text:p>37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Another Brick In The Wall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22]+[.E121]" office:value-type="float" office:value="5695" calcext:value-type="float">
            <text:p>5695</text:p>
          </table:table-cell>
          <table:table-cell table:formula="of:=[.E122]/[.E$1060]" office:value-type="percentage" office:value="0.374917709019092" calcext:value-type="percentage">
            <text:p>37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Paint It Black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23]+[.E122]" office:value-type="float" office:value="5738" calcext:value-type="float">
            <text:p>5738</text:p>
          </table:table-cell>
          <table:table-cell table:formula="of:=[.E123]/[.E$1060]" office:value-type="percentage" office:value="0.377748518762344" calcext:value-type="percentage">
            <text:p>37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wisted Sister</text:p>
          </table:table-cell>
          <table:table-cell office:value-type="string" calcext:value-type="string">
            <text:p>I Wanna Rock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24]+[.E123]" office:value-type="float" office:value="5781" calcext:value-type="float">
            <text:p>5781</text:p>
          </table:table-cell>
          <table:table-cell table:formula="of:=[.E124]/[.E$1060]" office:value-type="percentage" office:value="0.380579328505596" calcext:value-type="percentage">
            <text:p>38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I Still Haven't Found What I'm Looking For</text:p>
          </table:table-cell>
          <table:table-cell office:value-type="float" office:value="43" calcext:value-type="float">
            <text:p>43</text:p>
          </table:table-cell>
          <table:table-cell office:value-type="float" office:value="21.5" calcext:value-type="float">
            <text:p>21.5</text:p>
          </table:table-cell>
          <table:table-cell table:formula="of:=[.C125]+[.E124]" office:value-type="float" office:value="5824" calcext:value-type="float">
            <text:p>5824</text:p>
          </table:table-cell>
          <table:table-cell table:formula="of:=[.E125]/[.E$1060]" office:value-type="percentage" office:value="0.383410138248848" calcext:value-type="percentage">
            <text:p>38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Dream On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26]+[.E125]" office:value-type="float" office:value="5866" calcext:value-type="float">
            <text:p>5866</text:p>
          </table:table-cell>
          <table:table-cell table:formula="of:=[.E126]/[.E$1060]" office:value-type="percentage" office:value="0.386175115207373" calcext:value-type="percentage">
            <text:p>38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It's Still Rock &amp; Roll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27]+[.E126]" office:value-type="float" office:value="5908" calcext:value-type="float">
            <text:p>5908</text:p>
          </table:table-cell>
          <table:table-cell table:formula="of:=[.E127]/[.E$1060]" office:value-type="percentage" office:value="0.388940092165899" calcext:value-type="percentage">
            <text:p>38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Glory Days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28]+[.E127]" office:value-type="float" office:value="5950" calcext:value-type="float">
            <text:p>5950</text:p>
          </table:table-cell>
          <table:table-cell table:formula="of:=[.E128]/[.E$1060]" office:value-type="percentage" office:value="0.391705069124424" calcext:value-type="percentage">
            <text:p>39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Hungry Heart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29]+[.E128]" office:value-type="float" office:value="5992" calcext:value-type="float">
            <text:p>5992</text:p>
          </table:table-cell>
          <table:table-cell table:formula="of:=[.E129]/[.E$1060]" office:value-type="percentage" office:value="0.394470046082949" calcext:value-type="percentage">
            <text:p>39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edence Clearwater Revival</text:p>
          </table:table-cell>
          <table:table-cell office:value-type="string" calcext:value-type="string">
            <text:p>Have You Ever Seen The Rain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0]+[.E129]" office:value-type="float" office:value="6034" calcext:value-type="float">
            <text:p>6034</text:p>
          </table:table-cell>
          <table:table-cell table:formula="of:=[.E130]/[.E$1060]" office:value-type="percentage" office:value="0.397235023041475" calcext:value-type="percentage">
            <text:p>39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Fame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1]+[.E130]" office:value-type="float" office:value="6076" calcext:value-type="float">
            <text:p>6076</text:p>
          </table:table-cell>
          <table:table-cell table:formula="of:=[.E131]/[.E$1060]" office:value-type="percentage" office:value="0.4" calcext:value-type="percentage">
            <text:p>40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gar Winter Group</text:p>
          </table:table-cell>
          <table:table-cell office:value-type="string" calcext:value-type="string">
            <text:p>Free Ride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2]+[.E131]" office:value-type="float" office:value="6118" calcext:value-type="float">
            <text:p>6118</text:p>
          </table:table-cell>
          <table:table-cell table:formula="of:=[.E132]/[.E$1060]" office:value-type="percentage" office:value="0.402764976958525" calcext:value-type="percentage">
            <text:p>40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Evil Woman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3]+[.E132]" office:value-type="float" office:value="6160" calcext:value-type="float">
            <text:p>6160</text:p>
          </table:table-cell>
          <table:table-cell table:formula="of:=[.E133]/[.E$1060]" office:value-type="percentage" office:value="0.405529953917051" calcext:value-type="percentage">
            <text:p>40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Your Song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4]+[.E133]" office:value-type="float" office:value="6202" calcext:value-type="float">
            <text:p>6202</text:p>
          </table:table-cell>
          <table:table-cell table:formula="of:=[.E134]/[.E$1060]" office:value-type="percentage" office:value="0.408294930875576" calcext:value-type="percentage">
            <text:p>40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Double Vision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5]+[.E134]" office:value-type="float" office:value="6244" calcext:value-type="float">
            <text:p>6244</text:p>
          </table:table-cell>
          <table:table-cell table:formula="of:=[.E135]/[.E$1060]" office:value-type="percentage" office:value="0.411059907834101" calcext:value-type="percentage">
            <text:p>41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string" calcext:value-type="string">
            <text:p>Bad To The Bone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6]+[.E135]" office:value-type="float" office:value="6286" calcext:value-type="float">
            <text:p>6286</text:p>
          </table:table-cell>
          <table:table-cell table:formula="of:=[.E136]/[.E$1060]" office:value-type="percentage" office:value="0.413824884792627" calcext:value-type="percentage">
            <text:p>41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string" calcext:value-type="string">
            <text:p>One Bourbon, One Scotch, One Beer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7]+[.E136]" office:value-type="float" office:value="6328" calcext:value-type="float">
            <text:p>6328</text:p>
          </table:table-cell>
          <table:table-cell table:formula="of:=[.E137]/[.E$1060]" office:value-type="percentage" office:value="0.416589861751152" calcext:value-type="percentage">
            <text:p>41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Welcome To The Jungle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8]+[.E137]" office:value-type="float" office:value="6370" calcext:value-type="float">
            <text:p>6370</text:p>
          </table:table-cell>
          <table:table-cell table:formula="of:=[.E138]/[.E$1060]" office:value-type="percentage" office:value="0.419354838709677" calcext:value-type="percentage">
            <text:p>41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Alive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39]+[.E138]" office:value-type="float" office:value="6412" calcext:value-type="float">
            <text:p>6412</text:p>
          </table:table-cell>
          <table:table-cell table:formula="of:=[.E139]/[.E$1060]" office:value-type="percentage" office:value="0.422119815668203" calcext:value-type="percentage">
            <text:p>42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bert Palmer</text:p>
          </table:table-cell>
          <table:table-cell office:value-type="string" calcext:value-type="string">
            <text:p>Addicted To Love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40]+[.E139]" office:value-type="float" office:value="6454" calcext:value-type="float">
            <text:p>6454</text:p>
          </table:table-cell>
          <table:table-cell table:formula="of:=[.E140]/[.E$1060]" office:value-type="percentage" office:value="0.424884792626728" calcext:value-type="percentage">
            <text:p>42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ars For Fears</text:p>
          </table:table-cell>
          <table:table-cell office:value-type="string" calcext:value-type="string">
            <text:p>Everybody Wants To Rule The World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41]+[.E140]" office:value-type="float" office:value="6496" calcext:value-type="float">
            <text:p>6496</text:p>
          </table:table-cell>
          <table:table-cell table:formula="of:=[.E141]/[.E$1060]" office:value-type="percentage" office:value="0.427649769585253" calcext:value-type="percentage">
            <text:p>42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Free Fallin'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formula="of:=[.C142]+[.E141]" office:value-type="float" office:value="6538" calcext:value-type="float">
            <text:p>6538</text:p>
          </table:table-cell>
          <table:table-cell table:formula="of:=[.E142]/[.E$1060]" office:value-type="percentage" office:value="0.430414746543779" calcext:value-type="percentage">
            <text:p>43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chman-Turner Overdrive</text:p>
          </table:table-cell>
          <table:table-cell office:value-type="string" calcext:value-type="string">
            <text:p>You Ain't Seen Nothing Yet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43]+[.E142]" office:value-type="float" office:value="6579" calcext:value-type="float">
            <text:p>6579</text:p>
          </table:table-cell>
          <table:table-cell table:formula="of:=[.E143]/[.E$1060]" office:value-type="percentage" office:value="0.433113890717577" calcext:value-type="percentage">
            <text:p>43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Dancing With Myself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44]+[.E143]" office:value-type="float" office:value="6620" calcext:value-type="float">
            <text:p>6620</text:p>
          </table:table-cell>
          <table:table-cell table:formula="of:=[.E144]/[.E$1060]" office:value-type="percentage" office:value="0.435813034891376" calcext:value-type="percentage">
            <text:p>43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Piano Man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45]+[.E144]" office:value-type="float" office:value="6661" calcext:value-type="float">
            <text:p>6661</text:p>
          </table:table-cell>
          <table:table-cell table:formula="of:=[.E145]/[.E$1060]" office:value-type="percentage" office:value="0.438512179065175" calcext:value-type="percentage">
            <text:p>43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Old Time Rock &amp; Roll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46]+[.E145]" office:value-type="float" office:value="6702" calcext:value-type="float">
            <text:p>6702</text:p>
          </table:table-cell>
          <table:table-cell table:formula="of:=[.E146]/[.E$1060]" office:value-type="percentage" office:value="0.441211323238973" calcext:value-type="percentage">
            <text:p>44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Turn The Page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47]+[.E146]" office:value-type="float" office:value="6743" calcext:value-type="float">
            <text:p>6743</text:p>
          </table:table-cell>
          <table:table-cell table:formula="of:=[.E147]/[.E$1060]" office:value-type="percentage" office:value="0.443910467412772" calcext:value-type="percentage">
            <text:p>44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You Give Love A Bad Name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48]+[.E147]" office:value-type="float" office:value="6784" calcext:value-type="float">
            <text:p>6784</text:p>
          </table:table-cell>
          <table:table-cell table:formula="of:=[.E148]/[.E$1060]" office:value-type="percentage" office:value="0.44660961158657" calcext:value-type="percentage">
            <text:p>44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Photograph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49]+[.E148]" office:value-type="float" office:value="6825" calcext:value-type="float">
            <text:p>6825</text:p>
          </table:table-cell>
          <table:table-cell table:formula="of:=[.E149]/[.E$1060]" office:value-type="percentage" office:value="0.449308755760369" calcext:value-type="percentage">
            <text:p>44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Hello, I Love You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0]+[.E149]" office:value-type="float" office:value="6866" calcext:value-type="float">
            <text:p>6866</text:p>
          </table:table-cell>
          <table:table-cell table:formula="of:=[.E150]/[.E$1060]" office:value-type="percentage" office:value="0.452007899934167" calcext:value-type="percentage">
            <text:p>45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die Money</text:p>
          </table:table-cell>
          <table:table-cell office:value-type="string" calcext:value-type="string">
            <text:p>Two Tickets To Paradise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1]+[.E150]" office:value-type="float" office:value="6907" calcext:value-type="float">
            <text:p>6907</text:p>
          </table:table-cell>
          <table:table-cell table:formula="of:=[.E151]/[.E$1060]" office:value-type="percentage" office:value="0.454707044107966" calcext:value-type="percentage">
            <text:p>45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Goodbye Yellow Brick Road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2]+[.E151]" office:value-type="float" office:value="6948" calcext:value-type="float">
            <text:p>6948</text:p>
          </table:table-cell>
          <table:table-cell table:formula="of:=[.E152]/[.E$1060]" office:value-type="percentage" office:value="0.457406188281764" calcext:value-type="percentage">
            <text:p>45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Tiny Dancer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3]+[.E152]" office:value-type="float" office:value="6989" calcext:value-type="float">
            <text:p>6989</text:p>
          </table:table-cell>
          <table:table-cell table:formula="of:=[.E153]/[.E$1060]" office:value-type="percentage" office:value="0.460105332455563" calcext:value-type="percentage">
            <text:p>46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ve Man Electrical Band</text:p>
          </table:table-cell>
          <table:table-cell office:value-type="string" calcext:value-type="string">
            <text:p>Signs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4]+[.E153]" office:value-type="float" office:value="7030" calcext:value-type="float">
            <text:p>7030</text:p>
          </table:table-cell>
          <table:table-cell table:formula="of:=[.E154]/[.E$1060]" office:value-type="percentage" office:value="0.462804476629361" calcext:value-type="percentage">
            <text:p>46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Crazy On You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5]+[.E154]" office:value-type="float" office:value="7071" calcext:value-type="float">
            <text:p>7071</text:p>
          </table:table-cell>
          <table:table-cell table:formula="of:=[.E155]/[.E$1060]" office:value-type="percentage" office:value="0.46550362080316" calcext:value-type="percentage">
            <text:p>46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Magic Man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6]+[.E155]" office:value-type="float" office:value="7112" calcext:value-type="float">
            <text:p>7112</text:p>
          </table:table-cell>
          <table:table-cell table:formula="of:=[.E156]/[.E$1060]" office:value-type="percentage" office:value="0.468202764976959" calcext:value-type="percentage">
            <text:p>46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Anyway You Want It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7]+[.E156]" office:value-type="float" office:value="7153" calcext:value-type="float">
            <text:p>7153</text:p>
          </table:table-cell>
          <table:table-cell table:formula="of:=[.E157]/[.E$1060]" office:value-type="percentage" office:value="0.470901909150757" calcext:value-type="percentage">
            <text:p>47.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Faithfully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8]+[.E157]" office:value-type="float" office:value="7194" calcext:value-type="float">
            <text:p>7194</text:p>
          </table:table-cell>
          <table:table-cell table:formula="of:=[.E158]/[.E$1060]" office:value-type="percentage" office:value="0.473601053324556" calcext:value-type="percentage">
            <text:p>47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Love Is A Battlefield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59]+[.E158]" office:value-type="float" office:value="7235" calcext:value-type="float">
            <text:p>7235</text:p>
          </table:table-cell>
          <table:table-cell table:formula="of:=[.E159]/[.E$1060]" office:value-type="percentage" office:value="0.476300197498354" calcext:value-type="percentage">
            <text:p>47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Frampton</text:p>
          </table:table-cell>
          <table:table-cell office:value-type="string" calcext:value-type="string">
            <text:p>Baby I Love Your Way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60]+[.E159]" office:value-type="float" office:value="7276" calcext:value-type="float">
            <text:p>7276</text:p>
          </table:table-cell>
          <table:table-cell table:formula="of:=[.E160]/[.E$1060]" office:value-type="percentage" office:value="0.478999341672153" calcext:value-type="percentage">
            <text:p>47.9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Don't Stand So Close To Me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61]+[.E160]" office:value-type="float" office:value="7317" calcext:value-type="float">
            <text:p>7317</text:p>
          </table:table-cell>
          <table:table-cell table:formula="of:=[.E161]/[.E$1060]" office:value-type="percentage" office:value="0.481698485845951" calcext:value-type="percentage">
            <text:p>48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Into The Great Wide Open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62]+[.E161]" office:value-type="float" office:value="7358" calcext:value-type="float">
            <text:p>7358</text:p>
          </table:table-cell>
          <table:table-cell table:formula="of:=[.E162]/[.E$1060]" office:value-type="percentage" office:value="0.48439763001975" calcext:value-type="percentage">
            <text:p>48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(Oh) Pretty Woman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63]+[.E162]" office:value-type="float" office:value="7399" calcext:value-type="float">
            <text:p>7399</text:p>
          </table:table-cell>
          <table:table-cell table:formula="of:=[.E163]/[.E$1060]" office:value-type="percentage" office:value="0.487096774193548" calcext:value-type="percentage">
            <text:p>48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Jump</text:p>
          </table:table-cell>
          <table:table-cell office:value-type="float" office:value="41" calcext:value-type="float">
            <text:p>41</text:p>
          </table:table-cell>
          <table:table-cell office:value-type="float" office:value="20.5" calcext:value-type="float">
            <text:p>20.5</text:p>
          </table:table-cell>
          <table:table-cell table:formula="of:=[.C164]+[.E163]" office:value-type="float" office:value="7440" calcext:value-type="float">
            <text:p>7440</text:p>
          </table:table-cell>
          <table:table-cell table:formula="of:=[.E164]/[.E$1060]" office:value-type="percentage" office:value="0.489795918367347" calcext:value-type="percentage">
            <text:p>48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ue Oyster Cult</text:p>
          </table:table-cell>
          <table:table-cell office:value-type="string" calcext:value-type="string">
            <text:p>(Don't Fear) The Reaper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65]+[.E164]" office:value-type="float" office:value="7480" calcext:value-type="float">
            <text:p>7480</text:p>
          </table:table-cell>
          <table:table-cell table:formula="of:=[.E165]/[.E$1060]" office:value-type="percentage" office:value="0.492429229756419" calcext:value-type="percentage">
            <text:p>49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Cold As Ic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66]+[.E165]" office:value-type="float" office:value="7520" calcext:value-type="float">
            <text:p>7520</text:p>
          </table:table-cell>
          <table:table-cell table:formula="of:=[.E166]/[.E$1060]" office:value-type="percentage" office:value="0.495062541145491" calcext:value-type="percentage">
            <text:p>49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Sweet Child O'min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67]+[.E166]" office:value-type="float" office:value="7560" calcext:value-type="float">
            <text:p>7560</text:p>
          </table:table-cell>
          <table:table-cell table:formula="of:=[.E167]/[.E$1060]" office:value-type="percentage" office:value="0.497695852534562" calcext:value-type="percentage">
            <text:p>49.77%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Led Zeppelin</text:p>
          </table:table-cell>
          <table:table-cell table:style-name="ce1" office:value-type="string" calcext:value-type="string">
            <text:p>Kashmir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C168]+[.E167]" office:value-type="float" office:value="7600" calcext:value-type="float">
            <text:p>7600</text:p>
          </table:table-cell>
          <table:table-cell table:style-name="ce4" table:formula="of:=[.E168]/[.E$1060]" office:value-type="percentage" office:value="0.500329163923634" calcext:value-type="percentage">
            <text:p>50.03%</text:p>
          </table:table-cell>
          <table:table-cell table:style-name="ce1" table:number-columns-repeated="3"/>
          <table:table-cell table:number-columns-repeated="2"/>
          <table:table-cell table:style-name="ce1" table:number-columns-repeated="16373"/>
        </table:table-row>
        <table:table-row table:style-name="ro1">
          <table:table-cell office:value-type="string" calcext:value-type="string">
            <text:p>Ozzy Osbourne</text:p>
          </table:table-cell>
          <table:table-cell office:value-type="string" calcext:value-type="string">
            <text:p>Mama, I'm Coming Hom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69]+[.E168]" office:value-type="float" office:value="7640" calcext:value-type="float">
            <text:p>7640</text:p>
          </table:table-cell>
          <table:table-cell table:formula="of:=[.E169]/[.E$1060]" office:value-type="percentage" office:value="0.502962475312706" calcext:value-type="percentage">
            <text:p>50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ison</text:p>
          </table:table-cell>
          <table:table-cell office:value-type="string" calcext:value-type="string">
            <text:p>Every Rose Has It's Thorn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70]+[.E169]" office:value-type="float" office:value="7680" calcext:value-type="float">
            <text:p>7680</text:p>
          </table:table-cell>
          <table:table-cell table:formula="of:=[.E170]/[.E$1060]" office:value-type="percentage" office:value="0.505595786701778" calcext:value-type="percentage">
            <text:p>50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Message In A Bottl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71]+[.E170]" office:value-type="float" office:value="7720" calcext:value-type="float">
            <text:p>7720</text:p>
          </table:table-cell>
          <table:table-cell table:formula="of:=[.E171]/[.E$1060]" office:value-type="percentage" office:value="0.508229098090849" calcext:value-type="percentage">
            <text:p>50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Start Me Up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72]+[.E171]" office:value-type="float" office:value="7760" calcext:value-type="float">
            <text:p>7760</text:p>
          </table:table-cell>
          <table:table-cell table:formula="of:=[.E172]/[.E$1060]" office:value-type="percentage" office:value="0.510862409479921" calcext:value-type="percentage">
            <text:p>51.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Sympathy For The Devi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73]+[.E172]" office:value-type="float" office:value="7800" calcext:value-type="float">
            <text:p>7800</text:p>
          </table:table-cell>
          <table:table-cell table:formula="of:=[.E173]/[.E$1060]" office:value-type="percentage" office:value="0.513495720868993" calcext:value-type="percentage">
            <text:p>51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Renegad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74]+[.E173]" office:value-type="float" office:value="7840" calcext:value-type="float">
            <text:p>7840</text:p>
          </table:table-cell>
          <table:table-cell table:formula="of:=[.E174]/[.E$1060]" office:value-type="percentage" office:value="0.516129032258065" calcext:value-type="percentage">
            <text:p>51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Breakfast in America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75]+[.E174]" office:value-type="float" office:value="7880" calcext:value-type="float">
            <text:p>7880</text:p>
          </table:table-cell>
          <table:table-cell table:formula="of:=[.E175]/[.E$1060]" office:value-type="percentage" office:value="0.518762343647136" calcext:value-type="percentage">
            <text:p>51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Z Top</text:p>
          </table:table-cell>
          <table:table-cell office:value-type="string" calcext:value-type="string">
            <text:p>La Grang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[.C176]+[.E175]" office:value-type="float" office:value="7920" calcext:value-type="float">
            <text:p>7920</text:p>
          </table:table-cell>
          <table:table-cell table:formula="of:=[.E176]/[.E$1060]" office:value-type="percentage" office:value="0.521395655036208" calcext:value-type="percentage">
            <text:p>52.14%</text:p>
          </table:table-cell>
          <table:table-cell table:number-columns-repeated="16378"/>
        </table:table-row>
        <table:table-row table:style-name="ro1">
          <table:table-cell table:number-columns-repeated="2" office:value-type="string" calcext:value-type="string">
            <text:p>Bad Company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77]+[.E176]" office:value-type="float" office:value="7959" calcext:value-type="float">
            <text:p>7959</text:p>
          </table:table-cell>
          <table:table-cell table:formula="of:=[.E177]/[.E$1060]" office:value-type="percentage" office:value="0.523963133640553" calcext:value-type="percentage">
            <text:p>52.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Peace Of Mind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78]+[.E177]" office:value-type="float" office:value="7998" calcext:value-type="float">
            <text:p>7998</text:p>
          </table:table-cell>
          <table:table-cell table:formula="of:=[.E178]/[.E$1060]" office:value-type="percentage" office:value="0.526530612244898" calcext:value-type="percentage">
            <text:p>52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Born To Run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79]+[.E178]" office:value-type="float" office:value="8037" calcext:value-type="float">
            <text:p>8037</text:p>
          </table:table-cell>
          <table:table-cell table:formula="of:=[.E179]/[.E$1060]" office:value-type="percentage" office:value="0.529098090849243" calcext:value-type="percentage">
            <text:p>52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Run To You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0]+[.E179]" office:value-type="float" office:value="8076" calcext:value-type="float">
            <text:p>8076</text:p>
          </table:table-cell>
          <table:table-cell table:formula="of:=[.E180]/[.E$1060]" office:value-type="percentage" office:value="0.531665569453588" calcext:value-type="percentage">
            <text:p>53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 Henley</text:p>
          </table:table-cell>
          <table:table-cell office:value-type="string" calcext:value-type="string">
            <text:p>The Boys Of Summer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1]+[.E180]" office:value-type="float" office:value="8115" calcext:value-type="float">
            <text:p>8115</text:p>
          </table:table-cell>
          <table:table-cell table:formula="of:=[.E181]/[.E$1060]" office:value-type="percentage" office:value="0.534233048057933" calcext:value-type="percentage">
            <text:p>53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 McLean</text:p>
          </table:table-cell>
          <table:table-cell office:value-type="string" calcext:value-type="string">
            <text:p>American Pie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2]+[.E181]" office:value-type="float" office:value="8154" calcext:value-type="float">
            <text:p>8154</text:p>
          </table:table-cell>
          <table:table-cell table:formula="of:=[.E182]/[.E$1060]" office:value-type="percentage" office:value="0.536800526662278" calcext:value-type="percentage">
            <text:p>53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die Money</text:p>
          </table:table-cell>
          <table:table-cell office:value-type="string" calcext:value-type="string">
            <text:p>Baby Hold On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3]+[.E182]" office:value-type="float" office:value="8193" calcext:value-type="float">
            <text:p>8193</text:p>
          </table:table-cell>
          <table:table-cell table:formula="of:=[.E183]/[.E$1060]" office:value-type="percentage" office:value="0.539368005266623" calcext:value-type="percentage">
            <text:p>53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Daniel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4]+[.E183]" office:value-type="float" office:value="8232" calcext:value-type="float">
            <text:p>8232</text:p>
          </table:table-cell>
          <table:table-cell table:formula="of:=[.E184]/[.E$1060]" office:value-type="percentage" office:value="0.541935483870968" calcext:value-type="percentage">
            <text:p>54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Landslide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5]+[.E184]" office:value-type="float" office:value="8271" calcext:value-type="float">
            <text:p>8271</text:p>
          </table:table-cell>
          <table:table-cell table:formula="of:=[.E185]/[.E$1060]" office:value-type="percentage" office:value="0.544502962475313" calcext:value-type="percentage">
            <text:p>54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eg Kihn Band</text:p>
          </table:table-cell>
          <table:table-cell office:value-type="string" calcext:value-type="string">
            <text:p>The Breakup Song (They Don't Write 'em)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6]+[.E185]" office:value-type="float" office:value="8310" calcext:value-type="float">
            <text:p>8310</text:p>
          </table:table-cell>
          <table:table-cell table:formula="of:=[.E186]/[.E$1060]" office:value-type="percentage" office:value="0.547070441079658" calcext:value-type="percentage">
            <text:p>54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Fool In The Rain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7]+[.E186]" office:value-type="float" office:value="8349" calcext:value-type="float">
            <text:p>8349</text:p>
          </table:table-cell>
          <table:table-cell table:formula="of:=[.E187]/[.E$1060]" office:value-type="percentage" office:value="0.549637919684003" calcext:value-type="percentage">
            <text:p>54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 [+] Wings</text:p>
          </table:table-cell>
          <table:table-cell office:value-type="string" calcext:value-type="string">
            <text:p>Maybe I'm Amazed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8]+[.E187]" office:value-type="float" office:value="8388" calcext:value-type="float">
            <text:p>8388</text:p>
          </table:table-cell>
          <table:table-cell table:formula="of:=[.E188]/[.E$1060]" office:value-type="percentage" office:value="0.552205398288348" calcext:value-type="percentage">
            <text:p>55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You Can't Always Get What You Want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89]+[.E188]" office:value-type="float" office:value="8427" calcext:value-type="float">
            <text:p>8427</text:p>
          </table:table-cell>
          <table:table-cell table:formula="of:=[.E189]/[.E$1060]" office:value-type="percentage" office:value="0.554772876892693" calcext:value-type="percentage">
            <text:p>55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alers Wheel</text:p>
          </table:table-cell>
          <table:table-cell office:value-type="string" calcext:value-type="string">
            <text:p>Stuck In The Middle With You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0]+[.E189]" office:value-type="float" office:value="8466" calcext:value-type="float">
            <text:p>8466</text:p>
          </table:table-cell>
          <table:table-cell table:formula="of:=[.E190]/[.E$1060]" office:value-type="percentage" office:value="0.557340355497038" calcext:value-type="percentage">
            <text:p>55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Winwood</text:p>
          </table:table-cell>
          <table:table-cell office:value-type="string" calcext:value-type="string">
            <text:p>Higher Love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1]+[.E190]" office:value-type="float" office:value="8505" calcext:value-type="float">
            <text:p>8505</text:p>
          </table:table-cell>
          <table:table-cell table:formula="of:=[.E191]/[.E$1060]" office:value-type="percentage" office:value="0.559907834101383" calcext:value-type="percentage">
            <text:p>55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Come Sail Away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2]+[.E191]" office:value-type="float" office:value="8544" calcext:value-type="float">
            <text:p>8544</text:p>
          </table:table-cell>
          <table:table-cell table:formula="of:=[.E192]/[.E$1060]" office:value-type="percentage" office:value="0.562475312705728" calcext:value-type="percentage">
            <text:p>56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lking Heads</text:p>
          </table:table-cell>
          <table:table-cell office:value-type="string" calcext:value-type="string">
            <text:p>Burning Down The House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3]+[.E192]" office:value-type="float" office:value="8583" calcext:value-type="float">
            <text:p>8583</text:p>
          </table:table-cell>
          <table:table-cell table:formula="of:=[.E193]/[.E$1060]" office:value-type="percentage" office:value="0.565042791310072" calcext:value-type="percentage">
            <text:p>56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Breakdown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4]+[.E193]" office:value-type="float" office:value="8622" calcext:value-type="float">
            <text:p>8622</text:p>
          </table:table-cell>
          <table:table-cell table:formula="of:=[.E194]/[.E$1060]" office:value-type="percentage" office:value="0.567610269914417" calcext:value-type="percentage">
            <text:p>56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Where the Streets Have No Name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5]+[.E194]" office:value-type="float" office:value="8661" calcext:value-type="float">
            <text:p>8661</text:p>
          </table:table-cell>
          <table:table-cell table:formula="of:=[.E195]/[.E$1060]" office:value-type="percentage" office:value="0.570177748518762" calcext:value-type="percentage">
            <text:p>57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Jamie's Cryin'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6]+[.E195]" office:value-type="float" office:value="8700" calcext:value-type="float">
            <text:p>8700</text:p>
          </table:table-cell>
          <table:table-cell table:formula="of:=[.E196]/[.E$1060]" office:value-type="percentage" office:value="0.572745227123107" calcext:value-type="percentage">
            <text:p>57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Baba <text:s/>O'riley</text:p>
          </table:table-cell>
          <table:table-cell office:value-type="float" office:value="39" calcext:value-type="float">
            <text:p>39</text:p>
          </table:table-cell>
          <table:table-cell office:value-type="float" office:value="19.5" calcext:value-type="float">
            <text:p>19.5</text:p>
          </table:table-cell>
          <table:table-cell table:formula="of:=[.C197]+[.E196]" office:value-type="float" office:value="8739" calcext:value-type="float">
            <text:p>8739</text:p>
          </table:table-cell>
          <table:table-cell table:formula="of:=[.E197]/[.E$1060]" office:value-type="percentage" office:value="0.575312705727452" calcext:value-type="percentage">
            <text:p>57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Touch Me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198]+[.E197]" office:value-type="float" office:value="8777" calcext:value-type="float">
            <text:p>8777</text:p>
          </table:table-cell>
          <table:table-cell table:formula="of:=[.E198]/[.E$1060]" office:value-type="percentage" office:value="0.57781435154707" calcext:value-type="percentage">
            <text:p>57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Cocaine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199]+[.E198]" office:value-type="float" office:value="8815" calcext:value-type="float">
            <text:p>8815</text:p>
          </table:table-cell>
          <table:table-cell table:formula="of:=[.E199]/[.E$1060]" office:value-type="percentage" office:value="0.580315997366689" calcext:value-type="percentage">
            <text:p>58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Hot Blooded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200]+[.E199]" office:value-type="float" office:value="8853" calcext:value-type="float">
            <text:p>8853</text:p>
          </table:table-cell>
          <table:table-cell table:formula="of:=[.E200]/[.E$1060]" office:value-type="percentage" office:value="0.582817643186307" calcext:value-type="percentage">
            <text:p>58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Invisible Touch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201]+[.E200]" office:value-type="float" office:value="8891" calcext:value-type="float">
            <text:p>8891</text:p>
          </table:table-cell>
          <table:table-cell table:formula="of:=[.E201]/[.E$1060]" office:value-type="percentage" office:value="0.585319289005925" calcext:value-type="percentage">
            <text:p>58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Stairway To Heaven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202]+[.E201]" office:value-type="float" office:value="8929" calcext:value-type="float">
            <text:p>8929</text:p>
          </table:table-cell>
          <table:table-cell table:formula="of:=[.E202]/[.E$1060]" office:value-type="percentage" office:value="0.587820934825543" calcext:value-type="percentage">
            <text:p>58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eil Young</text:p>
          </table:table-cell>
          <table:table-cell office:value-type="string" calcext:value-type="string">
            <text:p>Rockin' In The Free World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203]+[.E202]" office:value-type="float" office:value="8967" calcext:value-type="float">
            <text:p>8967</text:p>
          </table:table-cell>
          <table:table-cell table:formula="of:=[.E203]/[.E$1060]" office:value-type="percentage" office:value="0.590322580645161" calcext:value-type="percentage">
            <text:p>59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The One I Love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204]+[.E203]" office:value-type="float" office:value="9005" calcext:value-type="float">
            <text:p>9005</text:p>
          </table:table-cell>
          <table:table-cell table:formula="of:=[.E204]/[.E$1060]" office:value-type="percentage" office:value="0.59282422646478" calcext:value-type="percentage">
            <text:p>59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wisted Sister</text:p>
          </table:table-cell>
          <table:table-cell office:value-type="string" calcext:value-type="string">
            <text:p>We're Not Gonna Take It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205]+[.E204]" office:value-type="float" office:value="9043" calcext:value-type="float">
            <text:p>9043</text:p>
          </table:table-cell>
          <table:table-cell table:formula="of:=[.E205]/[.E$1060]" office:value-type="percentage" office:value="0.595325872284398" calcext:value-type="percentage">
            <text:p>59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Who Are You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C206]+[.E205]" office:value-type="float" office:value="9081" calcext:value-type="float">
            <text:p>9081</text:p>
          </table:table-cell>
          <table:table-cell table:formula="of:=[.E206]/[.E$1060]" office:value-type="percentage" office:value="0.597827518104016" calcext:value-type="percentage">
            <text:p>59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Squier</text:p>
          </table:table-cell>
          <table:table-cell office:value-type="string" calcext:value-type="string">
            <text:p>The Stroke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07]+[.E206]" office:value-type="float" office:value="9118" calcext:value-type="float">
            <text:p>9118</text:p>
          </table:table-cell>
          <table:table-cell table:formula="of:=[.E207]/[.E$1060]" office:value-type="percentage" office:value="0.600263331138907" calcext:value-type="percentage">
            <text:p>60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ack Crowes</text:p>
          </table:table-cell>
          <table:table-cell office:value-type="string" calcext:value-type="string">
            <text:p>Hard To Handle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08]+[.E207]" office:value-type="float" office:value="9155" calcext:value-type="float">
            <text:p>9155</text:p>
          </table:table-cell>
          <table:table-cell table:formula="of:=[.E208]/[.E$1060]" office:value-type="percentage" office:value="0.602699144173799" calcext:value-type="percentage">
            <text:p>60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Let's Dance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09]+[.E208]" office:value-type="float" office:value="9192" calcext:value-type="float">
            <text:p>9192</text:p>
          </table:table-cell>
          <table:table-cell table:formula="of:=[.E209]/[.E$1060]" office:value-type="percentage" office:value="0.60513495720869" calcext:value-type="percentage">
            <text:p>60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Feels Like The First Time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0]+[.E209]" office:value-type="float" office:value="9229" calcext:value-type="float">
            <text:p>9229</text:p>
          </table:table-cell>
          <table:table-cell table:formula="of:=[.E210]/[.E$1060]" office:value-type="percentage" office:value="0.607570770243581" calcext:value-type="percentage">
            <text:p>60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e Walsh</text:p>
          </table:table-cell>
          <table:table-cell office:value-type="string" calcext:value-type="string">
            <text:p>Life's Been Good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1]+[.E210]" office:value-type="float" office:value="9266" calcext:value-type="float">
            <text:p>9266</text:p>
          </table:table-cell>
          <table:table-cell table:formula="of:=[.E211]/[.E$1060]" office:value-type="percentage" office:value="0.610006583278473" calcext:value-type="percentage">
            <text:p>61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Gimme Three Steps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2]+[.E211]" office:value-type="float" office:value="9303" calcext:value-type="float">
            <text:p>9303</text:p>
          </table:table-cell>
          <table:table-cell table:formula="of:=[.E212]/[.E$1060]" office:value-type="percentage" office:value="0.612442396313364" calcext:value-type="percentage">
            <text:p>61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 [+] Wings</text:p>
          </table:table-cell>
          <table:table-cell office:value-type="string" calcext:value-type="string">
            <text:p>Band On The Run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3]+[.E212]" office:value-type="float" office:value="9340" calcext:value-type="float">
            <text:p>9340</text:p>
          </table:table-cell>
          <table:table-cell table:formula="of:=[.E213]/[.E$1060]" office:value-type="percentage" office:value="0.614878209348255" calcext:value-type="percentage">
            <text:p>61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hil Collins</text:p>
          </table:table-cell>
          <table:table-cell office:value-type="string" calcext:value-type="string">
            <text:p>I Don't Care Anymore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4]+[.E213]" office:value-type="float" office:value="9377" calcext:value-type="float">
            <text:p>9377</text:p>
          </table:table-cell>
          <table:table-cell table:formula="of:=[.E214]/[.E$1060]" office:value-type="percentage" office:value="0.617314022383147" calcext:value-type="percentage">
            <text:p>61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iet Riot</text:p>
          </table:table-cell>
          <table:table-cell office:value-type="string" calcext:value-type="string">
            <text:p>Cum On Feel The Noise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5]+[.E214]" office:value-type="float" office:value="9414" calcext:value-type="float">
            <text:p>9414</text:p>
          </table:table-cell>
          <table:table-cell table:formula="of:=[.E215]/[.E$1060]" office:value-type="percentage" office:value="0.619749835418038" calcext:value-type="percentage">
            <text:p>61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It's The End Of The World As We Know It(And I Feel Fine)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6]+[.E215]" office:value-type="float" office:value="9451" calcext:value-type="float">
            <text:p>9451</text:p>
          </table:table-cell>
          <table:table-cell table:formula="of:=[.E216]/[.E$1060]" office:value-type="percentage" office:value="0.62218564845293" calcext:value-type="percentage">
            <text:p>62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in Lizzy</text:p>
          </table:table-cell>
          <table:table-cell office:value-type="string" calcext:value-type="string">
            <text:p>The Boys Are Back In Town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7]+[.E216]" office:value-type="float" office:value="9488" calcext:value-type="float">
            <text:p>9488</text:p>
          </table:table-cell>
          <table:table-cell table:formula="of:=[.E217]/[.E$1060]" office:value-type="percentage" office:value="0.624621461487821" calcext:value-type="percentage">
            <text:p>62.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Don't Come Around Here No More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formula="of:=[.C218]+[.E217]" office:value-type="float" office:value="9525" calcext:value-type="float">
            <text:p>9525</text:p>
          </table:table-cell>
          <table:table-cell table:formula="of:=[.E218]/[.E$1060]" office:value-type="percentage" office:value="0.627057274522712" calcext:value-type="percentage">
            <text:p>62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d Company</text:p>
          </table:table-cell>
          <table:table-cell office:value-type="string" calcext:value-type="string">
            <text:p>Feel Like Makin' Love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19]+[.E218]" office:value-type="float" office:value="9561" calcext:value-type="float">
            <text:p>9561</text:p>
          </table:table-cell>
          <table:table-cell table:formula="of:=[.E219]/[.E$1060]" office:value-type="percentage" office:value="0.629427254772877" calcext:value-type="percentage">
            <text:p>62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White Wedding Pt. 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0]+[.E219]" office:value-type="float" office:value="9597" calcext:value-type="float">
            <text:p>9597</text:p>
          </table:table-cell>
          <table:table-cell table:formula="of:=[.E220]/[.E$1060]" office:value-type="percentage" office:value="0.631797235023042" calcext:value-type="percentage">
            <text:p>63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Squier</text:p>
          </table:table-cell>
          <table:table-cell office:value-type="string" calcext:value-type="string">
            <text:p>Lonely Is The Night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1]+[.E220]" office:value-type="float" office:value="9633" calcext:value-type="float">
            <text:p>9633</text:p>
          </table:table-cell>
          <table:table-cell table:formula="of:=[.E221]/[.E$1060]" office:value-type="percentage" office:value="0.634167215273206" calcext:value-type="percentage">
            <text:p>63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Changes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2]+[.E221]" office:value-type="float" office:value="9669" calcext:value-type="float">
            <text:p>9669</text:p>
          </table:table-cell>
          <table:table-cell table:formula="of:=[.E222]/[.E$1060]" office:value-type="percentage" office:value="0.636537195523371" calcext:value-type="percentage">
            <text:p>63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rry Rafferty</text:p>
          </table:table-cell>
          <table:table-cell office:value-type="string" calcext:value-type="string">
            <text:p>Baker Street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3]+[.E222]" office:value-type="float" office:value="9705" calcext:value-type="float">
            <text:p>9705</text:p>
          </table:table-cell>
          <table:table-cell table:formula="of:=[.E223]/[.E$1060]" office:value-type="percentage" office:value="0.638907175773535" calcext:value-type="percentage">
            <text:p>63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imi Hendrix</text:p>
          </table:table-cell>
          <table:table-cell office:value-type="string" calcext:value-type="string">
            <text:p>Fire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4]+[.E223]" office:value-type="float" office:value="9741" calcext:value-type="float">
            <text:p>9741</text:p>
          </table:table-cell>
          <table:table-cell table:formula="of:=[.E224]/[.E$1060]" office:value-type="percentage" office:value="0.6412771560237" calcext:value-type="percentage">
            <text:p>64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at Loaf</text:p>
          </table:table-cell>
          <table:table-cell office:value-type="string" calcext:value-type="string">
            <text:p>Paradise By The Dashboard Light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5]+[.E224]" office:value-type="float" office:value="9777" calcext:value-type="float">
            <text:p>9777</text:p>
          </table:table-cell>
          <table:table-cell table:formula="of:=[.E225]/[.E$1060]" office:value-type="percentage" office:value="0.643647136273864" calcext:value-type="percentage">
            <text:p>64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ght Ranger</text:p>
          </table:table-cell>
          <table:table-cell office:value-type="string" calcext:value-type="string">
            <text:p>Sister Christian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6]+[.E225]" office:value-type="float" office:value="9813" calcext:value-type="float">
            <text:p>9813</text:p>
          </table:table-cell>
          <table:table-cell table:formula="of:=[.E226]/[.E$1060]" office:value-type="percentage" office:value="0.646017116524029" calcext:value-type="percentage">
            <text:p>64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n Greenbaum</text:p>
          </table:table-cell>
          <table:table-cell office:value-type="string" calcext:value-type="string">
            <text:p>Spirit In The Sky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7]+[.E226]" office:value-type="float" office:value="9849" calcext:value-type="float">
            <text:p>9849</text:p>
          </table:table-cell>
          <table:table-cell table:formula="of:=[.E227]/[.E$1060]" office:value-type="percentage" office:value="0.648387096774194" calcext:value-type="percentage">
            <text:p>64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Wish You Were Here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8]+[.E227]" office:value-type="float" office:value="9885" calcext:value-type="float">
            <text:p>9885</text:p>
          </table:table-cell>
          <table:table-cell table:formula="of:=[.E228]/[.E$1060]" office:value-type="percentage" office:value="0.650757077024358" calcext:value-type="percentage">
            <text:p>65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Bohemian Rhapsody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29]+[.E228]" office:value-type="float" office:value="9921" calcext:value-type="float">
            <text:p>9921</text:p>
          </table:table-cell>
          <table:table-cell table:formula="of:=[.E229]/[.E$1060]" office:value-type="percentage" office:value="0.653127057274523" calcext:value-type="percentage">
            <text:p>65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Man On The Moon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30]+[.E229]" office:value-type="float" office:value="9957" calcext:value-type="float">
            <text:p>9957</text:p>
          </table:table-cell>
          <table:table-cell table:formula="of:=[.E230]/[.E$1060]" office:value-type="percentage" office:value="0.655497037524687" calcext:value-type="percentage">
            <text:p>65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Maggie May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31]+[.E230]" office:value-type="float" office:value="9993" calcext:value-type="float">
            <text:p>9993</text:p>
          </table:table-cell>
          <table:table-cell table:formula="of:=[.E231]/[.E$1060]" office:value-type="percentage" office:value="0.657867017774852" calcext:value-type="percentage">
            <text:p>65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corpions</text:p>
          </table:table-cell>
          <table:table-cell office:value-type="string" calcext:value-type="string">
            <text:p>No One Like You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32]+[.E231]" office:value-type="float" office:value="10029" calcext:value-type="float">
            <text:p>10029</text:p>
          </table:table-cell>
          <table:table-cell table:formula="of:=[.E232]/[.E$1060]" office:value-type="percentage" office:value="0.660236998025017" calcext:value-type="percentage">
            <text:p>66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ie Nicks</text:p>
          </table:table-cell>
          <table:table-cell office:value-type="string" calcext:value-type="string">
            <text:p>Stand Back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33]+[.E232]" office:value-type="float" office:value="10065" calcext:value-type="float">
            <text:p>10065</text:p>
          </table:table-cell>
          <table:table-cell table:formula="of:=[.E233]/[.E$1060]" office:value-type="percentage" office:value="0.662606978275181" calcext:value-type="percentage">
            <text:p>66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Mysterious Ways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[.C234]+[.E233]" office:value-type="float" office:value="10101" calcext:value-type="float">
            <text:p>10101</text:p>
          </table:table-cell>
          <table:table-cell table:formula="of:=[.E234]/[.E$1060]" office:value-type="percentage" office:value="0.664976958525346" calcext:value-type="percentage">
            <text:p>66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T.N.T.</text:p>
          </table:table-cell>
          <table:table-cell office:value-type="float" office:value="35" calcext:value-type="float">
            <text:p>35</text:p>
          </table:table-cell>
          <table:table-cell office:value-type="float" office:value="17.5" calcext:value-type="float">
            <text:p>17.5</text:p>
          </table:table-cell>
          <table:table-cell table:formula="of:=[.C235]+[.E234]" office:value-type="float" office:value="10136" calcext:value-type="float">
            <text:p>10136</text:p>
          </table:table-cell>
          <table:table-cell table:formula="of:=[.E235]/[.E$1060]" office:value-type="percentage" office:value="0.667281105990783" calcext:value-type="percentage">
            <text:p>66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It's My Life</text:p>
          </table:table-cell>
          <table:table-cell office:value-type="float" office:value="35" calcext:value-type="float">
            <text:p>35</text:p>
          </table:table-cell>
          <table:table-cell office:value-type="float" office:value="17.5" calcext:value-type="float">
            <text:p>17.5</text:p>
          </table:table-cell>
          <table:table-cell table:formula="of:=[.C236]+[.E235]" office:value-type="float" office:value="10171" calcext:value-type="float">
            <text:p>10171</text:p>
          </table:table-cell>
          <table:table-cell table:formula="of:=[.E236]/[.E$1060]" office:value-type="percentage" office:value="0.669585253456221" calcext:value-type="percentage">
            <text:p>66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u Reed</text:p>
          </table:table-cell>
          <table:table-cell office:value-type="string" calcext:value-type="string">
            <text:p>Walk On The Wild Side</text:p>
          </table:table-cell>
          <table:table-cell office:value-type="float" office:value="35" calcext:value-type="float">
            <text:p>35</text:p>
          </table:table-cell>
          <table:table-cell office:value-type="float" office:value="17.5" calcext:value-type="float">
            <text:p>17.5</text:p>
          </table:table-cell>
          <table:table-cell table:formula="of:=[.C237]+[.E236]" office:value-type="float" office:value="10206" calcext:value-type="float">
            <text:p>10206</text:p>
          </table:table-cell>
          <table:table-cell table:formula="of:=[.E237]/[.E$1060]" office:value-type="percentage" office:value="0.671889400921659" calcext:value-type="percentage">
            <text:p>67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Runnin' Down A Dream</text:p>
          </table:table-cell>
          <table:table-cell office:value-type="float" office:value="35" calcext:value-type="float">
            <text:p>35</text:p>
          </table:table-cell>
          <table:table-cell office:value-type="float" office:value="17.5" calcext:value-type="float">
            <text:p>17.5</text:p>
          </table:table-cell>
          <table:table-cell table:formula="of:=[.C238]+[.E237]" office:value-type="float" office:value="10241" calcext:value-type="float">
            <text:p>10241</text:p>
          </table:table-cell>
          <table:table-cell table:formula="of:=[.E238]/[.E$1060]" office:value-type="percentage" office:value="0.674193548387097" calcext:value-type="percentage">
            <text:p>67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Don't Do Me Like That</text:p>
          </table:table-cell>
          <table:table-cell office:value-type="float" office:value="35" calcext:value-type="float">
            <text:p>35</text:p>
          </table:table-cell>
          <table:table-cell office:value-type="float" office:value="17.5" calcext:value-type="float">
            <text:p>17.5</text:p>
          </table:table-cell>
          <table:table-cell table:formula="of:=[.C239]+[.E238]" office:value-type="float" office:value="10276" calcext:value-type="float">
            <text:p>10276</text:p>
          </table:table-cell>
          <table:table-cell table:formula="of:=[.E239]/[.E$1060]" office:value-type="percentage" office:value="0.676497695852535" calcext:value-type="percentage">
            <text:p>67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The Waiting</text:p>
          </table:table-cell>
          <table:table-cell office:value-type="float" office:value="35" calcext:value-type="float">
            <text:p>35</text:p>
          </table:table-cell>
          <table:table-cell office:value-type="float" office:value="17.5" calcext:value-type="float">
            <text:p>17.5</text:p>
          </table:table-cell>
          <table:table-cell table:formula="of:=[.C240]+[.E239]" office:value-type="float" office:value="10311" calcext:value-type="float">
            <text:p>10311</text:p>
          </table:table-cell>
          <table:table-cell table:formula="of:=[.E240]/[.E$1060]" office:value-type="percentage" office:value="0.678801843317972" calcext:value-type="percentage">
            <text:p>67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Who's Crying Now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.C241]+[.E240]" office:value-type="float" office:value="10345" calcext:value-type="float">
            <text:p>10345</text:p>
          </table:table-cell>
          <table:table-cell table:formula="of:=[.E241]/[.E$1060]" office:value-type="percentage" office:value="0.681040157998683" calcext:value-type="percentage">
            <text:p>68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ison</text:p>
          </table:table-cell>
          <table:table-cell office:value-type="string" calcext:value-type="string">
            <text:p>Nothin' But A Good Time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.C242]+[.E241]" office:value-type="float" office:value="10379" calcext:value-type="float">
            <text:p>10379</text:p>
          </table:table-cell>
          <table:table-cell table:formula="of:=[.E242]/[.E$1060]" office:value-type="percentage" office:value="0.683278472679394" calcext:value-type="percentage">
            <text:p>68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Miss You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.C243]+[.E242]" office:value-type="float" office:value="10413" calcext:value-type="float">
            <text:p>10413</text:p>
          </table:table-cell>
          <table:table-cell table:formula="of:=[.E243]/[.E$1060]" office:value-type="percentage" office:value="0.685516787360105" calcext:value-type="percentage">
            <text:p>68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Livin' On The Edge</text:p>
          </table:table-cell>
          <table:table-cell office:value-type="float" office:value="33" calcext:value-type="float">
            <text:p>33</text:p>
          </table:table-cell>
          <table:table-cell office:value-type="float" office:value="16.5" calcext:value-type="float">
            <text:p>16.5</text:p>
          </table:table-cell>
          <table:table-cell table:formula="of:=[.C244]+[.E243]" office:value-type="float" office:value="10446" calcext:value-type="float">
            <text:p>10446</text:p>
          </table:table-cell>
          <table:table-cell table:formula="of:=[.E244]/[.E$1060]" office:value-type="percentage" office:value="0.68768926925609" calcext:value-type="percentage">
            <text:p>68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Follow You Follow Me</text:p>
          </table:table-cell>
          <table:table-cell office:value-type="float" office:value="33" calcext:value-type="float">
            <text:p>33</text:p>
          </table:table-cell>
          <table:table-cell office:value-type="float" office:value="16.5" calcext:value-type="float">
            <text:p>16.5</text:p>
          </table:table-cell>
          <table:table-cell table:formula="of:=[.C245]+[.E244]" office:value-type="float" office:value="10479" calcext:value-type="float">
            <text:p>10479</text:p>
          </table:table-cell>
          <table:table-cell table:formula="of:=[.E245]/[.E$1060]" office:value-type="percentage" office:value="0.689861751152074" calcext:value-type="percentage">
            <text:p>68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Wheel In The Sky</text:p>
          </table:table-cell>
          <table:table-cell office:value-type="float" office:value="33" calcext:value-type="float">
            <text:p>33</text:p>
          </table:table-cell>
          <table:table-cell office:value-type="float" office:value="16.5" calcext:value-type="float">
            <text:p>16.5</text:p>
          </table:table-cell>
          <table:table-cell table:formula="of:=[.C246]+[.E245]" office:value-type="float" office:value="10512" calcext:value-type="float">
            <text:p>10512</text:p>
          </table:table-cell>
          <table:table-cell table:formula="of:=[.E246]/[.E$1060]" office:value-type="percentage" office:value="0.692034233048058" calcext:value-type="percentage">
            <text:p>69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Heartbreaker</text:p>
          </table:table-cell>
          <table:table-cell office:value-type="float" office:value="33" calcext:value-type="float">
            <text:p>33</text:p>
          </table:table-cell>
          <table:table-cell office:value-type="float" office:value="16.5" calcext:value-type="float">
            <text:p>16.5</text:p>
          </table:table-cell>
          <table:table-cell table:formula="of:=[.C247]+[.E246]" office:value-type="float" office:value="10545" calcext:value-type="float">
            <text:p>10545</text:p>
          </table:table-cell>
          <table:table-cell table:formula="of:=[.E247]/[.E$1060]" office:value-type="percentage" office:value="0.694206714944042" calcext:value-type="percentage">
            <text:p>69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(I Can't Get No) Satisfaction</text:p>
          </table:table-cell>
          <table:table-cell office:value-type="float" office:value="33" calcext:value-type="float">
            <text:p>33</text:p>
          </table:table-cell>
          <table:table-cell office:value-type="float" office:value="16.5" calcext:value-type="float">
            <text:p>16.5</text:p>
          </table:table-cell>
          <table:table-cell table:formula="of:=[.C248]+[.E247]" office:value-type="float" office:value="10578" calcext:value-type="float">
            <text:p>10578</text:p>
          </table:table-cell>
          <table:table-cell table:formula="of:=[.E248]/[.E$1060]" office:value-type="percentage" office:value="0.696379196840026" calcext:value-type="percentage">
            <text:p>69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Dude (Looks Like A Lady)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[.C249]+[.E248]" office:value-type="float" office:value="10610" calcext:value-type="float">
            <text:p>10610</text:p>
          </table:table-cell>
          <table:table-cell table:formula="of:=[.E249]/[.E$1060]" office:value-type="percentage" office:value="0.698485845951284" calcext:value-type="percentage">
            <text:p>69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ice In Chains</text:p>
          </table:table-cell>
          <table:table-cell office:value-type="string" calcext:value-type="string">
            <text:p>Man In The Box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[.C250]+[.E249]" office:value-type="float" office:value="10642" calcext:value-type="float">
            <text:p>10642</text:p>
          </table:table-cell>
          <table:table-cell table:formula="of:=[.E250]/[.E$1060]" office:value-type="percentage" office:value="0.700592495062541" calcext:value-type="percentage">
            <text:p>70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Scenes From An Italian Resturant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[.C251]+[.E250]" office:value-type="float" office:value="10674" calcext:value-type="float">
            <text:p>10674</text:p>
          </table:table-cell>
          <table:table-cell table:formula="of:=[.E251]/[.E$1060]" office:value-type="percentage" office:value="0.702699144173799" calcext:value-type="percentage">
            <text:p>70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Peaceful Easy Feeling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[.C252]+[.E251]" office:value-type="float" office:value="10706" calcext:value-type="float">
            <text:p>10706</text:p>
          </table:table-cell>
          <table:table-cell table:formula="of:=[.E252]/[.E$1060]" office:value-type="percentage" office:value="0.704805793285056" calcext:value-type="percentage">
            <text:p>70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Crocodile Rock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[.C253]+[.E252]" office:value-type="float" office:value="10738" calcext:value-type="float">
            <text:p>10738</text:p>
          </table:table-cell>
          <table:table-cell table:formula="of:=[.E253]/[.E$1060]" office:value-type="percentage" office:value="0.706912442396313" calcext:value-type="percentage">
            <text:p>70.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an Jett &amp; The Blackhearts</text:p>
          </table:table-cell>
          <table:table-cell office:value-type="string" calcext:value-type="string">
            <text:p>I Hate Myself For Loving You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[.C254]+[.E253]" office:value-type="float" office:value="10770" calcext:value-type="float">
            <text:p>10770</text:p>
          </table:table-cell>
          <table:table-cell table:formula="of:=[.E254]/[.E$1060]" office:value-type="percentage" office:value="0.709019091507571" calcext:value-type="percentage">
            <text:p>70.9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Hey You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formula="of:=[.C255]+[.E254]" office:value-type="float" office:value="10802" calcext:value-type="float">
            <text:p>10802</text:p>
          </table:table-cell>
          <table:table-cell table:formula="of:=[.E255]/[.E$1060]" office:value-type="percentage" office:value="0.711125740618828" calcext:value-type="percentage">
            <text:p>71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Walk This Way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56]+[.E255]" office:value-type="float" office:value="10833" calcext:value-type="float">
            <text:p>10833</text:p>
          </table:table-cell>
          <table:table-cell table:formula="of:=[.E256]/[.E$1060]" office:value-type="percentage" office:value="0.713166556945359" calcext:value-type="percentage">
            <text:p>71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Rock Of Ages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57]+[.E256]" office:value-type="float" office:value="10864" calcext:value-type="float">
            <text:p>10864</text:p>
          </table:table-cell>
          <table:table-cell table:formula="of:=[.E257]/[.E$1060]" office:value-type="percentage" office:value="0.715207373271889" calcext:value-type="percentage">
            <text:p>71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Break On Through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58]+[.E257]" office:value-type="float" office:value="10895" calcext:value-type="float">
            <text:p>10895</text:p>
          </table:table-cell>
          <table:table-cell table:formula="of:=[.E258]/[.E$1060]" office:value-type="percentage" office:value="0.71724818959842" calcext:value-type="percentage">
            <text:p>71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Light My Fire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59]+[.E258]" office:value-type="float" office:value="10926" calcext:value-type="float">
            <text:p>10926</text:p>
          </table:table-cell>
          <table:table-cell table:formula="of:=[.E259]/[.E$1060]" office:value-type="percentage" office:value="0.719289005924951" calcext:value-type="percentage">
            <text:p>71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Lovin' Touchin' Squeezin'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60]+[.E259]" office:value-type="float" office:value="10957" calcext:value-type="float">
            <text:p>10957</text:p>
          </table:table-cell>
          <table:table-cell table:formula="of:=[.E260]/[.E$1060]" office:value-type="percentage" office:value="0.721329822251481" calcext:value-type="percentage">
            <text:p>72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rvana</text:p>
          </table:table-cell>
          <table:table-cell office:value-type="string" calcext:value-type="string">
            <text:p>Come As You Are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61]+[.E260]" office:value-type="float" office:value="10988" calcext:value-type="float">
            <text:p>10988</text:p>
          </table:table-cell>
          <table:table-cell table:formula="of:=[.E261]/[.E$1060]" office:value-type="percentage" office:value="0.723370638578012" calcext:value-type="percentage">
            <text:p>72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Better Man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62]+[.E261]" office:value-type="float" office:value="11019" calcext:value-type="float">
            <text:p>11019</text:p>
          </table:table-cell>
          <table:table-cell table:formula="of:=[.E262]/[.E$1060]" office:value-type="percentage" office:value="0.725411454904543" calcext:value-type="percentage">
            <text:p>72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Brain Damage/ Eclipse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63]+[.E262]" office:value-type="float" office:value="11050" calcext:value-type="float">
            <text:p>11050</text:p>
          </table:table-cell>
          <table:table-cell table:formula="of:=[.E263]/[.E$1060]" office:value-type="percentage" office:value="0.727452271231073" calcext:value-type="percentage">
            <text:p>72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One</text:p>
          </table:table-cell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table:formula="of:=[.C264]+[.E263]" office:value-type="float" office:value="11081" calcext:value-type="float">
            <text:p>11081</text:p>
          </table:table-cell>
          <table:table-cell table:formula="of:=[.E264]/[.E$1060]" office:value-type="percentage" office:value="0.729493087557604" calcext:value-type="percentage">
            <text:p>72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ush</text:p>
          </table:table-cell>
          <table:table-cell office:value-type="string" calcext:value-type="string">
            <text:p>Comedown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65]+[.E264]" office:value-type="float" office:value="11111" calcext:value-type="float">
            <text:p>11111</text:p>
          </table:table-cell>
          <table:table-cell table:formula="of:=[.E265]/[.E$1060]" office:value-type="percentage" office:value="0.731468071099408" calcext:value-type="percentage">
            <text:p>73.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edence Clearwater Revival</text:p>
          </table:table-cell>
          <table:table-cell office:value-type="string" calcext:value-type="string">
            <text:p>Fortunate Son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66]+[.E265]" office:value-type="float" office:value="11141" calcext:value-type="float">
            <text:p>11141</text:p>
          </table:table-cell>
          <table:table-cell table:formula="of:=[.E266]/[.E$1060]" office:value-type="percentage" office:value="0.733443054641211" calcext:value-type="percentage">
            <text:p>73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rek and The Dominos</text:p>
          </table:table-cell>
          <table:table-cell office:value-type="string" calcext:value-type="string">
            <text:p>Layla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67]+[.E266]" office:value-type="float" office:value="11171" calcext:value-type="float">
            <text:p>11171</text:p>
          </table:table-cell>
          <table:table-cell table:formula="of:=[.E267]/[.E$1060]" office:value-type="percentage" office:value="0.735418038183015" calcext:value-type="percentage">
            <text:p>73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Rocket Man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68]+[.E267]" office:value-type="float" office:value="11201" calcext:value-type="float">
            <text:p>11201</text:p>
          </table:table-cell>
          <table:table-cell table:formula="of:=[.E268]/[.E$1060]" office:value-type="percentage" office:value="0.737393021724819" calcext:value-type="percentage">
            <text:p>73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Immigrant Song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69]+[.E268]" office:value-type="float" office:value="11231" calcext:value-type="float">
            <text:p>11231</text:p>
          </table:table-cell>
          <table:table-cell table:formula="of:=[.E269]/[.E$1060]" office:value-type="percentage" office:value="0.739368005266623" calcext:value-type="percentage">
            <text:p>73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tallica</text:p>
          </table:table-cell>
          <table:table-cell office:value-type="string" calcext:value-type="string">
            <text:p>Enter Sandman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70]+[.E269]" office:value-type="float" office:value="11261" calcext:value-type="float">
            <text:p>11261</text:p>
          </table:table-cell>
          <table:table-cell table:formula="of:=[.E270]/[.E$1060]" office:value-type="percentage" office:value="0.741342988808427" calcext:value-type="percentage">
            <text:p>74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Even Flow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71]+[.E270]" office:value-type="float" office:value="11291" calcext:value-type="float">
            <text:p>11291</text:p>
          </table:table-cell>
          <table:table-cell table:formula="of:=[.E271]/[.E$1060]" office:value-type="percentage" office:value="0.74331797235023" calcext:value-type="percentage">
            <text:p>74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You Don't Know How It Feels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C272]+[.E271]" office:value-type="float" office:value="11321" calcext:value-type="float">
            <text:p>11321</text:p>
          </table:table-cell>
          <table:table-cell table:formula="of:=[.E272]/[.E$1060]" office:value-type="percentage" office:value="0.745292955892034" calcext:value-type="percentage">
            <text:p>74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ry Wright</text:p>
          </table:table-cell>
          <table:table-cell office:value-type="string" calcext:value-type="string">
            <text:p>Dream Weaver</text:p>
          </table:table-cell>
          <table:table-cell office:value-type="float" office:value="29" calcext:value-type="float">
            <text:p>29</text:p>
          </table:table-cell>
          <table:table-cell office:value-type="float" office:value="14.5" calcext:value-type="float">
            <text:p>14.5</text:p>
          </table:table-cell>
          <table:table-cell table:formula="of:=[.C273]+[.E272]" office:value-type="float" office:value="11350" calcext:value-type="float">
            <text:p>11350</text:p>
          </table:table-cell>
          <table:table-cell table:formula="of:=[.E273]/[.E$1060]" office:value-type="percentage" office:value="0.747202106649111" calcext:value-type="percentage">
            <text:p>74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Whole Lotta Love</text:p>
          </table:table-cell>
          <table:table-cell office:value-type="float" office:value="29" calcext:value-type="float">
            <text:p>29</text:p>
          </table:table-cell>
          <table:table-cell office:value-type="float" office:value="14.5" calcext:value-type="float">
            <text:p>14.5</text:p>
          </table:table-cell>
          <table:table-cell table:formula="of:=[.C274]+[.E273]" office:value-type="float" office:value="11379" calcext:value-type="float">
            <text:p>11379</text:p>
          </table:table-cell>
          <table:table-cell table:formula="of:=[.E274]/[.E$1060]" office:value-type="percentage" office:value="0.749111257406188" calcext:value-type="percentage">
            <text:p>74.91%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Paul Mccartney [+] Wings</text:p>
          </table:table-cell>
          <table:table-cell table:style-name="ce1" office:value-type="string" calcext:value-type="string">
            <text:p>Live And Let Di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table:formula="of:=[.C275]+[.E274]" office:value-type="float" office:value="11408" calcext:value-type="float">
            <text:p>11408</text:p>
          </table:table-cell>
          <table:table-cell table:style-name="ce4" table:formula="of:=[.E275]/[.E$1060]" office:value-type="percentage" office:value="0.751020408163265" calcext:value-type="percentage">
            <text:p>75.10%</text:p>
          </table:table-cell>
          <table:table-cell table:style-name="ce1" table:number-columns-repeated="3"/>
          <table:table-cell table:number-columns-repeated="2"/>
          <table:table-cell table:style-name="ce1" table:number-columns-repeated="16373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Time</text:p>
          </table:table-cell>
          <table:table-cell office:value-type="float" office:value="29" calcext:value-type="float">
            <text:p>29</text:p>
          </table:table-cell>
          <table:table-cell office:value-type="float" office:value="14.5" calcext:value-type="float">
            <text:p>14.5</text:p>
          </table:table-cell>
          <table:table-cell table:formula="of:=[.C276]+[.E275]" office:value-type="float" office:value="11437" calcext:value-type="float">
            <text:p>11437</text:p>
          </table:table-cell>
          <table:table-cell table:formula="of:=[.E276]/[.E$1060]" office:value-type="percentage" office:value="0.752929558920342" calcext:value-type="percentage">
            <text:p>75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Morrison</text:p>
          </table:table-cell>
          <table:table-cell office:value-type="string" calcext:value-type="string">
            <text:p>Moondance</text:p>
          </table:table-cell>
          <table:table-cell office:value-type="float" office:value="29" calcext:value-type="float">
            <text:p>29</text:p>
          </table:table-cell>
          <table:table-cell office:value-type="float" office:value="14.5" calcext:value-type="float">
            <text:p>14.5</text:p>
          </table:table-cell>
          <table:table-cell table:formula="of:=[.C277]+[.E276]" office:value-type="float" office:value="11466" calcext:value-type="float">
            <text:p>11466</text:p>
          </table:table-cell>
          <table:table-cell table:formula="of:=[.E277]/[.E$1060]" office:value-type="percentage" office:value="0.754838709677419" calcext:value-type="percentage">
            <text:p>75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ack Sabbath</text:p>
          </table:table-cell>
          <table:table-cell office:value-type="string" calcext:value-type="string">
            <text:p>Iron Man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formula="of:=[.C278]+[.E277]" office:value-type="float" office:value="11494" calcext:value-type="float">
            <text:p>11494</text:p>
          </table:table-cell>
          <table:table-cell table:formula="of:=[.E278]/[.E$1060]" office:value-type="percentage" office:value="0.75668202764977" calcext:value-type="percentage">
            <text:p>75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lective Soul</text:p>
          </table:table-cell>
          <table:table-cell office:value-type="string" calcext:value-type="string">
            <text:p>Shine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formula="of:=[.C279]+[.E278]" office:value-type="float" office:value="11522" calcext:value-type="float">
            <text:p>11522</text:p>
          </table:table-cell>
          <table:table-cell table:formula="of:=[.E279]/[.E$1060]" office:value-type="percentage" office:value="0.75852534562212" calcext:value-type="percentage">
            <text:p>75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Walk Of Life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formula="of:=[.C280]+[.E279]" office:value-type="float" office:value="11550" calcext:value-type="float">
            <text:p>11550</text:p>
          </table:table-cell>
          <table:table-cell table:formula="of:=[.E280]/[.E$1060]" office:value-type="percentage" office:value="0.76036866359447" calcext:value-type="percentage">
            <text:p>76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nd Funk Railroad</text:p>
          </table:table-cell>
          <table:table-cell office:value-type="string" calcext:value-type="string">
            <text:p>We're An American Band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formula="of:=[.C281]+[.E280]" office:value-type="float" office:value="11578" calcext:value-type="float">
            <text:p>11578</text:p>
          </table:table-cell>
          <table:table-cell table:formula="of:=[.E281]/[.E$1060]" office:value-type="percentage" office:value="0.76221198156682" calcext:value-type="percentage">
            <text:p>76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z Scaggs</text:p>
          </table:table-cell>
          <table:table-cell office:value-type="string" calcext:value-type="string">
            <text:p>Lido Shuffle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2]+[.E281]" office:value-type="float" office:value="11605" calcext:value-type="float">
            <text:p>11605</text:p>
          </table:table-cell>
          <table:table-cell table:formula="of:=[.E282]/[.E$1060]" office:value-type="percentage" office:value="0.763989466754444" calcext:value-type="percentage">
            <text:p>76.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Live And Let Die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3]+[.E282]" office:value-type="float" office:value="11632" calcext:value-type="float">
            <text:p>11632</text:p>
          </table:table-cell>
          <table:table-cell table:formula="of:=[.E283]/[.E$1060]" office:value-type="percentage" office:value="0.765766951942067" calcext:value-type="percentage">
            <text:p>76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D'yer Mak'er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4]+[.E283]" office:value-type="float" office:value="11659" calcext:value-type="float">
            <text:p>11659</text:p>
          </table:table-cell>
          <table:table-cell table:formula="of:=[.E284]/[.E$1060]" office:value-type="percentage" office:value="0.767544437129691" calcext:value-type="percentage">
            <text:p>76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verboy</text:p>
          </table:table-cell>
          <table:table-cell office:value-type="string" calcext:value-type="string">
            <text:p>Working For The Weekend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5]+[.E284]" office:value-type="float" office:value="11686" calcext:value-type="float">
            <text:p>11686</text:p>
          </table:table-cell>
          <table:table-cell table:formula="of:=[.E285]/[.E$1060]" office:value-type="percentage" office:value="0.769321922317314" calcext:value-type="percentage">
            <text:p>76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Daughter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6]+[.E285]" office:value-type="float" office:value="11713" calcext:value-type="float">
            <text:p>11713</text:p>
          </table:table-cell>
          <table:table-cell table:formula="of:=[.E286]/[.E$1060]" office:value-type="percentage" office:value="0.771099407504937" calcext:value-type="percentage">
            <text:p>77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Fat Bottomed Girls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7]+[.E286]" office:value-type="float" office:value="11740" calcext:value-type="float">
            <text:p>11740</text:p>
          </table:table-cell>
          <table:table-cell table:formula="of:=[.E287]/[.E$1060]" office:value-type="percentage" office:value="0.772876892692561" calcext:value-type="percentage">
            <text:p>77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Honky Tonk Women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8]+[.E287]" office:value-type="float" office:value="11767" calcext:value-type="float">
            <text:p>11767</text:p>
          </table:table-cell>
          <table:table-cell table:formula="of:=[.E288]/[.E$1060]" office:value-type="percentage" office:value="0.774654377880184" calcext:value-type="percentage">
            <text:p>77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mooth</text:p>
          </table:table-cell>
          <table:table-cell office:value-type="float" office:value="27" calcext:value-type="float">
            <text:p>27</text:p>
          </table:table-cell>
          <table:table-cell office:value-type="float" office:value="13.5" calcext:value-type="float">
            <text:p>13.5</text:p>
          </table:table-cell>
          <table:table-cell table:formula="of:=[.C289]+[.E288]" office:value-type="float" office:value="11794" calcext:value-type="float">
            <text:p>11794</text:p>
          </table:table-cell>
          <table:table-cell table:formula="of:=[.E289]/[.E$1060]" office:value-type="percentage" office:value="0.776431863067808" calcext:value-type="percentage">
            <text:p>77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Born In The U.S.A.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formula="of:=[.C290]+[.E289]" office:value-type="float" office:value="11820" calcext:value-type="float">
            <text:p>11820</text:p>
          </table:table-cell>
          <table:table-cell table:formula="of:=[.E290]/[.E$1060]" office:value-type="percentage" office:value="0.778143515470704" calcext:value-type="percentage">
            <text:p>77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The Chain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formula="of:=[.C291]+[.E290]" office:value-type="float" office:value="11846" calcext:value-type="float">
            <text:p>11846</text:p>
          </table:table-cell>
          <table:table-cell table:formula="of:=[.E291]/[.E$1060]" office:value-type="percentage" office:value="0.779855167873601" calcext:value-type="percentage">
            <text:p>77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ley Crue</text:p>
          </table:table-cell>
          <table:table-cell office:value-type="string" calcext:value-type="string">
            <text:p>Girls, Girls, Girls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formula="of:=[.C292]+[.E291]" office:value-type="float" office:value="11872" calcext:value-type="float">
            <text:p>11872</text:p>
          </table:table-cell>
          <table:table-cell table:formula="of:=[.E292]/[.E$1060]" office:value-type="percentage" office:value="0.781566820276498" calcext:value-type="percentage">
            <text:p>78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one Temple Pilots</text:p>
          </table:table-cell>
          <table:table-cell office:value-type="string" calcext:value-type="string">
            <text:p>Plush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formula="of:=[.C293]+[.E292]" office:value-type="float" office:value="11898" calcext:value-type="float">
            <text:p>11898</text:p>
          </table:table-cell>
          <table:table-cell table:formula="of:=[.E293]/[.E$1060]" office:value-type="percentage" office:value="0.783278472679394" calcext:value-type="percentage">
            <text:p>78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Cryin'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294]+[.E293]" office:value-type="float" office:value="11923" calcext:value-type="float">
            <text:p>11923</text:p>
          </table:table-cell>
          <table:table-cell table:formula="of:=[.E294]/[.E$1060]" office:value-type="percentage" office:value="0.784924292297564" calcext:value-type="percentage">
            <text:p>78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d Company</text:p>
          </table:table-cell>
          <table:table-cell office:value-type="string" calcext:value-type="string">
            <text:p>Rock And Roll Fantasy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295]+[.E294]" office:value-type="float" office:value="11948" calcext:value-type="float">
            <text:p>11948</text:p>
          </table:table-cell>
          <table:table-cell table:formula="of:=[.E295]/[.E$1060]" office:value-type="percentage" office:value="0.786570111915734" calcext:value-type="percentage">
            <text:p>78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We Didn't Start The Fire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296]+[.E295]" office:value-type="float" office:value="11973" calcext:value-type="float">
            <text:p>11973</text:p>
          </table:table-cell>
          <table:table-cell table:formula="of:=[.E296]/[.E$1060]" office:value-type="percentage" office:value="0.788215931533904" calcext:value-type="percentage">
            <text:p>78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Tenth Avenue Freeze-Out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297]+[.E296]" office:value-type="float" office:value="11998" calcext:value-type="float">
            <text:p>11998</text:p>
          </table:table-cell>
          <table:table-cell table:formula="of:=[.E297]/[.E$1060]" office:value-type="percentage" office:value="0.789861751152074" calcext:value-type="percentage">
            <text:p>78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Good Times Roll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298]+[.E297]" office:value-type="float" office:value="12023" calcext:value-type="float">
            <text:p>12023</text:p>
          </table:table-cell>
          <table:table-cell table:formula="of:=[.E298]/[.E$1060]" office:value-type="percentage" office:value="0.791507570770244" calcext:value-type="percentage">
            <text:p>79.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Money For Nothing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299]+[.E298]" office:value-type="float" office:value="12048" calcext:value-type="float">
            <text:p>12048</text:p>
          </table:table-cell>
          <table:table-cell table:formula="of:=[.E299]/[.E$1060]" office:value-type="percentage" office:value="0.793153390388414" calcext:value-type="percentage">
            <text:p>79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November Rain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300]+[.E299]" office:value-type="float" office:value="12073" calcext:value-type="float">
            <text:p>12073</text:p>
          </table:table-cell>
          <table:table-cell table:formula="of:=[.E300]/[.E$1060]" office:value-type="percentage" office:value="0.794799210006583" calcext:value-type="percentage">
            <text:p>79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Z Top</text:p>
          </table:table-cell>
          <table:table-cell office:value-type="string" calcext:value-type="string">
            <text:p>Tush</text:p>
          </table:table-cell>
          <table:table-cell office:value-type="float" office:value="25" calcext:value-type="float">
            <text:p>25</text:p>
          </table:table-cell>
          <table:table-cell office:value-type="float" office:value="12.5" calcext:value-type="float">
            <text:p>12.5</text:p>
          </table:table-cell>
          <table:table-cell table:formula="of:=[.C301]+[.E300]" office:value-type="float" office:value="12098" calcext:value-type="float">
            <text:p>12098</text:p>
          </table:table-cell>
          <table:table-cell table:formula="of:=[.E301]/[.E$1060]" office:value-type="percentage" office:value="0.796445029624753" calcext:value-type="percentage">
            <text:p>79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.38 Special</text:p>
          </table:table-cell>
          <table:table-cell office:value-type="string" calcext:value-type="string">
            <text:p>Caught Up In You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2]+[.E301]" office:value-type="float" office:value="12122" calcext:value-type="float">
            <text:p>12122</text:p>
          </table:table-cell>
          <table:table-cell table:formula="of:=[.E302]/[.E$1060]" office:value-type="percentage" office:value="0.798025016458196" calcext:value-type="percentage">
            <text:p>79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You May Be Righ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3]+[.E302]" office:value-type="float" office:value="12146" calcext:value-type="float">
            <text:p>12146</text:p>
          </table:table-cell>
          <table:table-cell table:formula="of:=[.E303]/[.E$1060]" office:value-type="percentage" office:value="0.799605003291639" calcext:value-type="percentage">
            <text:p>79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Everywhere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4]+[.E303]" office:value-type="float" office:value="12170" calcext:value-type="float">
            <text:p>12170</text:p>
          </table:table-cell>
          <table:table-cell table:formula="of:=[.E304]/[.E$1060]" office:value-type="percentage" office:value="0.801184990125082" calcext:value-type="percentage">
            <text:p>80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Rhiannon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5]+[.E304]" office:value-type="float" office:value="12194" calcext:value-type="float">
            <text:p>12194</text:p>
          </table:table-cell>
          <table:table-cell table:formula="of:=[.E305]/[.E$1060]" office:value-type="percentage" office:value="0.802764976958525" calcext:value-type="percentage">
            <text:p>80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imi Hendrix</text:p>
          </table:table-cell>
          <table:table-cell office:value-type="string" calcext:value-type="string">
            <text:p>Purple Haze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6]+[.E305]" office:value-type="float" office:value="12218" calcext:value-type="float">
            <text:p>12218</text:p>
          </table:table-cell>
          <table:table-cell table:formula="of:=[.E306]/[.E$1060]" office:value-type="percentage" office:value="0.804344963791968" calcext:value-type="percentage">
            <text:p>80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an Jett &amp; The Blackhearts</text:p>
          </table:table-cell>
          <table:table-cell office:value-type="string" calcext:value-type="string">
            <text:p>Bad Reputation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7]+[.E306]" office:value-type="float" office:value="12242" calcext:value-type="float">
            <text:p>12242</text:p>
          </table:table-cell>
          <table:table-cell table:formula="of:=[.E307]/[.E$1060]" office:value-type="percentage" office:value="0.805924950625412" calcext:value-type="percentage">
            <text:p>80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ansas</text:p>
          </table:table-cell>
          <table:table-cell office:value-type="string" calcext:value-type="string">
            <text:p>Dust In The Wind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8]+[.E307]" office:value-type="float" office:value="12266" calcext:value-type="float">
            <text:p>12266</text:p>
          </table:table-cell>
          <table:table-cell table:formula="of:=[.E308]/[.E$1060]" office:value-type="percentage" office:value="0.807504937458855" calcext:value-type="percentage">
            <text:p>80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Brass In Pocke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09]+[.E308]" office:value-type="float" office:value="12290" calcext:value-type="float">
            <text:p>12290</text:p>
          </table:table-cell>
          <table:table-cell table:formula="of:=[.E309]/[.E$1060]" office:value-type="percentage" office:value="0.809084924292298" calcext:value-type="percentage">
            <text:p>80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Clash</text:p>
          </table:table-cell>
          <table:table-cell office:value-type="string" calcext:value-type="string">
            <text:p>Rock The Casbah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[.C310]+[.E309]" office:value-type="float" office:value="12314" calcext:value-type="float">
            <text:p>12314</text:p>
          </table:table-cell>
          <table:table-cell table:formula="of:=[.E310]/[.E$1060]" office:value-type="percentage" office:value="0.810664911125741" calcext:value-type="percentage">
            <text:p>81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d Company</text:p>
          </table:table-cell>
          <table:table-cell office:value-type="string" calcext:value-type="string">
            <text:p>Can't Get Enough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table:formula="of:=[.C311]+[.E310]" office:value-type="float" office:value="12337" calcext:value-type="float">
            <text:p>12337</text:p>
          </table:table-cell>
          <table:table-cell table:formula="of:=[.E311]/[.E$1060]" office:value-type="percentage" office:value="0.812179065174457" calcext:value-type="percentage">
            <text:p>81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Sultans Of Swing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table:formula="of:=[.C312]+[.E311]" office:value-type="float" office:value="12360" calcext:value-type="float">
            <text:p>12360</text:p>
          </table:table-cell>
          <table:table-cell table:formula="of:=[.E312]/[.E$1060]" office:value-type="percentage" office:value="0.813693219223173" calcext:value-type="percentage">
            <text:p>81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Candle In The Wind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table:formula="of:=[.C313]+[.E312]" office:value-type="float" office:value="12383" calcext:value-type="float">
            <text:p>12383</text:p>
          </table:table-cell>
          <table:table-cell table:formula="of:=[.E313]/[.E$1060]" office:value-type="percentage" office:value="0.815207373271889" calcext:value-type="percentage">
            <text:p>81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Ramble On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table:formula="of:=[.C314]+[.E313]" office:value-type="float" office:value="12406" calcext:value-type="float">
            <text:p>12406</text:p>
          </table:table-cell>
          <table:table-cell table:formula="of:=[.E314]/[.E$1060]" office:value-type="percentage" office:value="0.816721527320606" calcext:value-type="percentage">
            <text:p>81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d Hot Chili Peppers</text:p>
          </table:table-cell>
          <table:table-cell office:value-type="string" calcext:value-type="string">
            <text:p>Soul To Squeeze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table:formula="of:=[.C315]+[.E314]" office:value-type="float" office:value="12429" calcext:value-type="float">
            <text:p>12429</text:p>
          </table:table-cell>
          <table:table-cell table:formula="of:=[.E315]/[.E$1060]" office:value-type="percentage" office:value="0.818235681369322" calcext:value-type="percentage">
            <text:p>81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Give A Little Bit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.5</text:p>
          </table:table-cell>
          <table:table-cell table:formula="of:=[.C316]+[.E315]" office:value-type="float" office:value="12452" calcext:value-type="float">
            <text:p>12452</text:p>
          </table:table-cell>
          <table:table-cell table:formula="of:=[.E316]/[.E$1060]" office:value-type="percentage" office:value="0.819749835418038" calcext:value-type="percentage">
            <text:p>81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Come Together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17]+[.E316]" office:value-type="float" office:value="12474" calcext:value-type="float">
            <text:p>12474</text:p>
          </table:table-cell>
          <table:table-cell table:formula="of:=[.E317]/[.E$1060]" office:value-type="percentage" office:value="0.821198156682028" calcext:value-type="percentage">
            <text:p>82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Revolution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18]+[.E317]" office:value-type="float" office:value="12496" calcext:value-type="float">
            <text:p>12496</text:p>
          </table:table-cell>
          <table:table-cell table:formula="of:=[.E318]/[.E$1060]" office:value-type="percentage" office:value="0.822646477946017" calcext:value-type="percentage">
            <text:p>82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Young Americans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19]+[.E318]" office:value-type="float" office:value="12518" calcext:value-type="float">
            <text:p>12518</text:p>
          </table:table-cell>
          <table:table-cell table:formula="of:=[.E319]/[.E$1060]" office:value-type="percentage" office:value="0.824094799210007" calcext:value-type="percentage">
            <text:p>82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Listen To The Music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20]+[.E319]" office:value-type="float" office:value="12540" calcext:value-type="float">
            <text:p>12540</text:p>
          </table:table-cell>
          <table:table-cell table:formula="of:=[.E320]/[.E$1060]" office:value-type="percentage" office:value="0.825543120473996" calcext:value-type="percentage">
            <text:p>82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I Need A Lover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21]+[.E320]" office:value-type="float" office:value="12562" calcext:value-type="float">
            <text:p>12562</text:p>
          </table:table-cell>
          <table:table-cell table:formula="of:=[.E321]/[.E$1060]" office:value-type="percentage" office:value="0.826991441737986" calcext:value-type="percentage">
            <text:p>82.7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Jungle Love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22]+[.E321]" office:value-type="float" office:value="12584" calcext:value-type="float">
            <text:p>12584</text:p>
          </table:table-cell>
          <table:table-cell table:formula="of:=[.E322]/[.E$1060]" office:value-type="percentage" office:value="0.828439763001975" calcext:value-type="percentage">
            <text:p>82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New Year's Day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23]+[.E322]" office:value-type="float" office:value="12606" calcext:value-type="float">
            <text:p>12606</text:p>
          </table:table-cell>
          <table:table-cell table:formula="of:=[.E323]/[.E$1060]" office:value-type="percentage" office:value="0.829888084265965" calcext:value-type="percentage">
            <text:p>82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Why Can't This Be Love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C324]+[.E323]" office:value-type="float" office:value="12628" calcext:value-type="float">
            <text:p>12628</text:p>
          </table:table-cell>
          <table:table-cell table:formula="of:=[.E324]/[.E$1060]" office:value-type="percentage" office:value="0.831336405529954" calcext:value-type="percentage">
            <text:p>83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Come Together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25]+[.E324]" office:value-type="float" office:value="12649" calcext:value-type="float">
            <text:p>12649</text:p>
          </table:table-cell>
          <table:table-cell table:formula="of:=[.E325]/[.E$1060]" office:value-type="percentage" office:value="0.832718894009217" calcext:value-type="percentage">
            <text:p>83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Hey Jude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26]+[.E325]" office:value-type="float" office:value="12670" calcext:value-type="float">
            <text:p>12670</text:p>
          </table:table-cell>
          <table:table-cell table:formula="of:=[.E326]/[.E$1060]" office:value-type="percentage" office:value="0.834101382488479" calcext:value-type="percentage">
            <text:p>83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Mony Mony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27]+[.E326]" office:value-type="float" office:value="12691" calcext:value-type="float">
            <text:p>12691</text:p>
          </table:table-cell>
          <table:table-cell table:formula="of:=[.E327]/[.E$1060]" office:value-type="percentage" office:value="0.835483870967742" calcext:value-type="percentage">
            <text:p>83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Bad Medicine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28]+[.E327]" office:value-type="float" office:value="12712" calcext:value-type="float">
            <text:p>12712</text:p>
          </table:table-cell>
          <table:table-cell table:formula="of:=[.E328]/[.E$1060]" office:value-type="percentage" office:value="0.836866359447005" calcext:value-type="percentage">
            <text:p>83.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Dancing In The Dark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29]+[.E328]" office:value-type="float" office:value="12733" calcext:value-type="float">
            <text:p>12733</text:p>
          </table:table-cell>
          <table:table-cell table:formula="of:=[.E329]/[.E$1060]" office:value-type="percentage" office:value="0.838248847926267" calcext:value-type="percentage">
            <text:p>83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Armageddon It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0]+[.E329]" office:value-type="float" office:value="12754" calcext:value-type="float">
            <text:p>12754</text:p>
          </table:table-cell>
          <table:table-cell table:formula="of:=[.E330]/[.E$1060]" office:value-type="percentage" office:value="0.83963133640553" calcext:value-type="percentage">
            <text:p>83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old Dust Woman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1]+[.E330]" office:value-type="float" office:value="12775" calcext:value-type="float">
            <text:p>12775</text:p>
          </table:table-cell>
          <table:table-cell table:formula="of:=[.E331]/[.E$1060]" office:value-type="percentage" office:value="0.841013824884793" calcext:value-type="percentage">
            <text:p>84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string" calcext:value-type="string">
            <text:p>I Drink Alone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2]+[.E331]" office:value-type="float" office:value="12796" calcext:value-type="float">
            <text:p>12796</text:p>
          </table:table-cell>
          <table:table-cell table:formula="of:=[.E332]/[.E$1060]" office:value-type="percentage" office:value="0.842396313364055" calcext:value-type="percentage">
            <text:p>84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What Is And What Should Never Be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3]+[.E332]" office:value-type="float" office:value="12817" calcext:value-type="float">
            <text:p>12817</text:p>
          </table:table-cell>
          <table:table-cell table:formula="of:=[.E333]/[.E$1060]" office:value-type="percentage" office:value="0.843778801843318" calcext:value-type="percentage">
            <text:p>84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It's Only Rock 'n' Roll (But I Like It)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4]+[.E333]" office:value-type="float" office:value="12838" calcext:value-type="float">
            <text:p>12838</text:p>
          </table:table-cell>
          <table:table-cell table:formula="of:=[.E334]/[.E$1060]" office:value-type="percentage" office:value="0.845161290322581" calcext:value-type="percentage">
            <text:p>84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Take The Money And Run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5]+[.E334]" office:value-type="float" office:value="12859" calcext:value-type="float">
            <text:p>12859</text:p>
          </table:table-cell>
          <table:table-cell table:formula="of:=[.E335]/[.E$1060]" office:value-type="percentage" office:value="0.846543778801843" calcext:value-type="percentage">
            <text:p>84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ie Nicks [+] Tom Petty</text:p>
          </table:table-cell>
          <table:table-cell office:value-type="string" calcext:value-type="string">
            <text:p>Stop Draggin' My Heart Around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6]+[.E335]" office:value-type="float" office:value="12880" calcext:value-type="float">
            <text:p>12880</text:p>
          </table:table-cell>
          <table:table-cell table:formula="of:=[.E336]/[.E$1060]" office:value-type="percentage" office:value="0.847926267281106" calcext:value-type="percentage">
            <text:p>84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one Temple Pilots</text:p>
          </table:table-cell>
          <table:table-cell office:value-type="string" calcext:value-type="string">
            <text:p>PLUSH (acoustic)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7]+[.E336]" office:value-type="float" office:value="12901" calcext:value-type="float">
            <text:p>12901</text:p>
          </table:table-cell>
          <table:table-cell table:formula="of:=[.E337]/[.E$1060]" office:value-type="percentage" office:value="0.849308755760369" calcext:value-type="percentage">
            <text:p>84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Mary Jane's Last Dance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.5</text:p>
          </table:table-cell>
          <table:table-cell table:formula="of:=[.C338]+[.E337]" office:value-type="float" office:value="12922" calcext:value-type="float">
            <text:p>12922</text:p>
          </table:table-cell>
          <table:table-cell table:formula="of:=[.E338]/[.E$1060]" office:value-type="percentage" office:value="0.850691244239631" calcext:value-type="percentage">
            <text:p>85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Love In An Elevato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39]+[.E338]" office:value-type="float" office:value="12942" calcext:value-type="float">
            <text:p>12942</text:p>
          </table:table-cell>
          <table:table-cell table:formula="of:=[.E339]/[.E$1060]" office:value-type="percentage" office:value="0.852007899934167" calcext:value-type="percentage">
            <text:p>85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Rag Do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0]+[.E339]" office:value-type="float" office:value="12962" calcext:value-type="float">
            <text:p>12962</text:p>
          </table:table-cell>
          <table:table-cell table:formula="of:=[.E340]/[.E$1060]" office:value-type="percentage" office:value="0.853324555628703" calcext:value-type="percentage">
            <text:p>85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Misunderstanding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1]+[.E340]" office:value-type="float" office:value="12982" calcext:value-type="float">
            <text:p>12982</text:p>
          </table:table-cell>
          <table:table-cell table:formula="of:=[.E341]/[.E$1060]" office:value-type="percentage" office:value="0.854641211323239" calcext:value-type="percentage">
            <text:p>85.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Pink Houses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2]+[.E341]" office:value-type="float" office:value="13002" calcext:value-type="float">
            <text:p>13002</text:p>
          </table:table-cell>
          <table:table-cell table:formula="of:=[.E342]/[.E$1060]" office:value-type="percentage" office:value="0.855957867017775" calcext:value-type="percentage">
            <text:p>85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hil Collins</text:p>
          </table:table-cell>
          <table:table-cell office:value-type="string" calcext:value-type="string">
            <text:p>I Missed Again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3]+[.E342]" office:value-type="float" office:value="13022" calcext:value-type="float">
            <text:p>13022</text:p>
          </table:table-cell>
          <table:table-cell table:formula="of:=[.E343]/[.E$1060]" office:value-type="percentage" office:value="0.857274522712311" calcext:value-type="percentage">
            <text:p>85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bert Palmer</text:p>
          </table:table-cell>
          <table:table-cell office:value-type="string" calcext:value-type="string">
            <text:p>Bad Case Of Loving You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4]+[.E343]" office:value-type="float" office:value="13042" calcext:value-type="float">
            <text:p>13042</text:p>
          </table:table-cell>
          <table:table-cell table:formula="of:=[.E344]/[.E$1060]" office:value-type="percentage" office:value="0.858591178406847" calcext:value-type="percentage">
            <text:p>85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Brown Suga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5]+[.E344]" office:value-type="float" office:value="13062" calcext:value-type="float">
            <text:p>13062</text:p>
          </table:table-cell>
          <table:table-cell table:formula="of:=[.E345]/[.E$1060]" office:value-type="percentage" office:value="0.859907834101383" calcext:value-type="percentage">
            <text:p>85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ely Dan</text:p>
          </table:table-cell>
          <table:table-cell office:value-type="string" calcext:value-type="string">
            <text:p>Reeling In The Years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6]+[.E345]" office:value-type="float" office:value="13082" calcext:value-type="float">
            <text:p>13082</text:p>
          </table:table-cell>
          <table:table-cell table:formula="of:=[.E346]/[.E$1060]" office:value-type="percentage" office:value="0.861224489795918" calcext:value-type="percentage">
            <text:p>86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Space Intro/Fly Like An Eagl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C347]+[.E346]" office:value-type="float" office:value="13102" calcext:value-type="float">
            <text:p>13102</text:p>
          </table:table-cell>
          <table:table-cell table:formula="of:=[.E347]/[.E$1060]" office:value-type="percentage" office:value="0.862541145490454" calcext:value-type="percentage">
            <text:p>86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Spirit In The Night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48]+[.E347]" office:value-type="float" office:value="13121" calcext:value-type="float">
            <text:p>13121</text:p>
          </table:table-cell>
          <table:table-cell table:formula="of:=[.E348]/[.E$1060]" office:value-type="percentage" office:value="0.863791968400263" calcext:value-type="percentage">
            <text:p>86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eap Trick</text:p>
          </table:table-cell>
          <table:table-cell office:value-type="string" calcext:value-type="string">
            <text:p>Surrender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49]+[.E348]" office:value-type="float" office:value="13140" calcext:value-type="float">
            <text:p>13140</text:p>
          </table:table-cell>
          <table:table-cell table:formula="of:=[.E349]/[.E$1060]" office:value-type="percentage" office:value="0.865042791310072" calcext:value-type="percentage">
            <text:p>86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Lyin' Eyes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50]+[.E349]" office:value-type="float" office:value="13159" calcext:value-type="float">
            <text:p>13159</text:p>
          </table:table-cell>
          <table:table-cell table:formula="of:=[.E350]/[.E$1060]" office:value-type="percentage" office:value="0.866293614219882" calcext:value-type="percentage">
            <text:p>86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ee</text:p>
          </table:table-cell>
          <table:table-cell office:value-type="string" calcext:value-type="string">
            <text:p>All Right Now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51]+[.E350]" office:value-type="float" office:value="13178" calcext:value-type="float">
            <text:p>13178</text:p>
          </table:table-cell>
          <table:table-cell table:formula="of:=[.E351]/[.E$1060]" office:value-type="percentage" office:value="0.867544437129691" calcext:value-type="percentage">
            <text:p>86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Instant Karma!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52]+[.E351]" office:value-type="float" office:value="13197" calcext:value-type="float">
            <text:p>13197</text:p>
          </table:table-cell>
          <table:table-cell table:formula="of:=[.E352]/[.E$1060]" office:value-type="percentage" office:value="0.8687952600395" calcext:value-type="percentage">
            <text:p>86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Jumpin' Jack Flash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53]+[.E352]" office:value-type="float" office:value="13216" calcext:value-type="float">
            <text:p>13216</text:p>
          </table:table-cell>
          <table:table-cell table:formula="of:=[.E353]/[.E$1060]" office:value-type="percentage" office:value="0.870046082949309" calcext:value-type="percentage">
            <text:p>87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Dance The Night Away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54]+[.E353]" office:value-type="float" office:value="13235" calcext:value-type="float">
            <text:p>13235</text:p>
          </table:table-cell>
          <table:table-cell table:formula="of:=[.E354]/[.E$1060]" office:value-type="percentage" office:value="0.871296905859118" calcext:value-type="percentage">
            <text:p>87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itesnake</text:p>
          </table:table-cell>
          <table:table-cell office:value-type="string" calcext:value-type="string">
            <text:p>Is This Love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table:formula="of:=[.C355]+[.E354]" office:value-type="float" office:value="13254" calcext:value-type="float">
            <text:p>13254</text:p>
          </table:table-cell>
          <table:table-cell table:formula="of:=[.E355]/[.E$1060]" office:value-type="percentage" office:value="0.872547728768927" calcext:value-type="percentage">
            <text:p>87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Night Moves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C356]+[.E355]" office:value-type="float" office:value="13272" calcext:value-type="float">
            <text:p>13272</text:p>
          </table:table-cell>
          <table:table-cell table:formula="of:=[.E356]/[.E$1060]" office:value-type="percentage" office:value="0.873732718894009" calcext:value-type="percentage">
            <text:p>87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o Fighters</text:p>
          </table:table-cell>
          <table:table-cell office:value-type="string" calcext:value-type="string">
            <text:p>Learn To Fly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C357]+[.E356]" office:value-type="float" office:value="13290" calcext:value-type="float">
            <text:p>13290</text:p>
          </table:table-cell>
          <table:table-cell table:formula="of:=[.E357]/[.E$1060]" office:value-type="percentage" office:value="0.874917709019092" calcext:value-type="percentage">
            <text:p>87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zzy Osbourne</text:p>
          </table:table-cell>
          <table:table-cell office:value-type="string" calcext:value-type="string">
            <text:p>Over The Mountain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C358]+[.E357]" office:value-type="float" office:value="13308" calcext:value-type="float">
            <text:p>13308</text:p>
          </table:table-cell>
          <table:table-cell table:formula="of:=[.E358]/[.E$1060]" office:value-type="percentage" office:value="0.876102699144174" calcext:value-type="percentage">
            <text:p>87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Young Lust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C359]+[.E358]" office:value-type="float" office:value="13326" calcext:value-type="float">
            <text:p>13326</text:p>
          </table:table-cell>
          <table:table-cell table:formula="of:=[.E359]/[.E$1060]" office:value-type="percentage" office:value="0.877287689269256" calcext:value-type="percentage">
            <text:p>87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blime</text:p>
          </table:table-cell>
          <table:table-cell office:value-type="string" calcext:value-type="string">
            <text:p>Santer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C360]+[.E359]" office:value-type="float" office:value="13344" calcext:value-type="float">
            <text:p>13344</text:p>
          </table:table-cell>
          <table:table-cell table:formula="of:=[.E360]/[.E$1060]" office:value-type="percentage" office:value="0.878472679394338" calcext:value-type="percentage">
            <text:p>87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Running With The Devil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C361]+[.E360]" office:value-type="float" office:value="13362" calcext:value-type="float">
            <text:p>13362</text:p>
          </table:table-cell>
          <table:table-cell table:formula="of:=[.E361]/[.E$1060]" office:value-type="percentage" office:value="0.879657669519421" calcext:value-type="percentage">
            <text:p>87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Take It To The Limit</text:p>
          </table:table-cell>
          <table:table-cell office:value-type="float" office:value="17" calcext:value-type="float">
            <text:p>17</text:p>
          </table:table-cell>
          <table:table-cell office:value-type="float" office:value="8.5" calcext:value-type="float">
            <text:p>8.5</text:p>
          </table:table-cell>
          <table:table-cell table:formula="of:=[.C362]+[.E361]" office:value-type="float" office:value="13379" calcext:value-type="float">
            <text:p>13379</text:p>
          </table:table-cell>
          <table:table-cell table:formula="of:=[.E362]/[.E$1060]" office:value-type="percentage" office:value="0.880776826859776" calcext:value-type="percentage">
            <text:p>88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Land Of Confusion</text:p>
          </table:table-cell>
          <table:table-cell office:value-type="float" office:value="17" calcext:value-type="float">
            <text:p>17</text:p>
          </table:table-cell>
          <table:table-cell office:value-type="float" office:value="8.5" calcext:value-type="float">
            <text:p>8.5</text:p>
          </table:table-cell>
          <table:table-cell table:formula="of:=[.C363]+[.E362]" office:value-type="float" office:value="13396" calcext:value-type="float">
            <text:p>13396</text:p>
          </table:table-cell>
          <table:table-cell table:formula="of:=[.E363]/[.E$1060]" office:value-type="percentage" office:value="0.881895984200132" calcext:value-type="percentage">
            <text:p>88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ely Dan</text:p>
          </table:table-cell>
          <table:table-cell office:value-type="string" calcext:value-type="string">
            <text:p>Rikki Don't Lose That Number</text:p>
          </table:table-cell>
          <table:table-cell office:value-type="float" office:value="17" calcext:value-type="float">
            <text:p>17</text:p>
          </table:table-cell>
          <table:table-cell office:value-type="float" office:value="8.5" calcext:value-type="float">
            <text:p>8.5</text:p>
          </table:table-cell>
          <table:table-cell table:formula="of:=[.C364]+[.E363]" office:value-type="float" office:value="13413" calcext:value-type="float">
            <text:p>13413</text:p>
          </table:table-cell>
          <table:table-cell table:formula="of:=[.E364]/[.E$1060]" office:value-type="percentage" office:value="0.883015141540487" calcext:value-type="percentage">
            <text:p>88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Roadhouse Blues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65]+[.E364]" office:value-type="float" office:value="13429" calcext:value-type="float">
            <text:p>13429</text:p>
          </table:table-cell>
          <table:table-cell table:formula="of:=[.E365]/[.E$1060]" office:value-type="percentage" office:value="0.884068466096116" calcext:value-type="percentage">
            <text:p>88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ley Crue</text:p>
          </table:table-cell>
          <table:table-cell office:value-type="string" calcext:value-type="string">
            <text:p>Kickstart My Heart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66]+[.E365]" office:value-type="float" office:value="13445" calcext:value-type="float">
            <text:p>13445</text:p>
          </table:table-cell>
          <table:table-cell table:formula="of:=[.E366]/[.E$1060]" office:value-type="percentage" office:value="0.885121790651745" calcext:value-type="percentage">
            <text:p>88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You're My Best Friend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67]+[.E366]" office:value-type="float" office:value="13461" calcext:value-type="float">
            <text:p>13461</text:p>
          </table:table-cell>
          <table:table-cell table:formula="of:=[.E367]/[.E$1060]" office:value-type="percentage" office:value="0.886175115207373" calcext:value-type="percentage">
            <text:p>88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o Speedwagon</text:p>
          </table:table-cell>
          <table:table-cell office:value-type="string" calcext:value-type="string">
            <text:p>Keep On Loving You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68]+[.E367]" office:value-type="float" office:value="13477" calcext:value-type="float">
            <text:p>13477</text:p>
          </table:table-cell>
          <table:table-cell table:formula="of:=[.E368]/[.E$1060]" office:value-type="percentage" office:value="0.887228439763002" calcext:value-type="percentage">
            <text:p>88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kid Row</text:p>
          </table:table-cell>
          <table:table-cell office:value-type="string" calcext:value-type="string">
            <text:p>18 And Lif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69]+[.E368]" office:value-type="float" office:value="13493" calcext:value-type="float">
            <text:p>13493</text:p>
          </table:table-cell>
          <table:table-cell table:formula="of:=[.E369]/[.E$1060]" office:value-type="percentage" office:value="0.888281764318631" calcext:value-type="percentage">
            <text:p>88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unday Bloody Sunday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70]+[.E369]" office:value-type="float" office:value="13509" calcext:value-type="float">
            <text:p>13509</text:p>
          </table:table-cell>
          <table:table-cell table:formula="of:=[.E370]/[.E$1060]" office:value-type="percentage" office:value="0.889335088874259" calcext:value-type="percentage">
            <text:p>88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You Really Got M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71]+[.E370]" office:value-type="float" office:value="13525" calcext:value-type="float">
            <text:p>13525</text:p>
          </table:table-cell>
          <table:table-cell table:formula="of:=[.E371]/[.E$1060]" office:value-type="percentage" office:value="0.890388413429888" calcext:value-type="percentage">
            <text:p>89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Pinball Wizard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72]+[.E371]" office:value-type="float" office:value="13541" calcext:value-type="float">
            <text:p>13541</text:p>
          </table:table-cell>
          <table:table-cell table:formula="of:=[.E372]/[.E$1060]" office:value-type="percentage" office:value="0.891441737985517" calcext:value-type="percentage">
            <text:p>89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Dirty Deeds Done Dirt Cheap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formula="of:=[.C373]+[.E372]" office:value-type="float" office:value="13556" calcext:value-type="float">
            <text:p>13556</text:p>
          </table:table-cell>
          <table:table-cell table:formula="of:=[.E373]/[.E$1060]" office:value-type="percentage" office:value="0.892429229756419" calcext:value-type="percentage">
            <text:p>89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While My Guitar Gently Weeps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formula="of:=[.C374]+[.E373]" office:value-type="float" office:value="13571" calcext:value-type="float">
            <text:p>13571</text:p>
          </table:table-cell>
          <table:table-cell table:formula="of:=[.E374]/[.E$1060]" office:value-type="percentage" office:value="0.893416721527321" calcext:value-type="percentage">
            <text:p>89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Foolin'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formula="of:=[.C375]+[.E374]" office:value-type="float" office:value="13586" calcext:value-type="float">
            <text:p>13586</text:p>
          </table:table-cell>
          <table:table-cell table:formula="of:=[.E375]/[.E$1060]" office:value-type="percentage" office:value="0.894404213298223" calcext:value-type="percentage">
            <text:p>89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Black Water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formula="of:=[.C376]+[.E375]" office:value-type="float" office:value="13601" calcext:value-type="float">
            <text:p>13601</text:p>
          </table:table-cell>
          <table:table-cell table:formula="of:=[.E376]/[.E$1060]" office:value-type="percentage" office:value="0.895391705069125" calcext:value-type="percentage">
            <text:p>89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ley Crue</text:p>
          </table:table-cell>
          <table:table-cell office:value-type="string" calcext:value-type="string">
            <text:p>Dr. Feelgood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formula="of:=[.C377]+[.E376]" office:value-type="float" office:value="13616" calcext:value-type="float">
            <text:p>13616</text:p>
          </table:table-cell>
          <table:table-cell table:formula="of:=[.E377]/[.E$1060]" office:value-type="percentage" office:value="0.896379196840026" calcext:value-type="percentage">
            <text:p>89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Frampton</text:p>
          </table:table-cell>
          <table:table-cell office:value-type="string" calcext:value-type="string">
            <text:p>Show Me The Way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table:formula="of:=[.C378]+[.E377]" office:value-type="float" office:value="13631" calcext:value-type="float">
            <text:p>13631</text:p>
          </table:table-cell>
          <table:table-cell table:formula="of:=[.E378]/[.E$1060]" office:value-type="percentage" office:value="0.897366688610928" calcext:value-type="percentage">
            <text:p>89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chman-Turner Overdrive</text:p>
          </table:table-cell>
          <table:table-cell office:value-type="string" calcext:value-type="string">
            <text:p>Takin' Care Of Business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379]+[.E378]" office:value-type="float" office:value="13645" calcext:value-type="float">
            <text:p>13645</text:p>
          </table:table-cell>
          <table:table-cell table:formula="of:=[.E379]/[.E$1060]" office:value-type="percentage" office:value="0.898288347597103" calcext:value-type="percentage">
            <text:p>89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ack Crowes</text:p>
          </table:table-cell>
          <table:table-cell office:value-type="string" calcext:value-type="string">
            <text:p>She Talks To Angels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380]+[.E379]" office:value-type="float" office:value="13659" calcext:value-type="float">
            <text:p>13659</text:p>
          </table:table-cell>
          <table:table-cell table:formula="of:=[.E380]/[.E$1060]" office:value-type="percentage" office:value="0.899210006583278" calcext:value-type="percentage">
            <text:p>89.92%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Cream</text:p>
          </table:table-cell>
          <table:table-cell table:style-name="ce1" office:value-type="string" calcext:value-type="string">
            <text:p>White Room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[.C381]+[.E380]" office:value-type="float" office:value="13673" calcext:value-type="float">
            <text:p>13673</text:p>
          </table:table-cell>
          <table:table-cell table:style-name="ce4" table:formula="of:=[.E381]/[.E$1060]" office:value-type="percentage" office:value="0.900131665569454" calcext:value-type="percentage">
            <text:p>90.01%</text:p>
          </table:table-cell>
          <table:table-cell table:style-name="ce1" table:number-columns-repeated="3"/>
          <table:table-cell table:number-columns-repeated="2"/>
          <table:table-cell table:style-name="ce1" table:number-columns-repeated="16373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L. A. Woman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382]+[.E381]" office:value-type="float" office:value="13687" calcext:value-type="float">
            <text:p>13687</text:p>
          </table:table-cell>
          <table:table-cell table:formula="of:=[.E382]/[.E$1060]" office:value-type="percentage" office:value="0.901053324555629" calcext:value-type="percentage">
            <text:p>90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Philadelphia Freedom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383]+[.E382]" office:value-type="float" office:value="13701" calcext:value-type="float">
            <text:p>13701</text:p>
          </table:table-cell>
          <table:table-cell table:formula="of:=[.E383]/[.E$1060]" office:value-type="percentage" office:value="0.901974983541804" calcext:value-type="percentage">
            <text:p>90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Patienc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384]+[.E383]" office:value-type="float" office:value="13715" calcext:value-type="float">
            <text:p>13715</text:p>
          </table:table-cell>
          <table:table-cell table:formula="of:=[.E384]/[.E$1060]" office:value-type="percentage" office:value="0.902896642527979" calcext:value-type="percentage">
            <text:p>90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ckson Browne</text:p>
          </table:table-cell>
          <table:table-cell office:value-type="string" calcext:value-type="string">
            <text:p>Running on Empty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385]+[.E384]" office:value-type="float" office:value="13729" calcext:value-type="float">
            <text:p>13729</text:p>
          </table:table-cell>
          <table:table-cell table:formula="of:=[.E385]/[.E$1060]" office:value-type="percentage" office:value="0.903818301514154" calcext:value-type="percentage">
            <text:p>90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Under My Thumb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386]+[.E385]" office:value-type="float" office:value="13743" calcext:value-type="float">
            <text:p>13743</text:p>
          </table:table-cell>
          <table:table-cell table:formula="of:=[.E386]/[.E$1060]" office:value-type="percentage" office:value="0.904739960500329" calcext:value-type="percentage">
            <text:p>90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One Of These Nights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formula="of:=[.C387]+[.E386]" office:value-type="float" office:value="13756" calcext:value-type="float">
            <text:p>13756</text:p>
          </table:table-cell>
          <table:table-cell table:formula="of:=[.E387]/[.E$1060]" office:value-type="percentage" office:value="0.905595786701778" calcext:value-type="percentage">
            <text:p>90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All My Love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formula="of:=[.C388]+[.E387]" office:value-type="float" office:value="13769" calcext:value-type="float">
            <text:p>13769</text:p>
          </table:table-cell>
          <table:table-cell table:formula="of:=[.E388]/[.E$1060]" office:value-type="percentage" office:value="0.906451612903226" calcext:value-type="percentage">
            <text:p>90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Learning To Fly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table:formula="of:=[.C389]+[.E388]" office:value-type="float" office:value="13782" calcext:value-type="float">
            <text:p>13782</text:p>
          </table:table-cell>
          <table:table-cell table:formula="of:=[.E389]/[.E$1060]" office:value-type="percentage" office:value="0.907307439104674" calcext:value-type="percentage">
            <text:p>90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Get Back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390]+[.E389]" office:value-type="float" office:value="13794" calcext:value-type="float">
            <text:p>13794</text:p>
          </table:table-cell>
          <table:table-cell table:formula="of:=[.E390]/[.E$1060]" office:value-type="percentage" office:value="0.908097432521396" calcext:value-type="percentage">
            <text:p>90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Riders On The Storm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391]+[.E390]" office:value-type="float" office:value="13806" calcext:value-type="float">
            <text:p>13806</text:p>
          </table:table-cell>
          <table:table-cell table:formula="of:=[.E391]/[.E$1060]" office:value-type="percentage" office:value="0.908887425938117" calcext:value-type="percentage">
            <text:p>90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Heartache Tonight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392]+[.E391]" office:value-type="float" office:value="13818" calcext:value-type="float">
            <text:p>13818</text:p>
          </table:table-cell>
          <table:table-cell table:formula="of:=[.E392]/[.E$1060]" office:value-type="percentage" office:value="0.909677419354839" calcext:value-type="percentage">
            <text:p>90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She's Gon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393]+[.E392]" office:value-type="float" office:value="13830" calcext:value-type="float">
            <text:p>13830</text:p>
          </table:table-cell>
          <table:table-cell table:formula="of:=[.E393]/[.E$1060]" office:value-type="percentage" office:value="0.91046741277156" calcext:value-type="percentage">
            <text:p>91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Us And Them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394]+[.E393]" office:value-type="float" office:value="13842" calcext:value-type="float">
            <text:p>13842</text:p>
          </table:table-cell>
          <table:table-cell table:formula="of:=[.E394]/[.E$1060]" office:value-type="percentage" office:value="0.911257406188282" calcext:value-type="percentage">
            <text:p>91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oundgarden</text:p>
          </table:table-cell>
          <table:table-cell office:value-type="string" calcext:value-type="string">
            <text:p>Black Hole Sun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395]+[.E394]" office:value-type="float" office:value="13854" calcext:value-type="float">
            <text:p>13854</text:p>
          </table:table-cell>
          <table:table-cell table:formula="of:=[.E395]/[.E$1060]" office:value-type="percentage" office:value="0.912047399605003" calcext:value-type="percentage">
            <text:p>91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imi Hendrix</text:p>
          </table:table-cell>
          <table:table-cell office:value-type="string" calcext:value-type="string">
            <text:p>All Along The Watchtower</text:p>
          </table:table-cell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.5</text:p>
          </table:table-cell>
          <table:table-cell table:formula="of:=[.C396]+[.E395]" office:value-type="float" office:value="13865" calcext:value-type="float">
            <text:p>13865</text:p>
          </table:table-cell>
          <table:table-cell table:formula="of:=[.E396]/[.E$1060]" office:value-type="percentage" office:value="0.912771560236998" calcext:value-type="percentage">
            <text:p>91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Say You Love M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C397]+[.E396]" office:value-type="float" office:value="13875" calcext:value-type="float">
            <text:p>13875</text:p>
          </table:table-cell>
          <table:table-cell table:formula="of:=[.E397]/[.E$1060]" office:value-type="percentage" office:value="0.913429888084266" calcext:value-type="percentage">
            <text:p>91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rvana</text:p>
          </table:table-cell>
          <table:table-cell office:value-type="string" calcext:value-type="string">
            <text:p>All Apologi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C398]+[.E397]" office:value-type="float" office:value="13885" calcext:value-type="float">
            <text:p>13885</text:p>
          </table:table-cell>
          <table:table-cell table:formula="of:=[.E398]/[.E$1060]" office:value-type="percentage" office:value="0.914088215931534" calcext:value-type="percentage">
            <text:p>91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Crazy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formula="of:=[.C399]+[.E398]" office:value-type="float" office:value="13894" calcext:value-type="float">
            <text:p>13894</text:p>
          </table:table-cell>
          <table:table-cell table:formula="of:=[.E399]/[.E$1060]" office:value-type="percentage" office:value="0.914680710994075" calcext:value-type="percentage">
            <text:p>91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Don't Let The Sun Go Down On Me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formula="of:=[.C400]+[.E399]" office:value-type="float" office:value="13903" calcext:value-type="float">
            <text:p>13903</text:p>
          </table:table-cell>
          <table:table-cell table:formula="of:=[.E400]/[.E$1060]" office:value-type="percentage" office:value="0.915273206056616" calcext:value-type="percentage">
            <text:p>91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Good Times Bad Times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formula="of:=[.C401]+[.E400]" office:value-type="float" office:value="13912" calcext:value-type="float">
            <text:p>13912</text:p>
          </table:table-cell>
          <table:table-cell table:formula="of:=[.E401]/[.E$1060]" office:value-type="percentage" office:value="0.915865701119157" calcext:value-type="percentage">
            <text:p>91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d Hot Chili Peppers</text:p>
          </table:table-cell>
          <table:table-cell office:value-type="string" calcext:value-type="string">
            <text:p>Scar Tissue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formula="of:=[.C402]+[.E401]" office:value-type="float" office:value="13921" calcext:value-type="float">
            <text:p>13921</text:p>
          </table:table-cell>
          <table:table-cell table:formula="of:=[.E402]/[.E$1060]" office:value-type="percentage" office:value="0.916458196181698" calcext:value-type="percentage">
            <text:p>91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Desire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formula="of:=[.C403]+[.E402]" office:value-type="float" office:value="13930" calcext:value-type="float">
            <text:p>13930</text:p>
          </table:table-cell>
          <table:table-cell table:formula="of:=[.E403]/[.E$1060]" office:value-type="percentage" office:value="0.91705069124424" calcext:value-type="percentage">
            <text:p>91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Hysteri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404]+[.E403]" office:value-type="float" office:value="13938" calcext:value-type="float">
            <text:p>13938</text:p>
          </table:table-cell>
          <table:table-cell table:formula="of:=[.E404]/[.E$1060]" office:value-type="percentage" office:value="0.917577353522054" calcext:value-type="percentage">
            <text:p>91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urope</text:p>
          </table:table-cell>
          <table:table-cell office:value-type="string" calcext:value-type="string">
            <text:p>The Final Countdown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405]+[.E404]" office:value-type="float" office:value="13946" calcext:value-type="float">
            <text:p>13946</text:p>
          </table:table-cell>
          <table:table-cell table:formula="of:=[.E405]/[.E$1060]" office:value-type="percentage" office:value="0.918104015799868" calcext:value-type="percentage">
            <text:p>91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Yellow Ledbetter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406]+[.E405]" office:value-type="float" office:value="13954" calcext:value-type="float">
            <text:p>13954</text:p>
          </table:table-cell>
          <table:table-cell table:formula="of:=[.E406]/[.E$1060]" office:value-type="percentage" office:value="0.918630678077683" calcext:value-type="percentage">
            <text:p>91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Just A Job To Do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formula="of:=[.C407]+[.E406]" office:value-type="float" office:value="13961" calcext:value-type="float">
            <text:p>13961</text:p>
          </table:table-cell>
          <table:table-cell table:formula="of:=[.E407]/[.E$1060]" office:value-type="percentage" office:value="0.91909150757077" calcext:value-type="percentage">
            <text:p>91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ve</text:p>
          </table:table-cell>
          <table:table-cell office:value-type="string" calcext:value-type="string">
            <text:p>Lightning Crashes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formula="of:=[.C408]+[.E407]" office:value-type="float" office:value="13968" calcext:value-type="float">
            <text:p>13968</text:p>
          </table:table-cell>
          <table:table-cell table:formula="of:=[.E408]/[.E$1060]" office:value-type="percentage" office:value="0.919552337063858" calcext:value-type="percentage">
            <text:p>91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Doo Doo Doo Doo (Heartbreaker)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formula="of:=[.C409]+[.E408]" office:value-type="float" office:value="13975" calcext:value-type="float">
            <text:p>13975</text:p>
          </table:table-cell>
          <table:table-cell table:formula="of:=[.E409]/[.E$1060]" office:value-type="percentage" office:value="0.920013166556945" calcext:value-type="percentage">
            <text:p>92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Cover M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0]+[.E409]" office:value-type="float" office:value="13981" calcext:value-type="float">
            <text:p>13981</text:p>
          </table:table-cell>
          <table:table-cell table:formula="of:=[.E410]/[.E$1060]" office:value-type="percentage" office:value="0.920408163265306" calcext:value-type="percentage">
            <text:p>92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Shake It U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1]+[.E410]" office:value-type="float" office:value="13987" calcext:value-type="float">
            <text:p>13987</text:p>
          </table:table-cell>
          <table:table-cell table:formula="of:=[.E411]/[.E$1060]" office:value-type="percentage" office:value="0.920803159973667" calcext:value-type="percentage">
            <text:p>92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You Might Think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2]+[.E411]" office:value-type="float" office:value="13993" calcext:value-type="float">
            <text:p>13993</text:p>
          </table:table-cell>
          <table:table-cell table:formula="of:=[.E412]/[.E$1060]" office:value-type="percentage" office:value="0.921198156682028" calcext:value-type="percentage">
            <text:p>92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China Gir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3]+[.E412]" office:value-type="float" office:value="13999" calcext:value-type="float">
            <text:p>13999</text:p>
          </table:table-cell>
          <table:table-cell table:formula="of:=[.E413]/[.E$1060]" office:value-type="percentage" office:value="0.921593153390388" calcext:value-type="percentage">
            <text:p>92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die Money</text:p>
          </table:table-cell>
          <table:table-cell office:value-type="string" calcext:value-type="string">
            <text:p>Shakin'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4]+[.E413]" office:value-type="float" office:value="14005" calcext:value-type="float">
            <text:p>14005</text:p>
          </table:table-cell>
          <table:table-cell table:formula="of:=[.E414]/[.E$1060]" office:value-type="percentage" office:value="0.921988150098749" calcext:value-type="percentage">
            <text:p>92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Forever Ma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5]+[.E414]" office:value-type="float" office:value="14011" calcext:value-type="float">
            <text:p>14011</text:p>
          </table:table-cell>
          <table:table-cell table:formula="of:=[.E415]/[.E$1060]" office:value-type="percentage" office:value="0.92238314680711" calcext:value-type="percentage">
            <text:p>92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fferson Starship</text:p>
          </table:table-cell>
          <table:table-cell office:value-type="string" calcext:value-type="string">
            <text:p>Jan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6]+[.E415]" office:value-type="float" office:value="14017" calcext:value-type="float">
            <text:p>14017</text:p>
          </table:table-cell>
          <table:table-cell table:formula="of:=[.E416]/[.E$1060]" office:value-type="percentage" office:value="0.922778143515471" calcext:value-type="percentage">
            <text:p>92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R.O.C.K. In The U.S.A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7]+[.E416]" office:value-type="float" office:value="14023" calcext:value-type="float">
            <text:p>14023</text:p>
          </table:table-cell>
          <table:table-cell table:formula="of:=[.E417]/[.E$1060]" office:value-type="percentage" office:value="0.923173140223832" calcext:value-type="percentage">
            <text:p>92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Gabriel</text:p>
          </table:table-cell>
          <table:table-cell office:value-type="string" calcext:value-type="string">
            <text:p>Sledgehamme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8]+[.E417]" office:value-type="float" office:value="14029" calcext:value-type="float">
            <text:p>14029</text:p>
          </table:table-cell>
          <table:table-cell table:formula="of:=[.E418]/[.E$1060]" office:value-type="percentage" office:value="0.923568136932192" calcext:value-type="percentage">
            <text:p>92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Back On The Chain Gang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19]+[.E418]" office:value-type="float" office:value="14035" calcext:value-type="float">
            <text:p>14035</text:p>
          </table:table-cell>
          <table:table-cell table:formula="of:=[.E419]/[.E$1060]" office:value-type="percentage" office:value="0.923963133640553" calcext:value-type="percentage">
            <text:p>92.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Bitch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20]+[.E419]" office:value-type="float" office:value="14041" calcext:value-type="float">
            <text:p>14041</text:p>
          </table:table-cell>
          <table:table-cell table:formula="of:=[.E420]/[.E$1060]" office:value-type="percentage" office:value="0.924358130348914" calcext:value-type="percentage">
            <text:p>92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Tumbling Dic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21]+[.E420]" office:value-type="float" office:value="14047" calcext:value-type="float">
            <text:p>14047</text:p>
          </table:table-cell>
          <table:table-cell table:formula="of:=[.E421]/[.E$1060]" office:value-type="percentage" office:value="0.924753127057275" calcext:value-type="percentage">
            <text:p>92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Winwood</text:p>
          </table:table-cell>
          <table:table-cell office:value-type="string" calcext:value-type="string">
            <text:p>Roll With I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422]+[.E421]" office:value-type="float" office:value="14053" calcext:value-type="float">
            <text:p>14053</text:p>
          </table:table-cell>
          <table:table-cell table:formula="of:=[.E422]/[.E$1060]" office:value-type="percentage" office:value="0.925148123765635" calcext:value-type="percentage">
            <text:p>92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Smokin'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23]+[.E422]" office:value-type="float" office:value="14058" calcext:value-type="float">
            <text:p>14058</text:p>
          </table:table-cell>
          <table:table-cell table:formula="of:=[.E423]/[.E$1060]" office:value-type="percentage" office:value="0.925477287689269" calcext:value-type="percentage">
            <text:p>92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People Are Strange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24]+[.E423]" office:value-type="float" office:value="14063" calcext:value-type="float">
            <text:p>14063</text:p>
          </table:table-cell>
          <table:table-cell table:formula="of:=[.E424]/[.E$1060]" office:value-type="percentage" office:value="0.925806451612903" calcext:value-type="percentage">
            <text:p>92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Little Lies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25]+[.E424]" office:value-type="float" office:value="14068" calcext:value-type="float">
            <text:p>14068</text:p>
          </table:table-cell>
          <table:table-cell table:formula="of:=[.E425]/[.E$1060]" office:value-type="percentage" office:value="0.926135615536537" calcext:value-type="percentage">
            <text:p>92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Urgent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26]+[.E425]" office:value-type="float" office:value="14073" calcext:value-type="float">
            <text:p>14073</text:p>
          </table:table-cell>
          <table:table-cell table:formula="of:=[.E426]/[.E$1060]" office:value-type="percentage" office:value="0.926464779460171" calcext:value-type="percentage">
            <text:p>92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Home By The Sea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27]+[.E426]" office:value-type="float" office:value="14078" calcext:value-type="float">
            <text:p>14078</text:p>
          </table:table-cell>
          <table:table-cell table:formula="of:=[.E427]/[.E$1060]" office:value-type="percentage" office:value="0.926793943383805" calcext:value-type="percentage">
            <text:p>92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Turn It On Again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28]+[.E427]" office:value-type="float" office:value="14083" calcext:value-type="float">
            <text:p>14083</text:p>
          </table:table-cell>
          <table:table-cell table:formula="of:=[.E428]/[.E$1060]" office:value-type="percentage" office:value="0.927123107307439" calcext:value-type="percentage">
            <text:p>92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Barracuda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29]+[.E428]" office:value-type="float" office:value="14088" calcext:value-type="float">
            <text:p>14088</text:p>
          </table:table-cell>
          <table:table-cell table:formula="of:=[.E429]/[.E$1060]" office:value-type="percentage" office:value="0.927452271231073" calcext:value-type="percentage">
            <text:p>92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. Geils Band</text:p>
          </table:table-cell>
          <table:table-cell office:value-type="string" calcext:value-type="string">
            <text:p>Freeze-Frame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0]+[.E429]" office:value-type="float" office:value="14093" calcext:value-type="float">
            <text:p>14093</text:p>
          </table:table-cell>
          <table:table-cell table:formula="of:=[.E430]/[.E$1060]" office:value-type="percentage" office:value="0.927781435154707" calcext:value-type="percentage">
            <text:p>92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Stone In Love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1]+[.E430]" office:value-type="float" office:value="14098" calcext:value-type="float">
            <text:p>14098</text:p>
          </table:table-cell>
          <table:table-cell table:formula="of:=[.E431]/[.E$1060]" office:value-type="percentage" office:value="0.928110599078341" calcext:value-type="percentage">
            <text:p>92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Rock And Roll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2]+[.E431]" office:value-type="float" office:value="14103" calcext:value-type="float">
            <text:p>14103</text:p>
          </table:table-cell>
          <table:table-cell table:formula="of:=[.E432]/[.E$1060]" office:value-type="percentage" office:value="0.928439763001975" calcext:value-type="percentage">
            <text:p>92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ti Smith Group</text:p>
          </table:table-cell>
          <table:table-cell office:value-type="string" calcext:value-type="string">
            <text:p>Because the Night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3]+[.E432]" office:value-type="float" office:value="14108" calcext:value-type="float">
            <text:p>14108</text:p>
          </table:table-cell>
          <table:table-cell table:formula="of:=[.E433]/[.E$1060]" office:value-type="percentage" office:value="0.928768926925609" calcext:value-type="percentage">
            <text:p>92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ck Derringer</text:p>
          </table:table-cell>
          <table:table-cell office:value-type="string" calcext:value-type="string">
            <text:p>Rock And Roll, Hoochie Koo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4]+[.E433]" office:value-type="float" office:value="14113" calcext:value-type="float">
            <text:p>14113</text:p>
          </table:table-cell>
          <table:table-cell table:formula="of:=[.E434]/[.E$1060]" office:value-type="percentage" office:value="0.929098090849243" calcext:value-type="percentage">
            <text:p>92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Street Fighting Man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5]+[.E434]" office:value-type="float" office:value="14118" calcext:value-type="float">
            <text:p>14118</text:p>
          </table:table-cell>
          <table:table-cell table:formula="of:=[.E435]/[.E$1060]" office:value-type="percentage" office:value="0.929427254772877" calcext:value-type="percentage">
            <text:p>92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ush</text:p>
          </table:table-cell>
          <table:table-cell office:value-type="string" calcext:value-type="string">
            <text:p>Freewill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6]+[.E435]" office:value-type="float" office:value="14123" calcext:value-type="float">
            <text:p>14123</text:p>
          </table:table-cell>
          <table:table-cell table:formula="of:=[.E436]/[.E$1060]" office:value-type="percentage" office:value="0.929756418696511" calcext:value-type="percentage">
            <text:p>92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Too Much Time On My Hands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7]+[.E436]" office:value-type="float" office:value="14128" calcext:value-type="float">
            <text:p>14128</text:p>
          </table:table-cell>
          <table:table-cell table:formula="of:=[.E437]/[.E$1060]" office:value-type="percentage" office:value="0.930085582620145" calcext:value-type="percentage">
            <text:p>93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Unchained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8]+[.E437]" office:value-type="float" office:value="14133" calcext:value-type="float">
            <text:p>14133</text:p>
          </table:table-cell>
          <table:table-cell table:formula="of:=[.E438]/[.E$1060]" office:value-type="percentage" office:value="0.930414746543779" calcext:value-type="percentage">
            <text:p>93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Long Live Rock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[.C439]+[.E438]" office:value-type="float" office:value="14138" calcext:value-type="float">
            <text:p>14138</text:p>
          </table:table-cell>
          <table:table-cell table:formula="of:=[.E439]/[.E$1060]" office:value-type="percentage" office:value="0.930743910467413" calcext:value-type="percentage">
            <text:p>93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Back In Black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0]+[.E439]" office:value-type="float" office:value="14142" calcext:value-type="float">
            <text:p>14142</text:p>
          </table:table-cell>
          <table:table-cell table:formula="of:=[.E440]/[.E$1060]" office:value-type="percentage" office:value="0.93100724160632" calcext:value-type="percentage">
            <text:p>93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gent</text:p>
          </table:table-cell>
          <table:table-cell office:value-type="string" calcext:value-type="string">
            <text:p>Hold Your Head U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1]+[.E440]" office:value-type="float" office:value="14146" calcext:value-type="float">
            <text:p>14146</text:p>
          </table:table-cell>
          <table:table-cell table:formula="of:=[.E441]/[.E$1060]" office:value-type="percentage" office:value="0.931270572745227" calcext:value-type="percentage">
            <text:p>93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-52's</text:p>
          </table:table-cell>
          <table:table-cell office:value-type="string" calcext:value-type="string">
            <text:p>Roa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2]+[.E441]" office:value-type="float" office:value="14150" calcext:value-type="float">
            <text:p>14150</text:p>
          </table:table-cell>
          <table:table-cell table:formula="of:=[.E442]/[.E$1060]" office:value-type="percentage" office:value="0.931533903884134" calcext:value-type="percentage">
            <text:p>93.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(Live) Jersey Gir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3]+[.E442]" office:value-type="float" office:value="14154" calcext:value-type="float">
            <text:p>14154</text:p>
          </table:table-cell>
          <table:table-cell table:formula="of:=[.E443]/[.E$1060]" office:value-type="percentage" office:value="0.931797235023042" calcext:value-type="percentage">
            <text:p>93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Badland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4]+[.E443]" office:value-type="float" office:value="14158" calcext:value-type="float">
            <text:p>14158</text:p>
          </table:table-cell>
          <table:table-cell table:formula="of:=[.E444]/[.E$1060]" office:value-type="percentage" office:value="0.932060566161949" calcext:value-type="percentage">
            <text:p>93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Out In The Stree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5]+[.E444]" office:value-type="float" office:value="14162" calcext:value-type="float">
            <text:p>14162</text:p>
          </table:table-cell>
          <table:table-cell table:formula="of:=[.E445]/[.E$1060]" office:value-type="percentage" office:value="0.932323897300856" calcext:value-type="percentage">
            <text:p>93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Pink Cadillac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6]+[.E445]" office:value-type="float" office:value="14166" calcext:value-type="float">
            <text:p>14166</text:p>
          </table:table-cell>
          <table:table-cell table:formula="of:=[.E446]/[.E$1060]" office:value-type="percentage" office:value="0.932587228439763" calcext:value-type="percentage">
            <text:p>93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Prove It All Nigh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7]+[.E446]" office:value-type="float" office:value="14170" calcext:value-type="float">
            <text:p>14170</text:p>
          </table:table-cell>
          <table:table-cell table:formula="of:=[.E447]/[.E$1060]" office:value-type="percentage" office:value="0.93285055957867" calcext:value-type="percentage">
            <text:p>93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ep Purple</text:p>
          </table:table-cell>
          <table:table-cell office:value-type="string" calcext:value-type="string">
            <text:p>Smoke On The Wa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8]+[.E447]" office:value-type="float" office:value="14174" calcext:value-type="float">
            <text:p>14174</text:p>
          </table:table-cell>
          <table:table-cell table:formula="of:=[.E448]/[.E$1060]" office:value-type="percentage" office:value="0.933113890717577" calcext:value-type="percentage">
            <text:p>93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Rocke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49]+[.E448]" office:value-type="float" office:value="14178" calcext:value-type="float">
            <text:p>14178</text:p>
          </table:table-cell>
          <table:table-cell table:formula="of:=[.E449]/[.E$1060]" office:value-type="percentage" office:value="0.933377221856485" calcext:value-type="percentage">
            <text:p>93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China Grov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0]+[.E449]" office:value-type="float" office:value="14182" calcext:value-type="float">
            <text:p>14182</text:p>
          </table:table-cell>
          <table:table-cell table:formula="of:=[.E450]/[.E$1060]" office:value-type="percentage" office:value="0.933640552995392" calcext:value-type="percentage">
            <text:p>93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o Fighters</text:p>
          </table:table-cell>
          <table:table-cell office:value-type="string" calcext:value-type="string">
            <text:p>Everlo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1]+[.E450]" office:value-type="float" office:value="14186" calcext:value-type="float">
            <text:p>14186</text:p>
          </table:table-cell>
          <table:table-cell table:formula="of:=[.E451]/[.E$1060]" office:value-type="percentage" office:value="0.933903884134299" calcext:value-type="percentage">
            <text:p>93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Head Gam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2]+[.E451]" office:value-type="float" office:value="14190" calcext:value-type="float">
            <text:p>14190</text:p>
          </table:table-cell>
          <table:table-cell table:formula="of:=[.E452]/[.E$1060]" office:value-type="percentage" office:value="0.934167215273206" calcext:value-type="percentage">
            <text:p>93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string" calcext:value-type="string">
            <text:p>Move It On Ov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3]+[.E452]" office:value-type="float" office:value="14194" calcext:value-type="float">
            <text:p>14194</text:p>
          </table:table-cell>
          <table:table-cell table:formula="of:=[.E453]/[.E$1060]" office:value-type="percentage" office:value="0.934430546412113" calcext:value-type="percentage">
            <text:p>93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ia Satellites</text:p>
          </table:table-cell>
          <table:table-cell office:value-type="string" calcext:value-type="string">
            <text:p>Keep Your Hands To Yourself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4]+[.E453]" office:value-type="float" office:value="14198" calcext:value-type="float">
            <text:p>14198</text:p>
          </table:table-cell>
          <table:table-cell table:formula="of:=[.E454]/[.E$1060]" office:value-type="percentage" office:value="0.93469387755102" calcext:value-type="percentage">
            <text:p>93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These Dream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5]+[.E454]" office:value-type="float" office:value="14202" calcext:value-type="float">
            <text:p>14202</text:p>
          </table:table-cell>
          <table:table-cell table:formula="of:=[.E455]/[.E$1060]" office:value-type="percentage" office:value="0.934957208689928" calcext:value-type="percentage">
            <text:p>93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Cherry Bomb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6]+[.E455]" office:value-type="float" office:value="14206" calcext:value-type="float">
            <text:p>14206</text:p>
          </table:table-cell>
          <table:table-cell table:formula="of:=[.E456]/[.E$1060]" office:value-type="percentage" office:value="0.935220539828835" calcext:value-type="percentage">
            <text:p>93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Hey Hey What Can I D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7]+[.E456]" office:value-type="float" office:value="14210" calcext:value-type="float">
            <text:p>14210</text:p>
          </table:table-cell>
          <table:table-cell table:formula="of:=[.E457]/[.E$1060]" office:value-type="percentage" office:value="0.935483870967742" calcext:value-type="percentage">
            <text:p>93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rampled Under Foo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8]+[.E457]" office:value-type="float" office:value="14214" calcext:value-type="float">
            <text:p>14214</text:p>
          </table:table-cell>
          <table:table-cell table:formula="of:=[.E458]/[.E$1060]" office:value-type="percentage" office:value="0.935747202106649" calcext:value-type="percentage">
            <text:p>93.5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at Loaf</text:p>
          </table:table-cell>
          <table:table-cell office:value-type="string" calcext:value-type="string">
            <text:p>You Took The Words Right Out Of My Mouth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59]+[.E458]" office:value-type="float" office:value="14218" calcext:value-type="float">
            <text:p>14218</text:p>
          </table:table-cell>
          <table:table-cell table:formula="of:=[.E459]/[.E$1060]" office:value-type="percentage" office:value="0.936010533245556" calcext:value-type="percentage">
            <text:p>93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n At Work</text:p>
          </table:table-cell>
          <table:table-cell office:value-type="string" calcext:value-type="string">
            <text:p>Who Can It Be Now?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0]+[.E459]" office:value-type="float" office:value="14222" calcext:value-type="float">
            <text:p>14222</text:p>
          </table:table-cell>
          <table:table-cell table:formula="of:=[.E460]/[.E$1060]" office:value-type="percentage" office:value="0.936273864384464" calcext:value-type="percentage">
            <text:p>93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ley Crue</text:p>
          </table:table-cell>
          <table:table-cell office:value-type="string" calcext:value-type="string">
            <text:p>Smokin' In The Boys Roo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1]+[.E460]" office:value-type="float" office:value="14226" calcext:value-type="float">
            <text:p>14226</text:p>
          </table:table-cell>
          <table:table-cell table:formula="of:=[.E461]/[.E$1060]" office:value-type="percentage" office:value="0.936537195523371" calcext:value-type="percentage">
            <text:p>93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De Do Do Do, De Da Da D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2]+[.E461]" office:value-type="float" office:value="14230" calcext:value-type="float">
            <text:p>14230</text:p>
          </table:table-cell>
          <table:table-cell table:formula="of:=[.E462]/[.E$1060]" office:value-type="percentage" office:value="0.936800526662278" calcext:value-type="percentage">
            <text:p>93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bert Hazard</text:p>
          </table:table-cell>
          <table:table-cell office:value-type="string" calcext:value-type="string">
            <text:p>Escalator Of Lif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3]+[.E462]" office:value-type="float" office:value="14234" calcext:value-type="float">
            <text:p>14234</text:p>
          </table:table-cell>
          <table:table-cell table:formula="of:=[.E463]/[.E$1060]" office:value-type="percentage" office:value="0.937063857801185" calcext:value-type="percentage">
            <text:p>93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Emotional Resc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4]+[.E463]" office:value-type="float" office:value="14238" calcext:value-type="float">
            <text:p>14238</text:p>
          </table:table-cell>
          <table:table-cell table:formula="of:=[.E464]/[.E$1060]" office:value-type="percentage" office:value="0.937327188940092" calcext:value-type="percentage">
            <text:p>93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Hang Fir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5]+[.E464]" office:value-type="float" office:value="14242" calcext:value-type="float">
            <text:p>14242</text:p>
          </table:table-cell>
          <table:table-cell table:formula="of:=[.E465]/[.E$1060]" office:value-type="percentage" office:value="0.937590520078999" calcext:value-type="percentage">
            <text:p>93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One Hit (To The Body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6]+[.E465]" office:value-type="float" office:value="14246" calcext:value-type="float">
            <text:p>14246</text:p>
          </table:table-cell>
          <table:table-cell table:formula="of:=[.E466]/[.E$1060]" office:value-type="percentage" office:value="0.937853851217907" calcext:value-type="percentage">
            <text:p>93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Shatter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7]+[.E466]" office:value-type="float" office:value="14250" calcext:value-type="float">
            <text:p>14250</text:p>
          </table:table-cell>
          <table:table-cell table:formula="of:=[.E467]/[.E$1060]" office:value-type="percentage" office:value="0.938117182356814" calcext:value-type="percentage">
            <text:p>93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Waiting On A Frien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8]+[.E467]" office:value-type="float" office:value="14254" calcext:value-type="float">
            <text:p>14254</text:p>
          </table:table-cell>
          <table:table-cell table:formula="of:=[.E468]/[.E$1060]" office:value-type="percentage" office:value="0.938380513495721" calcext:value-type="percentage">
            <text:p>93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Abracadabr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69]+[.E468]" office:value-type="float" office:value="14258" calcext:value-type="float">
            <text:p>14258</text:p>
          </table:table-cell>
          <table:table-cell table:formula="of:=[.E469]/[.E$1060]" office:value-type="percentage" office:value="0.938643844634628" calcext:value-type="percentage">
            <text:p>93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Swingtow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0]+[.E469]" office:value-type="float" office:value="14262" calcext:value-type="float">
            <text:p>14262</text:p>
          </table:table-cell>
          <table:table-cell table:formula="of:=[.E470]/[.E$1060]" office:value-type="percentage" office:value="0.938907175773535" calcext:value-type="percentage">
            <text:p>93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ie Ray Vaughan</text:p>
          </table:table-cell>
          <table:table-cell office:value-type="string" calcext:value-type="string">
            <text:p>Pride And Jo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1]+[.E470]" office:value-type="float" office:value="14266" calcext:value-type="float">
            <text:p>14266</text:p>
          </table:table-cell>
          <table:table-cell table:formula="of:=[.E471]/[.E$1060]" office:value-type="percentage" office:value="0.939170506912442" calcext:value-type="percentage">
            <text:p>93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Goodbye Strang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2]+[.E471]" office:value-type="float" office:value="14270" calcext:value-type="float">
            <text:p>14270</text:p>
          </table:table-cell>
          <table:table-cell table:formula="of:=[.E472]/[.E$1060]" office:value-type="percentage" office:value="0.93943383805135" calcext:value-type="percentage">
            <text:p>93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Beautiful Da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3]+[.E472]" office:value-type="float" office:value="14274" calcext:value-type="float">
            <text:p>14274</text:p>
          </table:table-cell>
          <table:table-cell table:formula="of:=[.E473]/[.E$1060]" office:value-type="percentage" office:value="0.939697169190257" calcext:value-type="percentage">
            <text:p>93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b40</text:p>
          </table:table-cell>
          <table:table-cell office:value-type="string" calcext:value-type="string">
            <text:p>Red Red Win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4]+[.E473]" office:value-type="float" office:value="14278" calcext:value-type="float">
            <text:p>14278</text:p>
          </table:table-cell>
          <table:table-cell table:formula="of:=[.E474]/[.E$1060]" office:value-type="percentage" office:value="0.939960500329164" calcext:value-type="percentage">
            <text:p>94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Morrison</text:p>
          </table:table-cell>
          <table:table-cell office:value-type="string" calcext:value-type="string">
            <text:p>Brown Eyed Gir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5]+[.E474]" office:value-type="float" office:value="14282" calcext:value-type="float">
            <text:p>14282</text:p>
          </table:table-cell>
          <table:table-cell table:formula="of:=[.E475]/[.E$1060]" office:value-type="percentage" office:value="0.940223831468071" calcext:value-type="percentage">
            <text:p>94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Won't Get Fooled Agai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6]+[.E475]" office:value-type="float" office:value="14286" calcext:value-type="float">
            <text:p>14286</text:p>
          </table:table-cell>
          <table:table-cell table:formula="of:=[.E476]/[.E$1060]" office:value-type="percentage" office:value="0.940487162606978" calcext:value-type="percentage">
            <text:p>94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Z Top</text:p>
          </table:table-cell>
          <table:table-cell office:value-type="string" calcext:value-type="string">
            <text:p>Cheap Sunglass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77]+[.E476]" office:value-type="float" office:value="14290" calcext:value-type="float">
            <text:p>14290</text:p>
          </table:table-cell>
          <table:table-cell table:formula="of:=[.E477]/[.E$1060]" office:value-type="percentage" office:value="0.940750493745886" calcext:value-type="percentage">
            <text:p>94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dam Ant</text:p>
          </table:table-cell>
          <table:table-cell office:value-type="string" calcext:value-type="string">
            <text:p>Goody Two Sho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78]+[.E477]" office:value-type="float" office:value="14293" calcext:value-type="float">
            <text:p>14293</text:p>
          </table:table-cell>
          <table:table-cell table:formula="of:=[.E478]/[.E$1060]" office:value-type="percentage" office:value="0.940947992100066" calcext:value-type="percentage">
            <text:p>94.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Back In The Saddl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79]+[.E478]" office:value-type="float" office:value="14296" calcext:value-type="float">
            <text:p>14296</text:p>
          </table:table-cell>
          <table:table-cell table:formula="of:=[.E479]/[.E$1060]" office:value-type="percentage" office:value="0.941145490454246" calcext:value-type="percentage">
            <text:p>94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-52's</text:p>
          </table:table-cell>
          <table:table-cell office:value-type="string" calcext:value-type="string">
            <text:p>Love Shack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0]+[.E479]" office:value-type="float" office:value="14299" calcext:value-type="float">
            <text:p>14299</text:p>
          </table:table-cell>
          <table:table-cell table:formula="of:=[.E480]/[.E$1060]" office:value-type="percentage" office:value="0.941342988808427" calcext:value-type="percentage">
            <text:p>94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ues Traveler</text:p>
          </table:table-cell>
          <table:table-cell office:value-type="string" calcext:value-type="string">
            <text:p>Run-Aroun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1]+[.E480]" office:value-type="float" office:value="14302" calcext:value-type="float">
            <text:p>14302</text:p>
          </table:table-cell>
          <table:table-cell table:formula="of:=[.E481]/[.E$1060]" office:value-type="percentage" office:value="0.941540487162607" calcext:value-type="percentage">
            <text:p>94.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Katmandu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2]+[.E481]" office:value-type="float" office:value="14305" calcext:value-type="float">
            <text:p>14305</text:p>
          </table:table-cell>
          <table:table-cell table:formula="of:=[.E482]/[.E$1060]" office:value-type="percentage" office:value="0.941737985516787" calcext:value-type="percentage">
            <text:p>94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Rock And Roll Never Forget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3]+[.E482]" office:value-type="float" office:value="14308" calcext:value-type="float">
            <text:p>14308</text:p>
          </table:table-cell>
          <table:table-cell table:formula="of:=[.E483]/[.E$1060]" office:value-type="percentage" office:value="0.941935483870968" calcext:value-type="percentage">
            <text:p>94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Amanda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4]+[.E483]" office:value-type="float" office:value="14311" calcext:value-type="float">
            <text:p>14311</text:p>
          </table:table-cell>
          <table:table-cell table:formula="of:=[.E484]/[.E$1060]" office:value-type="percentage" office:value="0.942132982225148" calcext:value-type="percentage">
            <text:p>94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Rosalita (Come Out Tonight)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5]+[.E484]" office:value-type="float" office:value="14314" calcext:value-type="float">
            <text:p>14314</text:p>
          </table:table-cell>
          <table:table-cell table:formula="of:=[.E485]/[.E$1060]" office:value-type="percentage" office:value="0.942330480579329" calcext:value-type="percentage">
            <text:p>94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Thunder Roa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6]+[.E485]" office:value-type="float" office:value="14317" calcext:value-type="float">
            <text:p>14317</text:p>
          </table:table-cell>
          <table:table-cell table:formula="of:=[.E486]/[.E$1060]" office:value-type="percentage" office:value="0.942527978933509" calcext:value-type="percentage">
            <text:p>94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Let's Go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7]+[.E486]" office:value-type="float" office:value="14320" calcext:value-type="float">
            <text:p>14320</text:p>
          </table:table-cell>
          <table:table-cell table:formula="of:=[.E487]/[.E$1060]" office:value-type="percentage" office:value="0.942725477287689" calcext:value-type="percentage">
            <text:p>94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rey Hart</text:p>
          </table:table-cell>
          <table:table-cell office:value-type="string" calcext:value-type="string">
            <text:p>Sunglasses At Nigh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8]+[.E487]" office:value-type="float" office:value="14323" calcext:value-type="float">
            <text:p>14323</text:p>
          </table:table-cell>
          <table:table-cell table:formula="of:=[.E488]/[.E$1060]" office:value-type="percentage" office:value="0.94292297564187" calcext:value-type="percentage">
            <text:p>94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utting Crew</text:p>
          </table:table-cell>
          <table:table-cell office:value-type="string" calcext:value-type="string">
            <text:p>(I Just) Died In Your Arm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89]+[.E488]" office:value-type="float" office:value="14326" calcext:value-type="float">
            <text:p>14326</text:p>
          </table:table-cell>
          <table:table-cell table:formula="of:=[.E489]/[.E$1060]" office:value-type="percentage" office:value="0.94312047399605" calcext:value-type="percentage">
            <text:p>94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Modern Lov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0]+[.E489]" office:value-type="float" office:value="14329" calcext:value-type="float">
            <text:p>14329</text:p>
          </table:table-cell>
          <table:table-cell table:formula="of:=[.E490]/[.E$1060]" office:value-type="percentage" office:value="0.94331797235023" calcext:value-type="percentage">
            <text:p>94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Lee Roth</text:p>
          </table:table-cell>
          <table:table-cell office:value-type="string" calcext:value-type="string">
            <text:p>California Girl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1]+[.E490]" office:value-type="float" office:value="14332" calcext:value-type="float">
            <text:p>14332</text:p>
          </table:table-cell>
          <table:table-cell table:formula="of:=[.E491]/[.E$1060]" office:value-type="percentage" office:value="0.943515470704411" calcext:value-type="percentage">
            <text:p>94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Lee Roth</text:p>
          </table:table-cell>
          <table:table-cell office:value-type="string" calcext:value-type="string">
            <text:p>Just A Gigolo / I Ain't Got Nobody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2]+[.E491]" office:value-type="float" office:value="14335" calcext:value-type="float">
            <text:p>14335</text:p>
          </table:table-cell>
          <table:table-cell table:formula="of:=[.E492]/[.E$1060]" office:value-type="percentage" office:value="0.943712969058591" calcext:value-type="percentage">
            <text:p>94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o</text:p>
          </table:table-cell>
          <table:table-cell office:value-type="string" calcext:value-type="string">
            <text:p>Whip I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3]+[.E492]" office:value-type="float" office:value="14338" calcext:value-type="float">
            <text:p>14338</text:p>
          </table:table-cell>
          <table:table-cell table:formula="of:=[.E493]/[.E$1060]" office:value-type="percentage" office:value="0.943910467412772" calcext:value-type="percentage">
            <text:p>94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Long Train Runnin'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4]+[.E493]" office:value-type="float" office:value="14341" calcext:value-type="float">
            <text:p>14341</text:p>
          </table:table-cell>
          <table:table-cell table:formula="of:=[.E494]/[.E$1060]" office:value-type="percentage" office:value="0.944107965766952" calcext:value-type="percentage">
            <text:p>94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Love Me Two Tim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5]+[.E494]" office:value-type="float" office:value="14344" calcext:value-type="float">
            <text:p>14344</text:p>
          </table:table-cell>
          <table:table-cell table:formula="of:=[.E495]/[.E$1060]" office:value-type="percentage" office:value="0.944305464121132" calcext:value-type="percentage">
            <text:p>94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uran Duran</text:p>
          </table:table-cell>
          <table:table-cell office:value-type="string" calcext:value-type="string">
            <text:p>A View To A Kill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6]+[.E495]" office:value-type="float" office:value="14347" calcext:value-type="float">
            <text:p>14347</text:p>
          </table:table-cell>
          <table:table-cell table:formula="of:=[.E496]/[.E$1060]" office:value-type="percentage" office:value="0.944502962475313" calcext:value-type="percentage">
            <text:p>94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uran Duran</text:p>
          </table:table-cell>
          <table:table-cell office:value-type="string" calcext:value-type="string">
            <text:p>Hungry Like The Wolf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7]+[.E496]" office:value-type="float" office:value="14350" calcext:value-type="float">
            <text:p>14350</text:p>
          </table:table-cell>
          <table:table-cell table:formula="of:=[.E497]/[.E$1060]" office:value-type="percentage" office:value="0.944700460829493" calcext:value-type="percentage">
            <text:p>94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Sad Songs (Say So Much)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8]+[.E497]" office:value-type="float" office:value="14353" calcext:value-type="float">
            <text:p>14353</text:p>
          </table:table-cell>
          <table:table-cell table:formula="of:=[.E498]/[.E$1060]" office:value-type="percentage" office:value="0.944897959183674" calcext:value-type="percentage">
            <text:p>94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Saturday Night's Alright For Fighting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499]+[.E498]" office:value-type="float" office:value="14356" calcext:value-type="float">
            <text:p>14356</text:p>
          </table:table-cell>
          <table:table-cell table:formula="of:=[.E499]/[.E$1060]" office:value-type="percentage" office:value="0.945095457537854" calcext:value-type="percentage">
            <text:p>94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The Bitch Is Back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0]+[.E499]" office:value-type="float" office:value="14359" calcext:value-type="float">
            <text:p>14359</text:p>
          </table:table-cell>
          <table:table-cell table:formula="of:=[.E500]/[.E$1060]" office:value-type="percentage" office:value="0.945292955892034" calcext:value-type="percentage">
            <text:p>94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Change The Worl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1]+[.E500]" office:value-type="float" office:value="14362" calcext:value-type="float">
            <text:p>14362</text:p>
          </table:table-cell>
          <table:table-cell table:formula="of:=[.E501]/[.E$1060]" office:value-type="percentage" office:value="0.945490454246215" calcext:value-type="percentage">
            <text:p>94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Lay Down Sally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2]+[.E501]" office:value-type="float" office:value="14365" calcext:value-type="float">
            <text:p>14365</text:p>
          </table:table-cell>
          <table:table-cell table:formula="of:=[.E502]/[.E$1060]" office:value-type="percentage" office:value="0.945687952600395" calcext:value-type="percentage">
            <text:p>94.5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Layla (Live)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3]+[.E502]" office:value-type="float" office:value="14368" calcext:value-type="float">
            <text:p>14368</text:p>
          </table:table-cell>
          <table:table-cell table:formula="of:=[.E503]/[.E$1060]" office:value-type="percentage" office:value="0.945885450954575" calcext:value-type="percentage">
            <text:p>94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Sunshine Of Your Love (Live 24 Nights)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4]+[.E503]" office:value-type="float" office:value="14371" calcext:value-type="float">
            <text:p>14371</text:p>
          </table:table-cell>
          <table:table-cell table:formula="of:=[.E504]/[.E$1060]" office:value-type="percentage" office:value="0.946082949308756" calcext:value-type="percentage">
            <text:p>94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string" calcext:value-type="string">
            <text:p>Who Do You Lov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5]+[.E504]" office:value-type="float" office:value="14374" calcext:value-type="float">
            <text:p>14374</text:p>
          </table:table-cell>
          <table:table-cell table:formula="of:=[.E505]/[.E$1060]" office:value-type="percentage" office:value="0.946280447662936" calcext:value-type="percentage">
            <text:p>94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-Go's</text:p>
          </table:table-cell>
          <table:table-cell office:value-type="string" calcext:value-type="string">
            <text:p>Head Over Heel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6]+[.E505]" office:value-type="float" office:value="14377" calcext:value-type="float">
            <text:p>14377</text:p>
          </table:table-cell>
          <table:table-cell table:formula="of:=[.E506]/[.E$1060]" office:value-type="percentage" office:value="0.946477946017117" calcext:value-type="percentage">
            <text:p>94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teful Dead</text:p>
          </table:table-cell>
          <table:table-cell office:value-type="string" calcext:value-type="string">
            <text:p>Touch Of Grey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7]+[.E506]" office:value-type="float" office:value="14380" calcext:value-type="float">
            <text:p>14380</text:p>
          </table:table-cell>
          <table:table-cell table:formula="of:=[.E507]/[.E$1060]" office:value-type="percentage" office:value="0.946675444371297" calcext:value-type="percentage">
            <text:p>94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Your Imagination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8]+[.E507]" office:value-type="float" office:value="14383" calcext:value-type="float">
            <text:p>14383</text:p>
          </table:table-cell>
          <table:table-cell table:formula="of:=[.E508]/[.E$1060]" office:value-type="percentage" office:value="0.946872942725477" calcext:value-type="percentage">
            <text:p>94.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Alon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09]+[.E508]" office:value-type="float" office:value="14386" calcext:value-type="float">
            <text:p>14386</text:p>
          </table:table-cell>
          <table:table-cell table:formula="of:=[.E509]/[.E$1060]" office:value-type="percentage" office:value="0.947070441079658" calcext:value-type="percentage">
            <text:p>94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oters</text:p>
          </table:table-cell>
          <table:table-cell office:value-type="string" calcext:value-type="string">
            <text:p>All You Zombi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0]+[.E509]" office:value-type="float" office:value="14389" calcext:value-type="float">
            <text:p>14389</text:p>
          </table:table-cell>
          <table:table-cell table:formula="of:=[.E510]/[.E$1060]" office:value-type="percentage" office:value="0.947267939433838" calcext:value-type="percentage">
            <text:p>94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xs</text:p>
          </table:table-cell>
          <table:table-cell office:value-type="string" calcext:value-type="string">
            <text:p>Need You Tonigh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1]+[.E510]" office:value-type="float" office:value="14392" calcext:value-type="float">
            <text:p>14392</text:p>
          </table:table-cell>
          <table:table-cell table:formula="of:=[.E511]/[.E$1060]" office:value-type="percentage" office:value="0.947465437788018" calcext:value-type="percentage">
            <text:p>94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ckson Browne</text:p>
          </table:table-cell>
          <table:table-cell office:value-type="string" calcext:value-type="string">
            <text:p>Boulevar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2]+[.E511]" office:value-type="float" office:value="14395" calcext:value-type="float">
            <text:p>14395</text:p>
          </table:table-cell>
          <table:table-cell table:formula="of:=[.E512]/[.E$1060]" office:value-type="percentage" office:value="0.947662936142199" calcext:value-type="percentage">
            <text:p>94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enny Loggins</text:p>
          </table:table-cell>
          <table:table-cell office:value-type="string" calcext:value-type="string">
            <text:p>Danger Zon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3]+[.E512]" office:value-type="float" office:value="14398" calcext:value-type="float">
            <text:p>14398</text:p>
          </table:table-cell>
          <table:table-cell table:formula="of:=[.E513]/[.E$1060]" office:value-type="percentage" office:value="0.947860434496379" calcext:value-type="percentage">
            <text:p>94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enny Loggins</text:p>
          </table:table-cell>
          <table:table-cell office:value-type="string" calcext:value-type="string">
            <text:p>Footloos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4]+[.E513]" office:value-type="float" office:value="14401" calcext:value-type="float">
            <text:p>14401</text:p>
          </table:table-cell>
          <table:table-cell table:formula="of:=[.E514]/[.E$1060]" office:value-type="percentage" office:value="0.94805793285056" calcext:value-type="percentage">
            <text:p>94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enny Loggins</text:p>
          </table:table-cell>
          <table:table-cell office:value-type="string" calcext:value-type="string">
            <text:p>I'm Alrigh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5]+[.E514]" office:value-type="float" office:value="14404" calcext:value-type="float">
            <text:p>14404</text:p>
          </table:table-cell>
          <table:table-cell table:formula="of:=[.E515]/[.E$1060]" office:value-type="percentage" office:value="0.94825543120474" calcext:value-type="percentage">
            <text:p>94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Dazed And Confuse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6]+[.E515]" office:value-type="float" office:value="14407" calcext:value-type="float">
            <text:p>14407</text:p>
          </table:table-cell>
          <table:table-cell table:formula="of:=[.E516]/[.E$1060]" office:value-type="percentage" office:value="0.94845292955892" calcext:value-type="percentage">
            <text:p>94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Heartbreaker/Living Loving Mai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7]+[.E516]" office:value-type="float" office:value="14410" calcext:value-type="float">
            <text:p>14410</text:p>
          </table:table-cell>
          <table:table-cell table:formula="of:=[.E517]/[.E$1060]" office:value-type="percentage" office:value="0.948650427913101" calcext:value-type="percentage">
            <text:p>94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Misty Mountain Hop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8]+[.E517]" office:value-type="float" office:value="14413" calcext:value-type="float">
            <text:p>14413</text:p>
          </table:table-cell>
          <table:table-cell table:formula="of:=[.E518]/[.E$1060]" office:value-type="percentage" office:value="0.948847926267281" calcext:value-type="percentage">
            <text:p>94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Since I've Been Loving You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19]+[.E518]" office:value-type="float" office:value="14416" calcext:value-type="float">
            <text:p>14416</text:p>
          </table:table-cell>
          <table:table-cell table:formula="of:=[.E519]/[.E$1060]" office:value-type="percentage" office:value="0.949045424621462" calcext:value-type="percentage">
            <text:p>94.9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When The Levee Break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0]+[.E519]" office:value-type="float" office:value="14419" calcext:value-type="float">
            <text:p>14419</text:p>
          </table:table-cell>
          <table:table-cell table:formula="of:=[.E520]/[.E$1060]" office:value-type="percentage" office:value="0.949242922975642" calcext:value-type="percentage">
            <text:p>94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Call Me The Breez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1]+[.E520]" office:value-type="float" office:value="14422" calcext:value-type="float">
            <text:p>14422</text:p>
          </table:table-cell>
          <table:table-cell table:formula="of:=[.E521]/[.E$1060]" office:value-type="percentage" office:value="0.949440421329822" calcext:value-type="percentage">
            <text:p>94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els</text:p>
          </table:table-cell>
          <table:table-cell office:value-type="string" calcext:value-type="string">
            <text:p>Only The Lonely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2]+[.E521]" office:value-type="float" office:value="14425" calcext:value-type="float">
            <text:p>14425</text:p>
          </table:table-cell>
          <table:table-cell table:formula="of:=[.E522]/[.E$1060]" office:value-type="percentage" office:value="0.949637919684003" calcext:value-type="percentage">
            <text:p>94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azareth</text:p>
          </table:table-cell>
          <table:table-cell office:value-type="string" calcext:value-type="string">
            <text:p>Love Hurt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3]+[.E522]" office:value-type="float" office:value="14428" calcext:value-type="float">
            <text:p>14428</text:p>
          </table:table-cell>
          <table:table-cell table:formula="of:=[.E523]/[.E$1060]" office:value-type="percentage" office:value="0.949835418038183" calcext:value-type="percentage">
            <text:p>94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rvana</text:p>
          </table:table-cell>
          <table:table-cell office:value-type="string" calcext:value-type="string">
            <text:p>Heart-Shaped Box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4]+[.E523]" office:value-type="float" office:value="14431" calcext:value-type="float">
            <text:p>14431</text:p>
          </table:table-cell>
          <table:table-cell table:formula="of:=[.E524]/[.E$1060]" office:value-type="percentage" office:value="0.950032916392363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Gabriel</text:p>
          </table:table-cell>
          <table:table-cell office:value-type="string" calcext:value-type="string">
            <text:p>Shock The Monkey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5]+[.E524]" office:value-type="float" office:value="14434" calcext:value-type="float">
            <text:p>14434</text:p>
          </table:table-cell>
          <table:table-cell table:formula="of:=[.E525]/[.E$1060]" office:value-type="percentage" office:value="0.950230414746544" calcext:value-type="percentage">
            <text:p>95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hil Collins</text:p>
          </table:table-cell>
          <table:table-cell office:value-type="string" calcext:value-type="string">
            <text:p>Sussudio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6]+[.E525]" office:value-type="float" office:value="14437" calcext:value-type="float">
            <text:p>14437</text:p>
          </table:table-cell>
          <table:table-cell table:formula="of:=[.E526]/[.E$1060]" office:value-type="percentage" office:value="0.950427913100724" calcext:value-type="percentage">
            <text:p>95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Forever Young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7]+[.E526]" office:value-type="float" office:value="14440" calcext:value-type="float">
            <text:p>14440</text:p>
          </table:table-cell>
          <table:table-cell table:formula="of:=[.E527]/[.E$1060]" office:value-type="percentage" office:value="0.950625411454905" calcext:value-type="percentage">
            <text:p>95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Hot Leg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8]+[.E527]" office:value-type="float" office:value="14443" calcext:value-type="float">
            <text:p>14443</text:p>
          </table:table-cell>
          <table:table-cell table:formula="of:=[.E528]/[.E$1060]" office:value-type="percentage" office:value="0.950822909809085" calcext:value-type="percentage">
            <text:p>95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You Wear It Well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29]+[.E528]" office:value-type="float" office:value="14446" calcext:value-type="float">
            <text:p>14446</text:p>
          </table:table-cell>
          <table:table-cell table:formula="of:=[.E529]/[.E$1060]" office:value-type="percentage" office:value="0.951020408163265" calcext:value-type="percentage">
            <text:p>95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Can't You Hear Me Knocking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0]+[.E529]" office:value-type="float" office:value="14449" calcext:value-type="float">
            <text:p>14449</text:p>
          </table:table-cell>
          <table:table-cell table:formula="of:=[.E530]/[.E$1060]" office:value-type="percentage" office:value="0.951217906517446" calcext:value-type="percentage">
            <text:p>95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Gimme Shelter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1]+[.E530]" office:value-type="float" office:value="14452" calcext:value-type="float">
            <text:p>14452</text:p>
          </table:table-cell>
          <table:table-cell table:formula="of:=[.E531]/[.E$1060]" office:value-type="percentage" office:value="0.951415404871626" calcext:value-type="percentage">
            <text:p>95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Little T &amp; A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2]+[.E531]" office:value-type="float" office:value="14455" calcext:value-type="float">
            <text:p>14455</text:p>
          </table:table-cell>
          <table:table-cell table:formula="of:=[.E532]/[.E$1060]" office:value-type="percentage" office:value="0.951612903225807" calcext:value-type="percentage">
            <text:p>95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Live With M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3]+[.E532]" office:value-type="float" office:value="14458" calcext:value-type="float">
            <text:p>14458</text:p>
          </table:table-cell>
          <table:table-cell table:formula="of:=[.E533]/[.E$1060]" office:value-type="percentage" office:value="0.951810401579987" calcext:value-type="percentage">
            <text:p>95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Respectable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4]+[.E533]" office:value-type="float" office:value="14461" calcext:value-type="float">
            <text:p>14461</text:p>
          </table:table-cell>
          <table:table-cell table:formula="of:=[.E534]/[.E$1060]" office:value-type="percentage" office:value="0.952007899934167" calcext:value-type="percentage">
            <text:p>95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She's So Col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5]+[.E534]" office:value-type="float" office:value="14464" calcext:value-type="float">
            <text:p>14464</text:p>
          </table:table-cell>
          <table:table-cell table:formula="of:=[.E535]/[.E$1060]" office:value-type="percentage" office:value="0.952205398288348" calcext:value-type="percentage">
            <text:p>95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Undercover Of The Nigh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6]+[.E535]" office:value-type="float" office:value="14467" calcext:value-type="float">
            <text:p>14467</text:p>
          </table:table-cell>
          <table:table-cell table:formula="of:=[.E536]/[.E$1060]" office:value-type="percentage" office:value="0.952402896642528" calcext:value-type="percentage">
            <text:p>95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When The Whip Comes Down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7]+[.E536]" office:value-type="float" office:value="14470" calcext:value-type="float">
            <text:p>14470</text:p>
          </table:table-cell>
          <table:table-cell table:formula="of:=[.E537]/[.E$1060]" office:value-type="percentage" office:value="0.952600394996708" calcext:value-type="percentage">
            <text:p>95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mantics</text:p>
          </table:table-cell>
          <table:table-cell office:value-type="string" calcext:value-type="string">
            <text:p>What I Like About You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8]+[.E537]" office:value-type="float" office:value="14473" calcext:value-type="float">
            <text:p>14473</text:p>
          </table:table-cell>
          <table:table-cell table:formula="of:=[.E538]/[.E$1060]" office:value-type="percentage" office:value="0.952797893350889" calcext:value-type="percentage">
            <text:p>95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ush</text:p>
          </table:table-cell>
          <table:table-cell office:value-type="string" calcext:value-type="string">
            <text:p>Closer To The Hear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39]+[.E538]" office:value-type="float" office:value="14476" calcext:value-type="float">
            <text:p>14476</text:p>
          </table:table-cell>
          <table:table-cell table:formula="of:=[.E539]/[.E$1060]" office:value-type="percentage" office:value="0.952995391705069" calcext:value-type="percentage">
            <text:p>95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one Temple Pilots</text:p>
          </table:table-cell>
          <table:table-cell office:value-type="string" calcext:value-type="string">
            <text:p>Creep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0]+[.E539]" office:value-type="float" office:value="14479" calcext:value-type="float">
            <text:p>14479</text:p>
          </table:table-cell>
          <table:table-cell table:formula="of:=[.E540]/[.E$1060]" office:value-type="percentage" office:value="0.95319289005925" calcext:value-type="percentage">
            <text:p>95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Clash</text:p>
          </table:table-cell>
          <table:table-cell office:value-type="string" calcext:value-type="string">
            <text:p>Train In Vain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1]+[.E540]" office:value-type="float" office:value="14482" calcext:value-type="float">
            <text:p>14482</text:p>
          </table:table-cell>
          <table:table-cell table:formula="of:=[.E541]/[.E$1060]" office:value-type="percentage" office:value="0.95339038841343" calcext:value-type="percentage">
            <text:p>95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ompson Twins</text:p>
          </table:table-cell>
          <table:table-cell office:value-type="string" calcext:value-type="string">
            <text:p>Hold Me Now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2]+[.E541]" office:value-type="float" office:value="14485" calcext:value-type="float">
            <text:p>14485</text:p>
          </table:table-cell>
          <table:table-cell table:formula="of:=[.E542]/[.E$1060]" office:value-type="percentage" office:value="0.95358788676761" calcext:value-type="percentage">
            <text:p>95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Finish What Ya Starte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3]+[.E542]" office:value-type="float" office:value="14488" calcext:value-type="float">
            <text:p>14488</text:p>
          </table:table-cell>
          <table:table-cell table:formula="of:=[.E543]/[.E$1060]" office:value-type="percentage" office:value="0.953785385121791" calcext:value-type="percentage">
            <text:p>95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I'll Wai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4]+[.E543]" office:value-type="float" office:value="14491" calcext:value-type="float">
            <text:p>14491</text:p>
          </table:table-cell>
          <table:table-cell table:formula="of:=[.E544]/[.E$1060]" office:value-type="percentage" office:value="0.953982883475971" calcext:value-type="percentage">
            <text:p>95.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Summer Night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5]+[.E544]" office:value-type="float" office:value="14494" calcext:value-type="float">
            <text:p>14494</text:p>
          </table:table-cell>
          <table:table-cell table:formula="of:=[.E545]/[.E$1060]" office:value-type="percentage" office:value="0.954180381830151" calcext:value-type="percentage">
            <text:p>95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Squeezebox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6]+[.E545]" office:value-type="float" office:value="14497" calcext:value-type="float">
            <text:p>14497</text:p>
          </table:table-cell>
          <table:table-cell table:formula="of:=[.E546]/[.E$1060]" office:value-type="percentage" office:value="0.954377880184332" calcext:value-type="percentage">
            <text:p>95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Roundabou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[.C547]+[.E546]" office:value-type="float" office:value="14500" calcext:value-type="float">
            <text:p>14500</text:p>
          </table:table-cell>
          <table:table-cell table:formula="of:=[.E547]/[.E$1060]" office:value-type="percentage" office:value="0.954575378538512" calcext:value-type="percentage">
            <text:p>95.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0Cc</text:p>
          </table:table-cell>
          <table:table-cell office:value-type="string" calcext:value-type="string">
            <text:p>I'm Not In 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48]+[.E547]" office:value-type="float" office:value="14502" calcext:value-type="float">
            <text:p>14502</text:p>
          </table:table-cell>
          <table:table-cell table:formula="of:=[.E548]/[.E$1060]" office:value-type="percentage" office:value="0.954707044107966" calcext:value-type="percentage">
            <text:p>95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 Flock Of Seagulls</text:p>
          </table:table-cell>
          <table:table-cell office:value-type="string" calcext:value-type="string">
            <text:p>I Ran (So Far Away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49]+[.E548]" office:value-type="float" office:value="14504" calcext:value-type="float">
            <text:p>14504</text:p>
          </table:table-cell>
          <table:table-cell table:formula="of:=[.E549]/[.E$1060]" office:value-type="percentage" office:value="0.954838709677419" calcext:value-type="percentage">
            <text:p>95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For Those About To Rock (We Salute You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0]+[.E549]" office:value-type="float" office:value="14506" calcext:value-type="float">
            <text:p>14506</text:p>
          </table:table-cell>
          <table:table-cell table:formula="of:=[.E550]/[.E$1060]" office:value-type="percentage" office:value="0.954970375246873" calcext:value-type="percentage">
            <text:p>95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The Other Si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1]+[.E550]" office:value-type="float" office:value="14508" calcext:value-type="float">
            <text:p>14508</text:p>
          </table:table-cell>
          <table:table-cell table:formula="of:=[.E551]/[.E$1060]" office:value-type="percentage" office:value="0.955102040816327" calcext:value-type="percentage">
            <text:p>95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lman Brothers Band</text:p>
          </table:table-cell>
          <table:table-cell office:value-type="string" calcext:value-type="string">
            <text:p>Jess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2]+[.E551]" office:value-type="float" office:value="14510" calcext:value-type="float">
            <text:p>14510</text:p>
          </table:table-cell>
          <table:table-cell table:formula="of:=[.E552]/[.E$1060]" office:value-type="percentage" office:value="0.95523370638578" calcext:value-type="percentage">
            <text:p>95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-52's</text:p>
          </table:table-cell>
          <table:table-cell office:value-type="string" calcext:value-type="string">
            <text:p>Rock Lob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3]+[.E552]" office:value-type="float" office:value="14512" calcext:value-type="float">
            <text:p>14512</text:p>
          </table:table-cell>
          <table:table-cell table:formula="of:=[.E553]/[.E$1060]" office:value-type="percentage" office:value="0.955365371955234" calcext:value-type="percentage">
            <text:p>95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Back In The U.S.S.R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4]+[.E553]" office:value-type="float" office:value="14514" calcext:value-type="float">
            <text:p>14514</text:p>
          </table:table-cell>
          <table:table-cell table:formula="of:=[.E554]/[.E$1060]" office:value-type="percentage" office:value="0.955497037524687" calcext:value-type="percentage">
            <text:p>95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A Matter Of Tru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5]+[.E554]" office:value-type="float" office:value="14516" calcext:value-type="float">
            <text:p>14516</text:p>
          </table:table-cell>
          <table:table-cell table:formula="of:=[.E555]/[.E$1060]" office:value-type="percentage" office:value="0.955628703094141" calcext:value-type="percentage">
            <text:p>95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Keeping The Fait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6]+[.E555]" office:value-type="float" office:value="14518" calcext:value-type="float">
            <text:p>14518</text:p>
          </table:table-cell>
          <table:table-cell table:formula="of:=[.E556]/[.E$1060]" office:value-type="percentage" office:value="0.955760368663595" calcext:value-type="percentage">
            <text:p>95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ell Her About 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7]+[.E556]" office:value-type="float" office:value="14520" calcext:value-type="float">
            <text:p>14520</text:p>
          </table:table-cell>
          <table:table-cell table:formula="of:=[.E557]/[.E$1060]" office:value-type="percentage" office:value="0.955892034233048" calcext:value-type="percentage">
            <text:p>95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ndie</text:p>
          </table:table-cell>
          <table:table-cell office:value-type="string" calcext:value-type="string">
            <text:p>The Tide Is Hi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8]+[.E557]" office:value-type="float" office:value="14522" calcext:value-type="float">
            <text:p>14522</text:p>
          </table:table-cell>
          <table:table-cell table:formula="of:=[.E558]/[.E$1060]" office:value-type="percentage" office:value="0.956023699802502" calcext:value-type="percentage">
            <text:p>95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Hollywood Nigh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59]+[.E558]" office:value-type="float" office:value="14524" calcext:value-type="float">
            <text:p>14524</text:p>
          </table:table-cell>
          <table:table-cell table:formula="of:=[.E559]/[.E$1060]" office:value-type="percentage" office:value="0.956155365371955" calcext:value-type="percentage">
            <text:p>95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Shake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0]+[.E559]" office:value-type="float" office:value="14526" calcext:value-type="float">
            <text:p>14526</text:p>
          </table:table-cell>
          <table:table-cell table:formula="of:=[.E560]/[.E$1060]" office:value-type="percentage" office:value="0.956287030941409" calcext:value-type="percentage">
            <text:p>95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Don't Look Ba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1]+[.E560]" office:value-type="float" office:value="14528" calcext:value-type="float">
            <text:p>14528</text:p>
          </table:table-cell>
          <table:table-cell table:formula="of:=[.E561]/[.E$1060]" office:value-type="percentage" office:value="0.956418696510862" calcext:value-type="percentage">
            <text:p>95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Foreplay / Long T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2]+[.E561]" office:value-type="float" office:value="14530" calcext:value-type="float">
            <text:p>14530</text:p>
          </table:table-cell>
          <table:table-cell table:formula="of:=[.E562]/[.E$1060]" office:value-type="percentage" office:value="0.956550362080316" calcext:value-type="percentage">
            <text:p>95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Hornsby And The Range</text:p>
          </table:table-cell>
          <table:table-cell office:value-type="string" calcext:value-type="string">
            <text:p>The Way It I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3]+[.E562]" office:value-type="float" office:value="14532" calcext:value-type="float">
            <text:p>14532</text:p>
          </table:table-cell>
          <table:table-cell table:formula="of:=[.E563]/[.E$1060]" office:value-type="percentage" office:value="0.95668202764977" calcext:value-type="percentage">
            <text:p>95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Racing In The Str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4]+[.E563]" office:value-type="float" office:value="14534" calcext:value-type="float">
            <text:p>14534</text:p>
          </table:table-cell>
          <table:table-cell table:formula="of:=[.E564]/[.E$1060]" office:value-type="percentage" office:value="0.956813693219223" calcext:value-type="percentage">
            <text:p>95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She's The 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5]+[.E564]" office:value-type="float" office:value="14536" calcext:value-type="float">
            <text:p>14536</text:p>
          </table:table-cell>
          <table:table-cell table:formula="of:=[.E565]/[.E$1060]" office:value-type="percentage" office:value="0.956945358788677" calcext:value-type="percentage">
            <text:p>95.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The Fe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6]+[.E565]" office:value-type="float" office:value="14538" calcext:value-type="float">
            <text:p>14538</text:p>
          </table:table-cell>
          <table:table-cell table:formula="of:=[.E566]/[.E$1060]" office:value-type="percentage" office:value="0.95707702435813" calcext:value-type="percentage">
            <text:p>95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Heav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7]+[.E566]" office:value-type="float" office:value="14540" calcext:value-type="float">
            <text:p>14540</text:p>
          </table:table-cell>
          <table:table-cell table:formula="of:=[.E567]/[.E$1060]" office:value-type="percentage" office:value="0.957208689927584" calcext:value-type="percentage">
            <text:p>95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Moving In Stere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8]+[.E567]" office:value-type="float" office:value="14542" calcext:value-type="float">
            <text:p>14542</text:p>
          </table:table-cell>
          <table:table-cell table:formula="of:=[.E568]/[.E$1060]" office:value-type="percentage" office:value="0.957340355497038" calcext:value-type="percentage">
            <text:p>95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 Stevens</text:p>
          </table:table-cell>
          <table:table-cell office:value-type="string" calcext:value-type="string">
            <text:p>Peac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69]+[.E568]" office:value-type="float" office:value="14544" calcext:value-type="float">
            <text:p>14544</text:p>
          </table:table-cell>
          <table:table-cell table:formula="of:=[.E569]/[.E$1060]" office:value-type="percentage" office:value="0.957472021066491" calcext:value-type="percentage">
            <text:p>95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25 Or 6 To 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0]+[.E569]" office:value-type="float" office:value="14546" calcext:value-type="float">
            <text:p>14546</text:p>
          </table:table-cell>
          <table:table-cell table:formula="of:=[.E570]/[.E$1060]" office:value-type="percentage" office:value="0.957603686635945" calcext:value-type="percentage">
            <text:p>95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Beginning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1]+[.E570]" office:value-type="float" office:value="14548" calcext:value-type="float">
            <text:p>14548</text:p>
          </table:table-cell>
          <table:table-cell table:formula="of:=[.E571]/[.E$1060]" office:value-type="percentage" office:value="0.957735352205398" calcext:value-type="percentage">
            <text:p>95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Questions 67 And 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2]+[.E571]" office:value-type="float" office:value="14550" calcext:value-type="float">
            <text:p>14550</text:p>
          </table:table-cell>
          <table:table-cell table:formula="of:=[.E572]/[.E$1060]" office:value-type="percentage" office:value="0.957867017774852" calcext:value-type="percentage">
            <text:p>95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Saturday In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3]+[.E572]" office:value-type="float" office:value="14552" calcext:value-type="float">
            <text:p>14552</text:p>
          </table:table-cell>
          <table:table-cell table:formula="of:=[.E573]/[.E$1060]" office:value-type="percentage" office:value="0.957998683344306" calcext:value-type="percentage">
            <text:p>95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am</text:p>
          </table:table-cell>
          <table:table-cell office:value-type="string" calcext:value-type="string">
            <text:p>Bad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4]+[.E573]" office:value-type="float" office:value="14554" calcext:value-type="float">
            <text:p>14554</text:p>
          </table:table-cell>
          <table:table-cell table:formula="of:=[.E574]/[.E$1060]" office:value-type="percentage" office:value="0.958130348913759" calcext:value-type="percentage">
            <text:p>95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am</text:p>
          </table:table-cell>
          <table:table-cell office:value-type="string" calcext:value-type="string">
            <text:p>Crossroa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5]+[.E574]" office:value-type="float" office:value="14556" calcext:value-type="float">
            <text:p>14556</text:p>
          </table:table-cell>
          <table:table-cell table:formula="of:=[.E575]/[.E$1060]" office:value-type="percentage" office:value="0.958262014483213" calcext:value-type="percentage">
            <text:p>95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am</text:p>
          </table:table-cell>
          <table:table-cell office:value-type="string" calcext:value-type="string">
            <text:p>Sunshine Of Your 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6]+[.E575]" office:value-type="float" office:value="14558" calcext:value-type="float">
            <text:p>14558</text:p>
          </table:table-cell>
          <table:table-cell table:formula="of:=[.E576]/[.E$1060]" office:value-type="percentage" office:value="0.958393680052666" calcext:value-type="percentage">
            <text:p>95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osby Stills &amp; Nash</text:p>
          </table:table-cell>
          <table:table-cell office:value-type="string" calcext:value-type="string">
            <text:p>Southern Cro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7]+[.E576]" office:value-type="float" office:value="14560" calcext:value-type="float">
            <text:p>14560</text:p>
          </table:table-cell>
          <table:table-cell table:formula="of:=[.E577]/[.E$1060]" office:value-type="percentage" office:value="0.95852534562212" calcext:value-type="percentage">
            <text:p>95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Rebel Reb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8]+[.E577]" office:value-type="float" office:value="14562" calcext:value-type="float">
            <text:p>14562</text:p>
          </table:table-cell>
          <table:table-cell table:formula="of:=[.E578]/[.E$1060]" office:value-type="percentage" office:value="0.958657011191573" calcext:value-type="percentage">
            <text:p>95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ep Purple</text:p>
          </table:table-cell>
          <table:table-cell office:value-type="string" calcext:value-type="string">
            <text:p>Hus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79]+[.E578]" office:value-type="float" office:value="14564" calcext:value-type="float">
            <text:p>14564</text:p>
          </table:table-cell>
          <table:table-cell table:formula="of:=[.E579]/[.E$1060]" office:value-type="percentage" office:value="0.958788676761027" calcext:value-type="percentage">
            <text:p>95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ep Purple</text:p>
          </table:table-cell>
          <table:table-cell office:value-type="string" calcext:value-type="string">
            <text:p>Woman From Toky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0]+[.E579]" office:value-type="float" office:value="14566" calcext:value-type="float">
            <text:p>14566</text:p>
          </table:table-cell>
          <table:table-cell table:formula="of:=[.E580]/[.E$1060]" office:value-type="percentage" office:value="0.958920342330481" calcext:value-type="percentage">
            <text:p>95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rek and The Dominos</text:p>
          </table:table-cell>
          <table:table-cell office:value-type="string" calcext:value-type="string">
            <text:p>Bell Bottom Blu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1]+[.E580]" office:value-type="float" office:value="14568" calcext:value-type="float">
            <text:p>14568</text:p>
          </table:table-cell>
          <table:table-cell table:formula="of:=[.E581]/[.E$1060]" office:value-type="percentage" office:value="0.959052007899934" calcext:value-type="percentage">
            <text:p>95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Twisting By The Po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2]+[.E581]" office:value-type="float" office:value="14570" calcext:value-type="float">
            <text:p>14570</text:p>
          </table:table-cell>
          <table:table-cell table:formula="of:=[.E582]/[.E$1060]" office:value-type="percentage" office:value="0.959183673469388" calcext:value-type="percentage">
            <text:p>95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 Henley</text:p>
          </table:table-cell>
          <table:table-cell office:value-type="string" calcext:value-type="string">
            <text:p>Dirty Laund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3]+[.E582]" office:value-type="float" office:value="14572" calcext:value-type="float">
            <text:p>14572</text:p>
          </table:table-cell>
          <table:table-cell table:formula="of:=[.E583]/[.E$1060]" office:value-type="percentage" office:value="0.959315339038841" calcext:value-type="percentage">
            <text:p>95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nie Iris</text:p>
          </table:table-cell>
          <table:table-cell office:value-type="string" calcext:value-type="string">
            <text:p>Ah! Leah!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4]+[.E583]" office:value-type="float" office:value="14574" calcext:value-type="float">
            <text:p>14574</text:p>
          </table:table-cell>
          <table:table-cell table:formula="of:=[.E584]/[.E$1060]" office:value-type="percentage" office:value="0.959447004608295" calcext:value-type="percentage">
            <text:p>95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ovan</text:p>
          </table:table-cell>
          <table:table-cell office:value-type="string" calcext:value-type="string">
            <text:p>Mellow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5]+[.E584]" office:value-type="float" office:value="14576" calcext:value-type="float">
            <text:p>14576</text:p>
          </table:table-cell>
          <table:table-cell table:formula="of:=[.E585]/[.E$1060]" office:value-type="percentage" office:value="0.959578670177749" calcext:value-type="percentage">
            <text:p>95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uran Duran</text:p>
          </table:table-cell>
          <table:table-cell office:value-type="string" calcext:value-type="string">
            <text:p>The Refle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6]+[.E585]" office:value-type="float" office:value="14578" calcext:value-type="float">
            <text:p>14578</text:p>
          </table:table-cell>
          <table:table-cell table:formula="of:=[.E586]/[.E$1060]" office:value-type="percentage" office:value="0.959710335747202" calcext:value-type="percentage">
            <text:p>95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In The Ci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7]+[.E586]" office:value-type="float" office:value="14580" calcext:value-type="float">
            <text:p>14580</text:p>
          </table:table-cell>
          <table:table-cell table:formula="of:=[.E587]/[.E$1060]" office:value-type="percentage" office:value="0.959842001316656" calcext:value-type="percentage">
            <text:p>95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Witchy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8]+[.E587]" office:value-type="float" office:value="14582" calcext:value-type="float">
            <text:p>14582</text:p>
          </table:table-cell>
          <table:table-cell table:formula="of:=[.E588]/[.E$1060]" office:value-type="percentage" office:value="0.959973666886109" calcext:value-type="percentage">
            <text:p>96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dy Grant</text:p>
          </table:table-cell>
          <table:table-cell office:value-type="string" calcext:value-type="string">
            <text:p>Electric Aven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9]+[.E588]" office:value-type="float" office:value="14584" calcext:value-type="float">
            <text:p>14584</text:p>
          </table:table-cell>
          <table:table-cell table:formula="of:=[.E589]/[.E$1060]" office:value-type="percentage" office:value="0.960105332455563" calcext:value-type="percentage">
            <text:p>96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Don't Bring Me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0]+[.E589]" office:value-type="float" office:value="14586" calcext:value-type="float">
            <text:p>14586</text:p>
          </table:table-cell>
          <table:table-cell table:formula="of:=[.E590]/[.E$1060]" office:value-type="percentage" office:value="0.960236998025017" calcext:value-type="percentage">
            <text:p>96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After Midn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1]+[.E590]" office:value-type="float" office:value="14588" calcext:value-type="float">
            <text:p>14588</text:p>
          </table:table-cell>
          <table:table-cell table:formula="of:=[.E591]/[.E$1060]" office:value-type="percentage" office:value="0.96036866359447" calcext:value-type="percentage">
            <text:p>96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 Can't Stand 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2]+[.E591]" office:value-type="float" office:value="14590" calcext:value-type="float">
            <text:p>14590</text:p>
          </table:table-cell>
          <table:table-cell table:formula="of:=[.E592]/[.E$1060]" office:value-type="percentage" office:value="0.960500329163924" calcext:value-type="percentage">
            <text:p>96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 Shot The Sherif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3]+[.E592]" office:value-type="float" office:value="14592" calcext:value-type="float">
            <text:p>14592</text:p>
          </table:table-cell>
          <table:table-cell table:formula="of:=[.E593]/[.E$1060]" office:value-type="percentage" office:value="0.960631994733377" calcext:value-type="percentage">
            <text:p>96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I've Got A Rock And Roll He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4]+[.E593]" office:value-type="float" office:value="14594" calcext:value-type="float">
            <text:p>14594</text:p>
          </table:table-cell>
          <table:table-cell table:formula="of:=[.E594]/[.E$1060]" office:value-type="percentage" office:value="0.960763660302831" calcext:value-type="percentage">
            <text:p>96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The Co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5]+[.E594]" office:value-type="float" office:value="14596" calcext:value-type="float">
            <text:p>14596</text:p>
          </table:table-cell>
          <table:table-cell table:formula="of:=[.E595]/[.E$1060]" office:value-type="percentage" office:value="0.960895325872284" calcext:value-type="percentage">
            <text:p>96.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yp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6]+[.E595]" office:value-type="float" office:value="14598" calcext:value-type="float">
            <text:p>14598</text:p>
          </table:table-cell>
          <table:table-cell table:formula="of:=[.E596]/[.E$1060]" office:value-type="percentage" office:value="0.961026991441738" calcext:value-type="percentage">
            <text:p>96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7]+[.E596]" office:value-type="float" office:value="14600" calcext:value-type="float">
            <text:p>14600</text:p>
          </table:table-cell>
          <table:table-cell table:formula="of:=[.E597]/[.E$1060]" office:value-type="percentage" office:value="0.961158657011192" calcext:value-type="percentage">
            <text:p>96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No Reply At 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8]+[.E597]" office:value-type="float" office:value="14602" calcext:value-type="float">
            <text:p>14602</text:p>
          </table:table-cell>
          <table:table-cell table:formula="of:=[.E598]/[.E$1060]" office:value-type="percentage" office:value="0.961290322580645" calcext:value-type="percentage">
            <text:p>96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Harrison</text:p>
          </table:table-cell>
          <table:table-cell office:value-type="string" calcext:value-type="string">
            <text:p>Got My Mind Set On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99]+[.E598]" office:value-type="float" office:value="14604" calcext:value-type="float">
            <text:p>14604</text:p>
          </table:table-cell>
          <table:table-cell table:formula="of:=[.E599]/[.E$1060]" office:value-type="percentage" office:value="0.961421988150099" calcext:value-type="percentage">
            <text:p>96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-Go's</text:p>
          </table:table-cell>
          <table:table-cell office:value-type="string" calcext:value-type="string">
            <text:p>Our Lips Are Sea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0]+[.E599]" office:value-type="float" office:value="14606" calcext:value-type="float">
            <text:p>14606</text:p>
          </table:table-cell>
          <table:table-cell table:formula="of:=[.E600]/[.E$1060]" office:value-type="percentage" office:value="0.961553653719552" calcext:value-type="percentage">
            <text:p>96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-Go's</text:p>
          </table:table-cell>
          <table:table-cell office:value-type="string" calcext:value-type="string">
            <text:p>Vac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1]+[.E600]" office:value-type="float" office:value="14608" calcext:value-type="float">
            <text:p>14608</text:p>
          </table:table-cell>
          <table:table-cell table:formula="of:=[.E601]/[.E$1060]" office:value-type="percentage" office:value="0.961685319289006" calcext:value-type="percentage">
            <text:p>96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-Go's</text:p>
          </table:table-cell>
          <table:table-cell office:value-type="string" calcext:value-type="string">
            <text:p>We Got The Be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2]+[.E601]" office:value-type="float" office:value="14610" calcext:value-type="float">
            <text:p>14610</text:p>
          </table:table-cell>
          <table:table-cell table:formula="of:=[.E602]/[.E$1060]" office:value-type="percentage" office:value="0.96181698485846" calcext:value-type="percentage">
            <text:p>96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lden Earring</text:p>
          </table:table-cell>
          <table:table-cell office:value-type="string" calcext:value-type="string">
            <text:p>Radar 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3]+[.E602]" office:value-type="float" office:value="14612" calcext:value-type="float">
            <text:p>14612</text:p>
          </table:table-cell>
          <table:table-cell table:formula="of:=[.E603]/[.E$1060]" office:value-type="percentage" office:value="0.961948650427913" calcext:value-type="percentage">
            <text:p>96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lden Earring</text:p>
          </table:table-cell>
          <table:table-cell office:value-type="string" calcext:value-type="string">
            <text:p>Twilight Z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4]+[.E603]" office:value-type="float" office:value="14614" calcext:value-type="float">
            <text:p>14614</text:p>
          </table:table-cell>
          <table:table-cell table:formula="of:=[.E604]/[.E$1060]" office:value-type="percentage" office:value="0.962080315997367" calcext:value-type="percentage">
            <text:p>96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nd Funk Railroad</text:p>
          </table:table-cell>
          <table:table-cell office:value-type="string" calcext:value-type="string">
            <text:p>Some Kind of Wonderfu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5]+[.E604]" office:value-type="float" office:value="14616" calcext:value-type="float">
            <text:p>14616</text:p>
          </table:table-cell>
          <table:table-cell table:formula="of:=[.E605]/[.E$1060]" office:value-type="percentage" office:value="0.96221198156682" calcext:value-type="percentage">
            <text:p>96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Mr. Brownst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6]+[.E605]" office:value-type="float" office:value="14618" calcext:value-type="float">
            <text:p>14618</text:p>
          </table:table-cell>
          <table:table-cell table:formula="of:=[.E606]/[.E$1060]" office:value-type="percentage" office:value="0.962343647136274" calcext:value-type="percentage">
            <text:p>96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Family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7]+[.E606]" office:value-type="float" office:value="14620" calcext:value-type="float">
            <text:p>14620</text:p>
          </table:table-cell>
          <table:table-cell table:formula="of:=[.E607]/[.E$1060]" office:value-type="percentage" office:value="0.962475312705728" calcext:value-type="percentage">
            <text:p>96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Manea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8]+[.E607]" office:value-type="float" office:value="14622" calcext:value-type="float">
            <text:p>14622</text:p>
          </table:table-cell>
          <table:table-cell table:formula="of:=[.E608]/[.E$1060]" office:value-type="percentage" office:value="0.962606978275181" calcext:value-type="percentage">
            <text:p>96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Ne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09]+[.E608]" office:value-type="float" office:value="14624" calcext:value-type="float">
            <text:p>14624</text:p>
          </table:table-cell>
          <table:table-cell table:formula="of:=[.E609]/[.E$1060]" office:value-type="percentage" office:value="0.962738643844635" calcext:value-type="percentage">
            <text:p>96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What About 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0]+[.E609]" office:value-type="float" office:value="14626" calcext:value-type="float">
            <text:p>14626</text:p>
          </table:table-cell>
          <table:table-cell table:formula="of:=[.E610]/[.E$1060]" office:value-type="percentage" office:value="0.962870309414088" calcext:value-type="percentage">
            <text:p>96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I Want A New Dru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1]+[.E610]" office:value-type="float" office:value="14628" calcext:value-type="float">
            <text:p>14628</text:p>
          </table:table-cell>
          <table:table-cell table:formula="of:=[.E611]/[.E$1060]" office:value-type="percentage" office:value="0.963001974983542" calcext:value-type="percentage">
            <text:p>96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If This Is 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2]+[.E611]" office:value-type="float" office:value="14630" calcext:value-type="float">
            <text:p>14630</text:p>
          </table:table-cell>
          <table:table-cell table:formula="of:=[.E612]/[.E$1060]" office:value-type="percentage" office:value="0.963133640552995" calcext:value-type="percentage">
            <text:p>96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The Heart Of Rock &amp; Ro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3]+[.E612]" office:value-type="float" office:value="14632" calcext:value-type="float">
            <text:p>14632</text:p>
          </table:table-cell>
          <table:table-cell table:formula="of:=[.E613]/[.E$1060]" office:value-type="percentage" office:value="0.963265306122449" calcext:value-type="percentage">
            <text:p>96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xs</text:p>
          </table:table-cell>
          <table:table-cell office:value-type="string" calcext:value-type="string">
            <text:p>What You Ne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4]+[.E613]" office:value-type="float" office:value="14634" calcext:value-type="float">
            <text:p>14634</text:p>
          </table:table-cell>
          <table:table-cell table:formula="of:=[.E614]/[.E$1060]" office:value-type="percentage" office:value="0.963396971691903" calcext:value-type="percentage">
            <text:p>96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ckson Browne</text:p>
          </table:table-cell>
          <table:table-cell office:value-type="string" calcext:value-type="string">
            <text:p>Somebody's Ba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5]+[.E614]" office:value-type="float" office:value="14636" calcext:value-type="float">
            <text:p>14636</text:p>
          </table:table-cell>
          <table:table-cell table:formula="of:=[.E615]/[.E$1060]" office:value-type="percentage" office:value="0.963528637261356" calcext:value-type="percentage">
            <text:p>96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fferson Starship</text:p>
          </table:table-cell>
          <table:table-cell office:value-type="string" calcext:value-type="string">
            <text:p>Sa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6]+[.E615]" office:value-type="float" office:value="14638" calcext:value-type="float">
            <text:p>14638</text:p>
          </table:table-cell>
          <table:table-cell table:formula="of:=[.E616]/[.E$1060]" office:value-type="percentage" office:value="0.96366030283081" calcext:value-type="percentage">
            <text:p>96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thro Tull</text:p>
          </table:table-cell>
          <table:table-cell office:value-type="string" calcext:value-type="string">
            <text:p>Locomotive Breat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7]+[.E616]" office:value-type="float" office:value="14640" calcext:value-type="float">
            <text:p>14640</text:p>
          </table:table-cell>
          <table:table-cell table:formula="of:=[.E617]/[.E$1060]" office:value-type="percentage" office:value="0.963791968400263" calcext:value-type="percentage">
            <text:p>96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an Jett &amp; The Blackhearts</text:p>
          </table:table-cell>
          <table:table-cell office:value-type="string" calcext:value-type="string">
            <text:p>Everyday Peop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8]+[.E617]" office:value-type="float" office:value="14642" calcext:value-type="float">
            <text:p>14642</text:p>
          </table:table-cell>
          <table:table-cell table:formula="of:=[.E618]/[.E$1060]" office:value-type="percentage" office:value="0.963923633969717" calcext:value-type="percentage">
            <text:p>96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e Cocker</text:p>
          </table:table-cell>
          <table:table-cell office:value-type="string" calcext:value-type="string">
            <text:p>Feelin' Alr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19]+[.E618]" office:value-type="float" office:value="14644" calcext:value-type="float">
            <text:p>14644</text:p>
          </table:table-cell>
          <table:table-cell table:formula="of:=[.E619]/[.E$1060]" office:value-type="percentage" office:value="0.964055299539171" calcext:value-type="percentage">
            <text:p>96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Eddie</text:p>
          </table:table-cell>
          <table:table-cell office:value-type="string" calcext:value-type="string">
            <text:p>Jungl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0]+[.E619]" office:value-type="float" office:value="14646" calcext:value-type="float">
            <text:p>14646</text:p>
          </table:table-cell>
          <table:table-cell table:formula="of:=[.E620]/[.E$1060]" office:value-type="percentage" office:value="0.964186965108624" calcext:value-type="percentage">
            <text:p>96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Crumblin'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1]+[.E620]" office:value-type="float" office:value="14648" calcext:value-type="float">
            <text:p>14648</text:p>
          </table:table-cell>
          <table:table-cell table:formula="of:=[.E621]/[.E$1060]" office:value-type="percentage" office:value="0.964318630678078" calcext:value-type="percentage">
            <text:p>96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Paper In Fi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2]+[.E621]" office:value-type="float" office:value="14650" calcext:value-type="float">
            <text:p>14650</text:p>
          </table:table-cell>
          <table:table-cell table:formula="of:=[.E622]/[.E$1060]" office:value-type="percentage" office:value="0.964450296247531" calcext:value-type="percentage">
            <text:p>96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Under The Boardwal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3]+[.E622]" office:value-type="float" office:value="14652" calcext:value-type="float">
            <text:p>14652</text:p>
          </table:table-cell>
          <table:table-cell table:formula="of:=[.E623]/[.E$1060]" office:value-type="percentage" office:value="0.964581961816985" calcext:value-type="percentage">
            <text:p>96.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Waite</text:p>
          </table:table-cell>
          <table:table-cell office:value-type="string" calcext:value-type="string">
            <text:p>Missing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4]+[.E623]" office:value-type="float" office:value="14654" calcext:value-type="float">
            <text:p>14654</text:p>
          </table:table-cell>
          <table:table-cell table:formula="of:=[.E624]/[.E$1060]" office:value-type="percentage" office:value="0.964713627386438" calcext:value-type="percentage">
            <text:p>96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Open Ar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5]+[.E624]" office:value-type="float" office:value="14656" calcext:value-type="float">
            <text:p>14656</text:p>
          </table:table-cell>
          <table:table-cell table:formula="of:=[.E625]/[.E$1060]" office:value-type="percentage" office:value="0.964845292955892" calcext:value-type="percentage">
            <text:p>96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ansas</text:p>
          </table:table-cell>
          <table:table-cell office:value-type="string" calcext:value-type="string">
            <text:p>Point Of Know Retur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6]+[.E625]" office:value-type="float" office:value="14658" calcext:value-type="float">
            <text:p>14658</text:p>
          </table:table-cell>
          <table:table-cell table:formula="of:=[.E626]/[.E$1060]" office:value-type="percentage" office:value="0.964976958525346" calcext:value-type="percentage">
            <text:p>96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Come Danc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7]+[.E626]" office:value-type="float" office:value="14660" calcext:value-type="float">
            <text:p>14660</text:p>
          </table:table-cell>
          <table:table-cell table:formula="of:=[.E627]/[.E$1060]" office:value-type="percentage" office:value="0.965108624094799" calcext:value-type="percentage">
            <text:p>96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Destroy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8]+[.E627]" office:value-type="float" office:value="14662" calcext:value-type="float">
            <text:p>14662</text:p>
          </table:table-cell>
          <table:table-cell table:formula="of:=[.E628]/[.E$1060]" office:value-type="percentage" office:value="0.965240289664253" calcext:value-type="percentage">
            <text:p>96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ss</text:p>
          </table:table-cell>
          <table:table-cell office:value-type="string" calcext:value-type="string">
            <text:p>Rock And Roll All N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9]+[.E628]" office:value-type="float" office:value="14664" calcext:value-type="float">
            <text:p>14664</text:p>
          </table:table-cell>
          <table:table-cell table:formula="of:=[.E629]/[.E$1060]" office:value-type="percentage" office:value="0.965371955233706" calcext:value-type="percentage">
            <text:p>96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ke &amp; Palmer Emerson</text:p>
          </table:table-cell>
          <table:table-cell office:value-type="string" calcext:value-type="string">
            <text:p>Lucky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0]+[.E629]" office:value-type="float" office:value="14666" calcext:value-type="float">
            <text:p>14666</text:p>
          </table:table-cell>
          <table:table-cell table:formula="of:=[.E630]/[.E$1060]" office:value-type="percentage" office:value="0.96550362080316" calcext:value-type="percentage">
            <text:p>96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Babe I'm Gonna Leave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1]+[.E630]" office:value-type="float" office:value="14668" calcext:value-type="float">
            <text:p>14668</text:p>
          </table:table-cell>
          <table:table-cell table:formula="of:=[.E631]/[.E$1060]" office:value-type="percentage" office:value="0.965635286372614" calcext:value-type="percentage">
            <text:p>96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Boogie With St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2]+[.E631]" office:value-type="float" office:value="14670" calcext:value-type="float">
            <text:p>14670</text:p>
          </table:table-cell>
          <table:table-cell table:formula="of:=[.E632]/[.E$1060]" office:value-type="percentage" office:value="0.965766951942067" calcext:value-type="percentage">
            <text:p>96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Candy Store R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3]+[.E632]" office:value-type="float" office:value="14672" calcext:value-type="float">
            <text:p>14672</text:p>
          </table:table-cell>
          <table:table-cell table:formula="of:=[.E633]/[.E$1060]" office:value-type="percentage" office:value="0.965898617511521" calcext:value-type="percentage">
            <text:p>96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Communication Break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4]+[.E633]" office:value-type="float" office:value="14674" calcext:value-type="float">
            <text:p>14674</text:p>
          </table:table-cell>
          <table:table-cell table:formula="of:=[.E634]/[.E$1060]" office:value-type="percentage" office:value="0.966030283080974" calcext:value-type="percentage">
            <text:p>96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Dancing Day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5]+[.E634]" office:value-type="float" office:value="14676" calcext:value-type="float">
            <text:p>14676</text:p>
          </table:table-cell>
          <table:table-cell table:formula="of:=[.E635]/[.E$1060]" office:value-type="percentage" office:value="0.966161948650428" calcext:value-type="percentage">
            <text:p>96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Down By The Seasi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6]+[.E635]" office:value-type="float" office:value="14678" calcext:value-type="float">
            <text:p>14678</text:p>
          </table:table-cell>
          <table:table-cell table:formula="of:=[.E636]/[.E$1060]" office:value-type="percentage" office:value="0.966293614219882" calcext:value-type="percentage">
            <text:p>96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Four Stick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7]+[.E636]" office:value-type="float" office:value="14680" calcext:value-type="float">
            <text:p>14680</text:p>
          </table:table-cell>
          <table:table-cell table:formula="of:=[.E637]/[.E$1060]" office:value-type="percentage" office:value="0.966425279789335" calcext:value-type="percentage">
            <text:p>96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Going To Californ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8]+[.E637]" office:value-type="float" office:value="14682" calcext:value-type="float">
            <text:p>14682</text:p>
          </table:table-cell>
          <table:table-cell table:formula="of:=[.E638]/[.E$1060]" office:value-type="percentage" office:value="0.966556945358789" calcext:value-type="percentage">
            <text:p>96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Hot Do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39]+[.E638]" office:value-type="float" office:value="14684" calcext:value-type="float">
            <text:p>14684</text:p>
          </table:table-cell>
          <table:table-cell table:formula="of:=[.E639]/[.E$1060]" office:value-type="percentage" office:value="0.966688610928242" calcext:value-type="percentage">
            <text:p>96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Hots On For Now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0]+[.E639]" office:value-type="float" office:value="14686" calcext:value-type="float">
            <text:p>14686</text:p>
          </table:table-cell>
          <table:table-cell table:formula="of:=[.E640]/[.E$1060]" office:value-type="percentage" office:value="0.966820276497696" calcext:value-type="percentage">
            <text:p>96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Houses Of The Ho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1]+[.E640]" office:value-type="float" office:value="14688" calcext:value-type="float">
            <text:p>14688</text:p>
          </table:table-cell>
          <table:table-cell table:formula="of:=[.E641]/[.E$1060]" office:value-type="percentage" office:value="0.966951942067149" calcext:value-type="percentage">
            <text:p>96.7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In My Time Of Dy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2]+[.E641]" office:value-type="float" office:value="14690" calcext:value-type="float">
            <text:p>14690</text:p>
          </table:table-cell>
          <table:table-cell table:formula="of:=[.E642]/[.E$1060]" office:value-type="percentage" office:value="0.967083607636603" calcext:value-type="percentage">
            <text:p>96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Moby Di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3]+[.E642]" office:value-type="float" office:value="14692" calcext:value-type="float">
            <text:p>14692</text:p>
          </table:table-cell>
          <table:table-cell table:formula="of:=[.E643]/[.E$1060]" office:value-type="percentage" office:value="0.967215273206057" calcext:value-type="percentage">
            <text:p>96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Night Fl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4]+[.E643]" office:value-type="float" office:value="14694" calcext:value-type="float">
            <text:p>14694</text:p>
          </table:table-cell>
          <table:table-cell table:formula="of:=[.E644]/[.E$1060]" office:value-type="percentage" office:value="0.96734693877551" calcext:value-type="percentage">
            <text:p>96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No Quar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5]+[.E644]" office:value-type="float" office:value="14696" calcext:value-type="float">
            <text:p>14696</text:p>
          </table:table-cell>
          <table:table-cell table:formula="of:=[.E645]/[.E$1060]" office:value-type="percentage" office:value="0.967478604344964" calcext:value-type="percentage">
            <text:p>96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Nobody's Fault But M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6]+[.E645]" office:value-type="float" office:value="14698" calcext:value-type="float">
            <text:p>14698</text:p>
          </table:table-cell>
          <table:table-cell table:formula="of:=[.E646]/[.E$1060]" office:value-type="percentage" office:value="0.967610269914417" calcext:value-type="percentage">
            <text:p>96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Royal Orlea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7]+[.E646]" office:value-type="float" office:value="14700" calcext:value-type="float">
            <text:p>14700</text:p>
          </table:table-cell>
          <table:table-cell table:formula="of:=[.E647]/[.E$1060]" office:value-type="percentage" office:value="0.967741935483871" calcext:value-type="percentage">
            <text:p>96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South Bound Saure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8]+[.E647]" office:value-type="float" office:value="14702" calcext:value-type="float">
            <text:p>14702</text:p>
          </table:table-cell>
          <table:table-cell table:formula="of:=[.E648]/[.E$1060]" office:value-type="percentage" office:value="0.967873601053325" calcext:value-type="percentage">
            <text:p>96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en Years G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49]+[.E648]" office:value-type="float" office:value="14704" calcext:value-type="float">
            <text:p>14704</text:p>
          </table:table-cell>
          <table:table-cell table:formula="of:=[.E649]/[.E$1060]" office:value-type="percentage" office:value="0.968005266622778" calcext:value-type="percentage">
            <text:p>96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Crun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0]+[.E649]" office:value-type="float" office:value="14706" calcext:value-type="float">
            <text:p>14706</text:p>
          </table:table-cell>
          <table:table-cell table:formula="of:=[.E650]/[.E$1060]" office:value-type="percentage" office:value="0.968136932192232" calcext:value-type="percentage">
            <text:p>96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Ro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1]+[.E650]" office:value-type="float" office:value="14708" calcext:value-type="float">
            <text:p>14708</text:p>
          </table:table-cell>
          <table:table-cell table:formula="of:=[.E651]/[.E$1060]" office:value-type="percentage" office:value="0.968268597761685" calcext:value-type="percentage">
            <text:p>96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ravelling Riverside Blu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2]+[.E651]" office:value-type="float" office:value="14710" calcext:value-type="float">
            <text:p>14710</text:p>
          </table:table-cell>
          <table:table-cell table:formula="of:=[.E652]/[.E$1060]" office:value-type="percentage" office:value="0.968400263331139" calcext:value-type="percentage">
            <text:p>96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You Shook 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3]+[.E652]" office:value-type="float" office:value="14712" calcext:value-type="float">
            <text:p>14712</text:p>
          </table:table-cell>
          <table:table-cell table:formula="of:=[.E653]/[.E$1060]" office:value-type="percentage" office:value="0.968531928900593" calcext:value-type="percentage">
            <text:p>96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Your Time Is Gonna Come/Black Mount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4]+[.E653]" office:value-type="float" office:value="14714" calcext:value-type="float">
            <text:p>14714</text:p>
          </table:table-cell>
          <table:table-cell table:formula="of:=[.E654]/[.E$1060]" office:value-type="percentage" office:value="0.968663594470046" calcext:value-type="percentage">
            <text:p>96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That Sm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5]+[.E654]" office:value-type="float" office:value="14716" calcext:value-type="float">
            <text:p>14716</text:p>
          </table:table-cell>
          <table:table-cell table:formula="of:=[.E655]/[.E$1060]" office:value-type="percentage" office:value="0.9687952600395" calcext:value-type="percentage">
            <text:p>96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ody Blues</text:p>
          </table:table-cell>
          <table:table-cell office:value-type="string" calcext:value-type="string">
            <text:p>Gemini Dre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6]+[.E655]" office:value-type="float" office:value="14718" calcext:value-type="float">
            <text:p>14718</text:p>
          </table:table-cell>
          <table:table-cell table:formula="of:=[.E656]/[.E$1060]" office:value-type="percentage" office:value="0.968926925608953" calcext:value-type="percentage">
            <text:p>96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ody Blues</text:p>
          </table:table-cell>
          <table:table-cell office:value-type="string" calcext:value-type="string">
            <text:p>Your Wildest Drea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7]+[.E656]" office:value-type="float" office:value="14720" calcext:value-type="float">
            <text:p>14720</text:p>
          </table:table-cell>
          <table:table-cell table:formula="of:=[.E657]/[.E$1060]" office:value-type="percentage" office:value="0.969058591178407" calcext:value-type="percentage">
            <text:p>96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els</text:p>
          </table:table-cell>
          <table:table-cell office:value-type="string" calcext:value-type="string">
            <text:p>Suddenly Last Summ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8]+[.E657]" office:value-type="float" office:value="14722" calcext:value-type="float">
            <text:p>14722</text:p>
          </table:table-cell>
          <table:table-cell table:formula="of:=[.E658]/[.E$1060]" office:value-type="percentage" office:value="0.96919025674786" calcext:value-type="percentage">
            <text:p>96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untain</text:p>
          </table:table-cell>
          <table:table-cell office:value-type="string" calcext:value-type="string">
            <text:p>Mississippi Qu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59]+[.E658]" office:value-type="float" office:value="14724" calcext:value-type="float">
            <text:p>14724</text:p>
          </table:table-cell>
          <table:table-cell table:formula="of:=[.E659]/[.E$1060]" office:value-type="percentage" office:value="0.969321922317314" calcext:value-type="percentage">
            <text:p>96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ck Lowe</text:p>
          </table:table-cell>
          <table:table-cell office:value-type="string" calcext:value-type="string">
            <text:p>Cruel To Be K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0]+[.E659]" office:value-type="float" office:value="14726" calcext:value-type="float">
            <text:p>14726</text:p>
          </table:table-cell>
          <table:table-cell table:formula="of:=[.E660]/[.E$1060]" office:value-type="percentage" office:value="0.969453587886768" calcext:value-type="percentage">
            <text:p>96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zzy Osbourne</text:p>
          </table:table-cell>
          <table:table-cell office:value-type="string" calcext:value-type="string">
            <text:p>No More Tea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1]+[.E660]" office:value-type="float" office:value="14728" calcext:value-type="float">
            <text:p>14728</text:p>
          </table:table-cell>
          <table:table-cell table:formula="of:=[.E661]/[.E$1060]" office:value-type="percentage" office:value="0.969585253456221" calcext:value-type="percentage">
            <text:p>96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</text:p>
          </table:table-cell>
          <table:table-cell office:value-type="string" calcext:value-type="string">
            <text:p>MAYBE I'M AMAZED (studio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2]+[.E661]" office:value-type="float" office:value="14730" calcext:value-type="float">
            <text:p>14730</text:p>
          </table:table-cell>
          <table:table-cell table:formula="of:=[.E662]/[.E$1060]" office:value-type="percentage" office:value="0.969716919025675" calcext:value-type="percentage">
            <text:p>96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Treat Me R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3]+[.E662]" office:value-type="float" office:value="14732" calcext:value-type="float">
            <text:p>14732</text:p>
          </table:table-cell>
          <table:table-cell table:formula="of:=[.E663]/[.E$1060]" office:value-type="percentage" office:value="0.969848584595128" calcext:value-type="percentage">
            <text:p>96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You Better Ru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4]+[.E663]" office:value-type="float" office:value="14734" calcext:value-type="float">
            <text:p>14734</text:p>
          </table:table-cell>
          <table:table-cell table:formula="of:=[.E664]/[.E$1060]" office:value-type="percentage" office:value="0.969980250164582" calcext:value-type="percentage">
            <text:p>97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Travers Band</text:p>
          </table:table-cell>
          <table:table-cell office:value-type="string" calcext:value-type="string">
            <text:p>Boom Boom (Out Go The Lights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5]+[.E664]" office:value-type="float" office:value="14736" calcext:value-type="float">
            <text:p>14736</text:p>
          </table:table-cell>
          <table:table-cell table:formula="of:=[.E665]/[.E$1060]" office:value-type="percentage" office:value="0.970111915734036" calcext:value-type="percentage">
            <text:p>97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 [+] Wings</text:p>
          </table:table-cell>
          <table:table-cell office:value-type="string" calcext:value-type="string">
            <text:p>Listen To What The Man Sai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6]+[.E665]" office:value-type="float" office:value="14738" calcext:value-type="float">
            <text:p>14738</text:p>
          </table:table-cell>
          <table:table-cell table:formula="of:=[.E666]/[.E$1060]" office:value-type="percentage" office:value="0.970243581303489" calcext:value-type="percentage">
            <text:p>97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Frampton</text:p>
          </table:table-cell>
          <table:table-cell office:value-type="string" calcext:value-type="string">
            <text:p>Do You Feel Like We Do?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7]+[.E666]" office:value-type="float" office:value="14740" calcext:value-type="float">
            <text:p>14740</text:p>
          </table:table-cell>
          <table:table-cell table:formula="of:=[.E667]/[.E$1060]" office:value-type="percentage" office:value="0.970375246872943" calcext:value-type="percentage">
            <text:p>97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Gabriel</text:p>
          </table:table-cell>
          <table:table-cell office:value-type="string" calcext:value-type="string">
            <text:p>In Your Ey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8]+[.E667]" office:value-type="float" office:value="14742" calcext:value-type="float">
            <text:p>14742</text:p>
          </table:table-cell>
          <table:table-cell table:formula="of:=[.E668]/[.E$1060]" office:value-type="percentage" office:value="0.970506912442396" calcext:value-type="percentage">
            <text:p>97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Learning To F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69]+[.E668]" office:value-type="float" office:value="14744" calcext:value-type="float">
            <text:p>14744</text:p>
          </table:table-cell>
          <table:table-cell table:formula="of:=[.E669]/[.E$1060]" office:value-type="percentage" office:value="0.97063857801185" calcext:value-type="percentage">
            <text:p>97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Murder By Numb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0]+[.E669]" office:value-type="float" office:value="14746" calcext:value-type="float">
            <text:p>14746</text:p>
          </table:table-cell>
          <table:table-cell table:formula="of:=[.E670]/[.E$1060]" office:value-type="percentage" office:value="0.970770243581304" calcext:value-type="percentage">
            <text:p>97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Spirits In The Material Wor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1]+[.E670]" office:value-type="float" office:value="14748" calcext:value-type="float">
            <text:p>14748</text:p>
          </table:table-cell>
          <table:table-cell table:formula="of:=[.E671]/[.E$1060]" office:value-type="percentage" office:value="0.970901909150757" calcext:value-type="percentage">
            <text:p>97.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Message Of 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2]+[.E671]" office:value-type="float" office:value="14750" calcext:value-type="float">
            <text:p>14750</text:p>
          </table:table-cell>
          <table:table-cell table:formula="of:=[.E672]/[.E$1060]" office:value-type="percentage" office:value="0.971033574720211" calcext:value-type="percentage">
            <text:p>97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Crazy Little Thing Called 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3]+[.E672]" office:value-type="float" office:value="14752" calcext:value-type="float">
            <text:p>14752</text:p>
          </table:table-cell>
          <table:table-cell table:formula="of:=[.E673]/[.E$1060]" office:value-type="percentage" office:value="0.971165240289664" calcext:value-type="percentage">
            <text:p>97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Tie Your Mother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4]+[.E673]" office:value-type="float" office:value="14754" calcext:value-type="float">
            <text:p>14754</text:p>
          </table:table-cell>
          <table:table-cell table:formula="of:=[.E674]/[.E$1060]" office:value-type="percentage" office:value="0.971296905859118" calcext:value-type="percentage">
            <text:p>97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d Hot Chili Peppers</text:p>
          </table:table-cell>
          <table:table-cell office:value-type="string" calcext:value-type="string">
            <text:p>Othersi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5]+[.E674]" office:value-type="float" office:value="14756" calcext:value-type="float">
            <text:p>14756</text:p>
          </table:table-cell>
          <table:table-cell table:formula="of:=[.E675]/[.E$1060]" office:value-type="percentage" office:value="0.971428571428571" calcext:value-type="percentage">
            <text:p>97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o Speedwagon</text:p>
          </table:table-cell>
          <table:table-cell office:value-type="string" calcext:value-type="string">
            <text:p>Can't Fight This Feel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6]+[.E675]" office:value-type="float" office:value="14758" calcext:value-type="float">
            <text:p>14758</text:p>
          </table:table-cell>
          <table:table-cell table:formula="of:=[.E676]/[.E$1060]" office:value-type="percentage" office:value="0.971560236998025" calcext:value-type="percentage">
            <text:p>97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o Speedwagon</text:p>
          </table:table-cell>
          <table:table-cell office:value-type="string" calcext:value-type="string">
            <text:p>Roll With The Chang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7]+[.E676]" office:value-type="float" office:value="14760" calcext:value-type="float">
            <text:p>14760</text:p>
          </table:table-cell>
          <table:table-cell table:formula="of:=[.E677]/[.E$1060]" office:value-type="percentage" office:value="0.971691902567479" calcext:value-type="percentage">
            <text:p>97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ck Springfield</text:p>
          </table:table-cell>
          <table:table-cell office:value-type="string" calcext:value-type="string">
            <text:p>Jessie's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8]+[.E677]" office:value-type="float" office:value="14762" calcext:value-type="float">
            <text:p>14762</text:p>
          </table:table-cell>
          <table:table-cell table:formula="of:=[.E678]/[.E$1060]" office:value-type="percentage" office:value="0.971823568136932" calcext:value-type="percentage">
            <text:p>97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bert Palmer</text:p>
          </table:table-cell>
          <table:table-cell office:value-type="string" calcext:value-type="string">
            <text:p>Simply Irresisti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9]+[.E678]" office:value-type="float" office:value="14764" calcext:value-type="float">
            <text:p>14764</text:p>
          </table:table-cell>
          <table:table-cell table:formula="of:=[.E679]/[.E$1060]" office:value-type="percentage" office:value="0.971955233706386" calcext:value-type="percentage">
            <text:p>97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Some Guys Have All The Lu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0]+[.E679]" office:value-type="float" office:value="14766" calcext:value-type="float">
            <text:p>14766</text:p>
          </table:table-cell>
          <table:table-cell table:formula="of:=[.E680]/[.E$1060]" office:value-type="percentage" office:value="0.972086899275839" calcext:value-type="percentage">
            <text:p>97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Tonight I'm You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1]+[.E680]" office:value-type="float" office:value="14768" calcext:value-type="float">
            <text:p>14768</text:p>
          </table:table-cell>
          <table:table-cell table:formula="of:=[.E681]/[.E$1060]" office:value-type="percentage" office:value="0.972218564845293" calcext:value-type="percentage">
            <text:p>97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19Th Nervous Break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2]+[.E681]" office:value-type="float" office:value="14770" calcext:value-type="float">
            <text:p>14770</text:p>
          </table:table-cell>
          <table:table-cell table:formula="of:=[.E682]/[.E$1060]" office:value-type="percentage" office:value="0.972350230414747" calcext:value-type="percentage">
            <text:p>97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Ain't Too Proud To Be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3]+[.E682]" office:value-type="float" office:value="14772" calcext:value-type="float">
            <text:p>14772</text:p>
          </table:table-cell>
          <table:table-cell table:formula="of:=[.E683]/[.E$1060]" office:value-type="percentage" office:value="0.9724818959842" calcext:value-type="percentage">
            <text:p>97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All Down Th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4]+[.E683]" office:value-type="float" office:value="14774" calcext:value-type="float">
            <text:p>14774</text:p>
          </table:table-cell>
          <table:table-cell table:formula="of:=[.E684]/[.E$1060]" office:value-type="percentage" office:value="0.972613561553654" calcext:value-type="percentage">
            <text:p>97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Ang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5]+[.E684]" office:value-type="float" office:value="14776" calcext:value-type="float">
            <text:p>14776</text:p>
          </table:table-cell>
          <table:table-cell table:formula="of:=[.E685]/[.E$1060]" office:value-type="percentage" office:value="0.972745227123107" calcext:value-type="percentage">
            <text:p>97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As Tears Go 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6]+[.E685]" office:value-type="float" office:value="14778" calcext:value-type="float">
            <text:p>14778</text:p>
          </table:table-cell>
          <table:table-cell table:formula="of:=[.E686]/[.E$1060]" office:value-type="percentage" office:value="0.972876892692561" calcext:value-type="percentage">
            <text:p>97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Dance (Pt. 1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7]+[.E686]" office:value-type="float" office:value="14780" calcext:value-type="float">
            <text:p>14780</text:p>
          </table:table-cell>
          <table:table-cell table:formula="of:=[.E687]/[.E$1060]" office:value-type="percentage" office:value="0.973008558262015" calcext:value-type="percentage">
            <text:p>97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Happ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8]+[.E687]" office:value-type="float" office:value="14782" calcext:value-type="float">
            <text:p>14782</text:p>
          </table:table-cell>
          <table:table-cell table:formula="of:=[.E688]/[.E$1060]" office:value-type="percentage" office:value="0.973140223831468" calcext:value-type="percentage">
            <text:p>97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Harlem Shuff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89]+[.E688]" office:value-type="float" office:value="14784" calcext:value-type="float">
            <text:p>14784</text:p>
          </table:table-cell>
          <table:table-cell table:formula="of:=[.E689]/[.E$1060]" office:value-type="percentage" office:value="0.973271889400922" calcext:value-type="percentage">
            <text:p>97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It's All Over N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0]+[.E689]" office:value-type="float" office:value="14786" calcext:value-type="float">
            <text:p>14786</text:p>
          </table:table-cell>
          <table:table-cell table:formula="of:=[.E690]/[.E$1060]" office:value-type="percentage" office:value="0.973403554970375" calcext:value-type="percentage">
            <text:p>97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Just My Imagin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1]+[.E690]" office:value-type="float" office:value="14788" calcext:value-type="float">
            <text:p>14788</text:p>
          </table:table-cell>
          <table:table-cell table:formula="of:=[.E691]/[.E$1060]" office:value-type="percentage" office:value="0.973535220539829" calcext:value-type="percentage">
            <text:p>97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Let's Spend The Night 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2]+[.E691]" office:value-type="float" office:value="14790" calcext:value-type="float">
            <text:p>14790</text:p>
          </table:table-cell>
          <table:table-cell table:formula="of:=[.E692]/[.E$1060]" office:value-type="percentage" office:value="0.973666886109282" calcext:value-type="percentage">
            <text:p>97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Memory Mot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3]+[.E692]" office:value-type="float" office:value="14792" calcext:value-type="float">
            <text:p>14792</text:p>
          </table:table-cell>
          <table:table-cell table:formula="of:=[.E693]/[.E$1060]" office:value-type="percentage" office:value="0.973798551678736" calcext:value-type="percentage">
            <text:p>97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Monkey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4]+[.E693]" office:value-type="float" office:value="14794" calcext:value-type="float">
            <text:p>14794</text:p>
          </table:table-cell>
          <table:table-cell table:formula="of:=[.E694]/[.E$1060]" office:value-type="percentage" office:value="0.97393021724819" calcext:value-type="percentage">
            <text:p>97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Moonlight Mi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5]+[.E694]" office:value-type="float" office:value="14796" calcext:value-type="float">
            <text:p>14796</text:p>
          </table:table-cell>
          <table:table-cell table:formula="of:=[.E695]/[.E$1060]" office:value-type="percentage" office:value="0.974061882817643" calcext:value-type="percentage">
            <text:p>97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Mother's Little Help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6]+[.E695]" office:value-type="float" office:value="14798" calcext:value-type="float">
            <text:p>14798</text:p>
          </table:table-cell>
          <table:table-cell table:formula="of:=[.E696]/[.E$1060]" office:value-type="percentage" office:value="0.974193548387097" calcext:value-type="percentage">
            <text:p>97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Rock And A Hard Pla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7]+[.E696]" office:value-type="float" office:value="14800" calcext:value-type="float">
            <text:p>14800</text:p>
          </table:table-cell>
          <table:table-cell table:formula="of:=[.E697]/[.E$1060]" office:value-type="percentage" office:value="0.97432521395655" calcext:value-type="percentage">
            <text:p>97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She's A Rainb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8]+[.E697]" office:value-type="float" office:value="14802" calcext:value-type="float">
            <text:p>14802</text:p>
          </table:table-cell>
          <table:table-cell table:formula="of:=[.E698]/[.E$1060]" office:value-type="percentage" office:value="0.974456879526004" calcext:value-type="percentage">
            <text:p>97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mantics</text:p>
          </table:table-cell>
          <table:table-cell office:value-type="string" calcext:value-type="string">
            <text:p>Talking In Your 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99]+[.E698]" office:value-type="float" office:value="14804" calcext:value-type="float">
            <text:p>14804</text:p>
          </table:table-cell>
          <table:table-cell table:formula="of:=[.E699]/[.E$1060]" office:value-type="percentage" office:value="0.974588545095458" calcext:value-type="percentage">
            <text:p>97.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ush</text:p>
          </table:table-cell>
          <table:table-cell office:value-type="string" calcext:value-type="string">
            <text:p>Limel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0]+[.E699]" office:value-type="float" office:value="14806" calcext:value-type="float">
            <text:p>14806</text:p>
          </table:table-cell>
          <table:table-cell table:formula="of:=[.E700]/[.E$1060]" office:value-type="percentage" office:value="0.974720210664911" calcext:value-type="percentage">
            <text:p>97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Black Magic Woman/Gypsy Qu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1]+[.E700]" office:value-type="float" office:value="14808" calcext:value-type="float">
            <text:p>14808</text:p>
          </table:table-cell>
          <table:table-cell table:formula="of:=[.E701]/[.E$1060]" office:value-type="percentage" office:value="0.974851876234365" calcext:value-type="percentage">
            <text:p>97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Evil Way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2]+[.E701]" office:value-type="float" office:value="14810" calcext:value-type="float">
            <text:p>14810</text:p>
          </table:table-cell>
          <table:table-cell table:formula="of:=[.E702]/[.E$1060]" office:value-type="percentage" office:value="0.974983541803818" calcext:value-type="percentage">
            <text:p>97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candal [+] Patty Smyth</text:p>
          </table:table-cell>
          <table:table-cell office:value-type="string" calcext:value-type="string">
            <text:p>The Warri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3]+[.E702]" office:value-type="float" office:value="14812" calcext:value-type="float">
            <text:p>14812</text:p>
          </table:table-cell>
          <table:table-cell table:formula="of:=[.E703]/[.E$1060]" office:value-type="percentage" office:value="0.975115207373272" calcext:value-type="percentage">
            <text:p>97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ely Dan</text:p>
          </table:table-cell>
          <table:table-cell office:value-type="string" calcext:value-type="string">
            <text:p>Hey Ninet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4]+[.E703]" office:value-type="float" office:value="14814" calcext:value-type="float">
            <text:p>14814</text:p>
          </table:table-cell>
          <table:table-cell table:formula="of:=[.E704]/[.E$1060]" office:value-type="percentage" office:value="0.975246872942726" calcext:value-type="percentage">
            <text:p>97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Forbert</text:p>
          </table:table-cell>
          <table:table-cell office:value-type="string" calcext:value-type="string">
            <text:p>Romeo's Tu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5]+[.E704]" office:value-type="float" office:value="14816" calcext:value-type="float">
            <text:p>14816</text:p>
          </table:table-cell>
          <table:table-cell table:formula="of:=[.E705]/[.E$1060]" office:value-type="percentage" office:value="0.975378538512179" calcext:value-type="percentage">
            <text:p>97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Living In The U.S.A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6]+[.E705]" office:value-type="float" office:value="14818" calcext:value-type="float">
            <text:p>14818</text:p>
          </table:table-cell>
          <table:table-cell table:formula="of:=[.E706]/[.E$1060]" office:value-type="percentage" office:value="0.975510204081633" calcext:value-type="percentage">
            <text:p>97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Perry</text:p>
          </table:table-cell>
          <table:table-cell office:value-type="string" calcext:value-type="string">
            <text:p>Foolish He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7]+[.E706]" office:value-type="float" office:value="14820" calcext:value-type="float">
            <text:p>14820</text:p>
          </table:table-cell>
          <table:table-cell table:formula="of:=[.E707]/[.E$1060]" office:value-type="percentage" office:value="0.975641869651086" calcext:value-type="percentage">
            <text:p>97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one Temple Pilots</text:p>
          </table:table-cell>
          <table:table-cell office:value-type="string" calcext:value-type="string">
            <text:p>Big Emp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8]+[.E707]" office:value-type="float" office:value="14822" calcext:value-type="float">
            <text:p>14822</text:p>
          </table:table-cell>
          <table:table-cell table:formula="of:=[.E708]/[.E$1060]" office:value-type="percentage" office:value="0.97577353522054" calcext:value-type="percentage">
            <text:p>97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weet</text:p>
          </table:table-cell>
          <table:table-cell office:value-type="string" calcext:value-type="string">
            <text:p>Ballroom Blit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09]+[.E708]" office:value-type="float" office:value="14824" calcext:value-type="float">
            <text:p>14824</text:p>
          </table:table-cell>
          <table:table-cell table:formula="of:=[.E709]/[.E$1060]" office:value-type="percentage" office:value="0.975905200789993" calcext:value-type="percentage">
            <text:p>97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. Rex</text:p>
          </table:table-cell>
          <table:table-cell office:value-type="string" calcext:value-type="string">
            <text:p>(Bang A Gong) Get It 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0]+[.E709]" office:value-type="float" office:value="14826" calcext:value-type="float">
            <text:p>14826</text:p>
          </table:table-cell>
          <table:table-cell table:formula="of:=[.E710]/[.E$1060]" office:value-type="percentage" office:value="0.976036866359447" calcext:value-type="percentage">
            <text:p>97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lking Heads</text:p>
          </table:table-cell>
          <table:table-cell office:value-type="string" calcext:value-type="string">
            <text:p>And She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1]+[.E710]" office:value-type="float" office:value="14828" calcext:value-type="float">
            <text:p>14828</text:p>
          </table:table-cell>
          <table:table-cell table:formula="of:=[.E711]/[.E$1060]" office:value-type="percentage" office:value="0.976168531928901" calcext:value-type="percentage">
            <text:p>97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lking Heads</text:p>
          </table:table-cell>
          <table:table-cell office:value-type="string" calcext:value-type="string">
            <text:p>Once In A Lifet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2]+[.E711]" office:value-type="float" office:value="14830" calcext:value-type="float">
            <text:p>14830</text:p>
          </table:table-cell>
          <table:table-cell table:formula="of:=[.E712]/[.E$1060]" office:value-type="percentage" office:value="0.976300197498354" calcext:value-type="percentage">
            <text:p>97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lking Heads</text:p>
          </table:table-cell>
          <table:table-cell office:value-type="string" calcext:value-type="string">
            <text:p>Stay Up L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3]+[.E712]" office:value-type="float" office:value="14832" calcext:value-type="float">
            <text:p>14832</text:p>
          </table:table-cell>
          <table:table-cell table:formula="of:=[.E713]/[.E$1060]" office:value-type="percentage" office:value="0.976431863067808" calcext:value-type="percentage">
            <text:p>97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d Nugent</text:p>
          </table:table-cell>
          <table:table-cell office:value-type="string" calcext:value-type="string">
            <text:p>Cat Scratch Fe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4]+[.E713]" office:value-type="float" office:value="14834" calcext:value-type="float">
            <text:p>14834</text:p>
          </table:table-cell>
          <table:table-cell table:formula="of:=[.E714]/[.E$1060]" office:value-type="percentage" office:value="0.976563528637261" calcext:value-type="percentage">
            <text:p>97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Band</text:p>
          </table:table-cell>
          <table:table-cell office:value-type="string" calcext:value-type="string">
            <text:p>The Night They Drove Old Dixie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5]+[.E714]" office:value-type="float" office:value="14836" calcext:value-type="float">
            <text:p>14836</text:p>
          </table:table-cell>
          <table:table-cell table:formula="of:=[.E715]/[.E$1060]" office:value-type="percentage" office:value="0.976695194206715" calcext:value-type="percentage">
            <text:p>97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Band</text:p>
          </table:table-cell>
          <table:table-cell office:value-type="string" calcext:value-type="string">
            <text:p>The We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6]+[.E715]" office:value-type="float" office:value="14838" calcext:value-type="float">
            <text:p>14838</text:p>
          </table:table-cell>
          <table:table-cell table:formula="of:=[.E716]/[.E$1060]" office:value-type="percentage" office:value="0.976826859776169" calcext:value-type="percentage">
            <text:p>97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Band</text:p>
          </table:table-cell>
          <table:table-cell office:value-type="string" calcext:value-type="string">
            <text:p>Up On Cripple Cree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7]+[.E716]" office:value-type="float" office:value="14840" calcext:value-type="float">
            <text:p>14840</text:p>
          </table:table-cell>
          <table:table-cell table:formula="of:=[.E717]/[.E$1060]" office:value-type="percentage" office:value="0.976958525345622" calcext:value-type="percentage">
            <text:p>97.7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Firm</text:p>
          </table:table-cell>
          <table:table-cell office:value-type="string" calcext:value-type="string">
            <text:p>Radioacti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8]+[.E717]" office:value-type="float" office:value="14842" calcext:value-type="float">
            <text:p>14842</text:p>
          </table:table-cell>
          <table:table-cell table:formula="of:=[.E718]/[.E$1060]" office:value-type="percentage" office:value="0.977090190915076" calcext:value-type="percentage">
            <text:p>97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Fixx</text:p>
          </table:table-cell>
          <table:table-cell office:value-type="string" calcext:value-type="string">
            <text:p>One Thing Leads To An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19]+[.E718]" office:value-type="float" office:value="14844" calcext:value-type="float">
            <text:p>14844</text:p>
          </table:table-cell>
          <table:table-cell table:formula="of:=[.E719]/[.E$1060]" office:value-type="percentage" office:value="0.977221856484529" calcext:value-type="percentage">
            <text:p>97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Tubes</text:p>
          </table:table-cell>
          <table:table-cell office:value-type="string" calcext:value-type="string">
            <text:p>She's A Beau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20]+[.E719]" office:value-type="float" office:value="14846" calcext:value-type="float">
            <text:p>14846</text:p>
          </table:table-cell>
          <table:table-cell table:formula="of:=[.E720]/[.E$1060]" office:value-type="percentage" office:value="0.977353522053983" calcext:value-type="percentage">
            <text:p>97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You Got Luck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21]+[.E720]" office:value-type="float" office:value="14848" calcext:value-type="float">
            <text:p>14848</text:p>
          </table:table-cell>
          <table:table-cell table:formula="of:=[.E721]/[.E$1060]" office:value-type="percentage" office:value="0.977485187623437" calcext:value-type="percentage">
            <text:p>97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Beautiful Gir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22]+[.E721]" office:value-type="float" office:value="14850" calcext:value-type="float">
            <text:p>14850</text:p>
          </table:table-cell>
          <table:table-cell table:formula="of:=[.E722]/[.E$1060]" office:value-type="percentage" office:value="0.97761685319289" calcext:value-type="percentage">
            <text:p>97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arren Zevon</text:p>
          </table:table-cell>
          <table:table-cell office:value-type="string" calcext:value-type="string">
            <text:p>Lawyers, Guns And Mon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23]+[.E722]" office:value-type="float" office:value="14852" calcext:value-type="float">
            <text:p>14852</text:p>
          </table:table-cell>
          <table:table-cell table:formula="of:=[.E723]/[.E$1060]" office:value-type="percentage" office:value="0.977748518762344" calcext:value-type="percentage">
            <text:p>97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You Better You B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24]+[.E723]" office:value-type="float" office:value="14854" calcext:value-type="float">
            <text:p>14854</text:p>
          </table:table-cell>
          <table:table-cell table:formula="of:=[.E724]/[.E$1060]" office:value-type="percentage" office:value="0.977880184331797" calcext:value-type="percentage">
            <text:p>97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Have A Drink On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25]+[.E724]" office:value-type="float" office:value="14855" calcext:value-type="float">
            <text:p>14855</text:p>
          </table:table-cell>
          <table:table-cell table:formula="of:=[.E725]/[.E$1060]" office:value-type="percentage" office:value="0.977946017116524" calcext:value-type="percentage">
            <text:p>97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Shoot To Thril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26]+[.E725]" office:value-type="float" office:value="14856" calcext:value-type="float">
            <text:p>14856</text:p>
          </table:table-cell>
          <table:table-cell table:formula="of:=[.E726]/[.E$1060]" office:value-type="percentage" office:value="0.978011849901251" calcext:value-type="percentage">
            <text:p>97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Thunderstruc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27]+[.E726]" office:value-type="float" office:value="14857" calcext:value-type="float">
            <text:p>14857</text:p>
          </table:table-cell>
          <table:table-cell table:formula="of:=[.E727]/[.E$1060]" office:value-type="percentage" office:value="0.978077682685978" calcext:value-type="percentage">
            <text:p>97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Ange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28]+[.E727]" office:value-type="float" office:value="14858" calcext:value-type="float">
            <text:p>14858</text:p>
          </table:table-cell>
          <table:table-cell table:formula="of:=[.E728]/[.E$1060]" office:value-type="percentage" office:value="0.978143515470704" calcext:value-type="percentage">
            <text:p>97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Same Old Song And Dan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29]+[.E728]" office:value-type="float" office:value="14859" calcext:value-type="float">
            <text:p>14859</text:p>
          </table:table-cell>
          <table:table-cell table:formula="of:=[.E729]/[.E$1060]" office:value-type="percentage" office:value="0.978209348255431" calcext:value-type="percentage">
            <text:p>97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Sick As A Do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0]+[.E729]" office:value-type="float" office:value="14860" calcext:value-type="float">
            <text:p>14860</text:p>
          </table:table-cell>
          <table:table-cell table:formula="of:=[.E730]/[.E$1060]" office:value-type="percentage" office:value="0.978275181040158" calcext:value-type="percentage">
            <text:p>97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Train Kept A Rollin'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1]+[.E730]" office:value-type="float" office:value="14861" calcext:value-type="float">
            <text:p>14861</text:p>
          </table:table-cell>
          <table:table-cell table:formula="of:=[.E731]/[.E$1060]" office:value-type="percentage" office:value="0.978341013824885" calcext:value-type="percentage">
            <text:p>97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What It Tak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2]+[.E731]" office:value-type="float" office:value="14862" calcext:value-type="float">
            <text:p>14862</text:p>
          </table:table-cell>
          <table:table-cell table:formula="of:=[.E732]/[.E$1060]" office:value-type="percentage" office:value="0.978406846609612" calcext:value-type="percentage">
            <text:p>97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an Parsons Project</text:p>
          </table:table-cell>
          <table:table-cell office:value-type="string" calcext:value-type="string">
            <text:p>Games People Pl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3]+[.E732]" office:value-type="float" office:value="14863" calcext:value-type="float">
            <text:p>14863</text:p>
          </table:table-cell>
          <table:table-cell table:formula="of:=[.E733]/[.E$1060]" office:value-type="percentage" office:value="0.978472679394338" calcext:value-type="percentage">
            <text:p>97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an Parsons Project</text:p>
          </table:table-cell>
          <table:table-cell office:value-type="string" calcext:value-type="string">
            <text:p>I Wouldn't Want To Be Like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4]+[.E733]" office:value-type="float" office:value="14864" calcext:value-type="float">
            <text:p>14864</text:p>
          </table:table-cell>
          <table:table-cell table:formula="of:=[.E734]/[.E$1060]" office:value-type="percentage" office:value="0.978538512179065" calcext:value-type="percentage">
            <text:p>97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ice In Chains</text:p>
          </table:table-cell>
          <table:table-cell office:value-type="string" calcext:value-type="string">
            <text:p>Would?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5]+[.E734]" office:value-type="float" office:value="14865" calcext:value-type="float">
            <text:p>14865</text:p>
          </table:table-cell>
          <table:table-cell table:formula="of:=[.E735]/[.E$1060]" office:value-type="percentage" office:value="0.978604344963792" calcext:value-type="percentage">
            <text:p>97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lman Brothers Band</text:p>
          </table:table-cell>
          <table:table-cell office:value-type="string" calcext:value-type="string">
            <text:p>Ain't Wastin' Time No Mor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6]+[.E735]" office:value-type="float" office:value="14866" calcext:value-type="float">
            <text:p>14866</text:p>
          </table:table-cell>
          <table:table-cell table:formula="of:=[.E736]/[.E$1060]" office:value-type="percentage" office:value="0.978670177748519" calcext:value-type="percentage">
            <text:p>97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lman Brothers Band</text:p>
          </table:table-cell>
          <table:table-cell office:value-type="string" calcext:value-type="string">
            <text:p>Blue Sk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7]+[.E736]" office:value-type="float" office:value="14867" calcext:value-type="float">
            <text:p>14867</text:p>
          </table:table-cell>
          <table:table-cell table:formula="of:=[.E737]/[.E$1060]" office:value-type="percentage" office:value="0.978736010533246" calcext:value-type="percentage">
            <text:p>97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lman Brothers Band</text:p>
          </table:table-cell>
          <table:table-cell office:value-type="string" calcext:value-type="string">
            <text:p>Reviva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8]+[.E737]" office:value-type="float" office:value="14868" calcext:value-type="float">
            <text:p>14868</text:p>
          </table:table-cell>
          <table:table-cell table:formula="of:=[.E738]/[.E$1060]" office:value-type="percentage" office:value="0.978801843317972" calcext:value-type="percentage">
            <text:p>97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Sister Golden Hai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39]+[.E738]" office:value-type="float" office:value="14869" calcext:value-type="float">
            <text:p>14869</text:p>
          </table:table-cell>
          <table:table-cell table:formula="of:=[.E739]/[.E$1060]" office:value-type="percentage" office:value="0.978867676102699" calcext:value-type="percentage">
            <text:p>97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Only Time Will Tel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0]+[.E739]" office:value-type="float" office:value="14870" calcext:value-type="float">
            <text:p>14870</text:p>
          </table:table-cell>
          <table:table-cell table:formula="of:=[.E740]/[.E$1060]" office:value-type="percentage" office:value="0.978933508887426" calcext:value-type="percentage">
            <text:p>97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-52's</text:p>
          </table:table-cell>
          <table:table-cell office:value-type="string" calcext:value-type="string">
            <text:p>Private Idah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1]+[.E740]" office:value-type="float" office:value="14871" calcext:value-type="float">
            <text:p>14871</text:p>
          </table:table-cell>
          <table:table-cell table:formula="of:=[.E741]/[.E$1060]" office:value-type="percentage" office:value="0.978999341672153" calcext:value-type="percentage">
            <text:p>97.9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d Company</text:p>
          </table:table-cell>
          <table:table-cell office:value-type="string" calcext:value-type="string">
            <text:p>Ready For Lov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2]+[.E741]" office:value-type="float" office:value="14872" calcext:value-type="float">
            <text:p>14872</text:p>
          </table:table-cell>
          <table:table-cell table:formula="of:=[.E742]/[.E$1060]" office:value-type="percentage" office:value="0.97906517445688" calcext:value-type="percentage">
            <text:p>97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d Company</text:p>
          </table:table-cell>
          <table:table-cell office:value-type="string" calcext:value-type="string">
            <text:p>Rock Stead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3]+[.E742]" office:value-type="float" office:value="14873" calcext:value-type="float">
            <text:p>14873</text:p>
          </table:table-cell>
          <table:table-cell table:formula="of:=[.E743]/[.E$1060]" office:value-type="percentage" office:value="0.979131007241606" calcext:value-type="percentage">
            <text:p>97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d Company</text:p>
          </table:table-cell>
          <table:table-cell office:value-type="string" calcext:value-type="string">
            <text:p>Silver, Blue &amp; Gol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4]+[.E743]" office:value-type="float" office:value="14874" calcext:value-type="float">
            <text:p>14874</text:p>
          </table:table-cell>
          <table:table-cell table:formula="of:=[.E744]/[.E$1060]" office:value-type="percentage" office:value="0.979196840026333" calcext:value-type="percentage">
            <text:p>97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ch Boys</text:p>
          </table:table-cell>
          <table:table-cell office:value-type="string" calcext:value-type="string">
            <text:p>Kokom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5]+[.E744]" office:value-type="float" office:value="14875" calcext:value-type="float">
            <text:p>14875</text:p>
          </table:table-cell>
          <table:table-cell table:formula="of:=[.E745]/[.E$1060]" office:value-type="percentage" office:value="0.97926267281106" calcext:value-type="percentage">
            <text:p>97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Here Comes The Su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6]+[.E745]" office:value-type="float" office:value="14876" calcext:value-type="float">
            <text:p>14876</text:p>
          </table:table-cell>
          <table:table-cell table:formula="of:=[.E746]/[.E$1060]" office:value-type="percentage" office:value="0.979328505595787" calcext:value-type="percentage">
            <text:p>97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nny Mardones</text:p>
          </table:table-cell>
          <table:table-cell office:value-type="string" calcext:value-type="string">
            <text:p>Into The 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7]+[.E746]" office:value-type="float" office:value="14877" calcext:value-type="float">
            <text:p>14877</text:p>
          </table:table-cell>
          <table:table-cell table:formula="of:=[.E747]/[.E$1060]" office:value-type="percentage" office:value="0.979394338380514" calcext:value-type="percentage">
            <text:p>97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g Country</text:p>
          </table:table-cell>
          <table:table-cell office:value-type="string" calcext:value-type="string">
            <text:p>In A Big Countr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8]+[.E747]" office:value-type="float" office:value="14878" calcext:value-type="float">
            <text:p>14878</text:p>
          </table:table-cell>
          <table:table-cell table:formula="of:=[.E748]/[.E$1060]" office:value-type="percentage" office:value="0.97946017116524" calcext:value-type="percentage">
            <text:p>97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Eyes Without A Fa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49]+[.E748]" office:value-type="float" office:value="14879" calcext:value-type="float">
            <text:p>14879</text:p>
          </table:table-cell>
          <table:table-cell table:formula="of:=[.E749]/[.E$1060]" office:value-type="percentage" office:value="0.979526003949967" calcext:value-type="percentage">
            <text:p>97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Hot In The Cit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0]+[.E749]" office:value-type="float" office:value="14880" calcext:value-type="float">
            <text:p>14880</text:p>
          </table:table-cell>
          <table:table-cell table:formula="of:=[.E750]/[.E$1060]" office:value-type="percentage" office:value="0.979591836734694" calcext:value-type="percentage">
            <text:p>97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Captain Jac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1]+[.E750]" office:value-type="float" office:value="14881" calcext:value-type="float">
            <text:p>14881</text:p>
          </table:table-cell>
          <table:table-cell table:formula="of:=[.E751]/[.E$1060]" office:value-type="percentage" office:value="0.979657669519421" calcext:value-type="percentage">
            <text:p>97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Pressur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2]+[.E751]" office:value-type="float" office:value="14882" calcext:value-type="float">
            <text:p>14882</text:p>
          </table:table-cell>
          <table:table-cell table:formula="of:=[.E752]/[.E$1060]" office:value-type="percentage" office:value="0.979723502304148" calcext:value-type="percentage">
            <text:p>97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Sometimes A Fantas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3]+[.E752]" office:value-type="float" office:value="14883" calcext:value-type="float">
            <text:p>14883</text:p>
          </table:table-cell>
          <table:table-cell table:formula="of:=[.E753]/[.E$1060]" office:value-type="percentage" office:value="0.979789335088874" calcext:value-type="percentage">
            <text:p>97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Stilett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4]+[.E753]" office:value-type="float" office:value="14884" calcext:value-type="float">
            <text:p>14884</text:p>
          </table:table-cell>
          <table:table-cell table:formula="of:=[.E754]/[.E$1060]" office:value-type="percentage" office:value="0.979855167873601" calcext:value-type="percentage">
            <text:p>97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The Longest Ti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5]+[.E754]" office:value-type="float" office:value="14885" calcext:value-type="float">
            <text:p>14885</text:p>
          </table:table-cell>
          <table:table-cell table:formula="of:=[.E755]/[.E$1060]" office:value-type="percentage" office:value="0.979921000658328" calcext:value-type="percentage">
            <text:p>97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Uptown Gir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6]+[.E755]" office:value-type="float" office:value="14886" calcext:value-type="float">
            <text:p>14886</text:p>
          </table:table-cell>
          <table:table-cell table:formula="of:=[.E756]/[.E$1060]" office:value-type="percentage" office:value="0.979986833443055" calcext:value-type="percentage">
            <text:p>98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Preston</text:p>
          </table:table-cell>
          <table:table-cell office:value-type="string" calcext:value-type="string">
            <text:p>Will It Go Round In Circl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7]+[.E756]" office:value-type="float" office:value="14887" calcext:value-type="float">
            <text:p>14887</text:p>
          </table:table-cell>
          <table:table-cell table:formula="of:=[.E757]/[.E$1060]" office:value-type="percentage" office:value="0.980052666227781" calcext:value-type="percentage">
            <text:p>98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Squier</text:p>
          </table:table-cell>
          <table:table-cell office:value-type="string" calcext:value-type="string">
            <text:p>Everybody Wants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8]+[.E757]" office:value-type="float" office:value="14888" calcext:value-type="float">
            <text:p>14888</text:p>
          </table:table-cell>
          <table:table-cell table:formula="of:=[.E758]/[.E$1060]" office:value-type="percentage" office:value="0.980118499012508" calcext:value-type="percentage">
            <text:p>98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Squier</text:p>
          </table:table-cell>
          <table:table-cell office:value-type="string" calcext:value-type="string">
            <text:p>Rock Me Tonit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59]+[.E758]" office:value-type="float" office:value="14889" calcext:value-type="float">
            <text:p>14889</text:p>
          </table:table-cell>
          <table:table-cell table:formula="of:=[.E759]/[.E$1060]" office:value-type="percentage" office:value="0.980184331797235" calcext:value-type="percentage">
            <text:p>98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ly Stewart</text:p>
          </table:table-cell>
          <table:table-cell office:value-type="string" calcext:value-type="string">
            <text:p>Summerti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0]+[.E759]" office:value-type="float" office:value="14890" calcext:value-type="float">
            <text:p>14890</text:p>
          </table:table-cell>
          <table:table-cell table:formula="of:=[.E760]/[.E$1060]" office:value-type="percentage" office:value="0.980250164581962" calcext:value-type="percentage">
            <text:p>98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ue Oyster Cult</text:p>
          </table:table-cell>
          <table:table-cell office:value-type="string" calcext:value-type="string">
            <text:p>Godzill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1]+[.E760]" office:value-type="float" office:value="14891" calcext:value-type="float">
            <text:p>14891</text:p>
          </table:table-cell>
          <table:table-cell table:formula="of:=[.E761]/[.E$1060]" office:value-type="percentage" office:value="0.980315997366689" calcext:value-type="percentage">
            <text:p>98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Dylan</text:p>
          </table:table-cell>
          <table:table-cell office:value-type="string" calcext:value-type="string">
            <text:p>Like A Rolling Ston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2]+[.E761]" office:value-type="float" office:value="14892" calcext:value-type="float">
            <text:p>14892</text:p>
          </table:table-cell>
          <table:table-cell table:formula="of:=[.E762]/[.E$1060]" office:value-type="percentage" office:value="0.980381830151415" calcext:value-type="percentage">
            <text:p>98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Betty Lou's Gettin' Out To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3]+[.E762]" office:value-type="float" office:value="14893" calcext:value-type="float">
            <text:p>14893</text:p>
          </table:table-cell>
          <table:table-cell table:formula="of:=[.E763]/[.E$1060]" office:value-type="percentage" office:value="0.980447662936142" calcext:value-type="percentage">
            <text:p>98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 Welch</text:p>
          </table:table-cell>
          <table:table-cell office:value-type="string" calcext:value-type="string">
            <text:p>Sentimental Lad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4]+[.E763]" office:value-type="float" office:value="14894" calcext:value-type="float">
            <text:p>14894</text:p>
          </table:table-cell>
          <table:table-cell table:formula="of:=[.E764]/[.E$1060]" office:value-type="percentage" office:value="0.980513495720869" calcext:value-type="percentage">
            <text:p>98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bby Bloom</text:p>
          </table:table-cell>
          <table:table-cell office:value-type="string" calcext:value-type="string">
            <text:p>Montego B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5]+[.E764]" office:value-type="float" office:value="14895" calcext:value-type="float">
            <text:p>14895</text:p>
          </table:table-cell>
          <table:table-cell table:formula="of:=[.E765]/[.E$1060]" office:value-type="percentage" office:value="0.980579328505596" calcext:value-type="percentage">
            <text:p>98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I'll Be There For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6]+[.E765]" office:value-type="float" office:value="14896" calcext:value-type="float">
            <text:p>14896</text:p>
          </table:table-cell>
          <table:table-cell table:formula="of:=[.E766]/[.E$1060]" office:value-type="percentage" office:value="0.980645161290323" calcext:value-type="percentage">
            <text:p>98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Never Say Goodby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7]+[.E766]" office:value-type="float" office:value="14897" calcext:value-type="float">
            <text:p>14897</text:p>
          </table:table-cell>
          <table:table-cell table:formula="of:=[.E767]/[.E$1060]" office:value-type="percentage" office:value="0.980710994075049" calcext:value-type="percentage">
            <text:p>98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A Man I'll Never B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8]+[.E767]" office:value-type="float" office:value="14898" calcext:value-type="float">
            <text:p>14898</text:p>
          </table:table-cell>
          <table:table-cell table:formula="of:=[.E768]/[.E$1060]" office:value-type="percentage" office:value="0.980776826859776" calcext:value-type="percentage">
            <text:p>98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Feelin' Satisfie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69]+[.E768]" office:value-type="float" office:value="14899" calcext:value-type="float">
            <text:p>14899</text:p>
          </table:table-cell>
          <table:table-cell table:formula="of:=[.E769]/[.E$1060]" office:value-type="percentage" office:value="0.980842659644503" calcext:value-type="percentage">
            <text:p>98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Rock And Roll Ban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0]+[.E769]" office:value-type="float" office:value="14900" calcext:value-type="float">
            <text:p>14900</text:p>
          </table:table-cell>
          <table:table-cell table:formula="of:=[.E770]/[.E$1060]" office:value-type="percentage" office:value="0.98090849242923" calcext:value-type="percentage">
            <text:p>98.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eathe</text:p>
          </table:table-cell>
          <table:table-cell office:value-type="string" calcext:value-type="string">
            <text:p>How Can I Fal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1]+[.E770]" office:value-type="float" office:value="14901" calcext:value-type="float">
            <text:p>14901</text:p>
          </table:table-cell>
          <table:table-cell table:formula="of:=[.E771]/[.E$1060]" office:value-type="percentage" office:value="0.980974325213957" calcext:value-type="percentage">
            <text:p>98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Brilliant Disguis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2]+[.E771]" office:value-type="float" office:value="14902" calcext:value-type="float">
            <text:p>14902</text:p>
          </table:table-cell>
          <table:table-cell table:formula="of:=[.E772]/[.E$1060]" office:value-type="percentage" office:value="0.981040157998683" calcext:value-type="percentage">
            <text:p>98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I'm Goin' Dow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3]+[.E772]" office:value-type="float" office:value="14903" calcext:value-type="float">
            <text:p>14903</text:p>
          </table:table-cell>
          <table:table-cell table:formula="of:=[.E773]/[.E$1060]" office:value-type="percentage" office:value="0.98110599078341" calcext:value-type="percentage">
            <text:p>98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Kitty's Bac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4]+[.E773]" office:value-type="float" office:value="14904" calcext:value-type="float">
            <text:p>14904</text:p>
          </table:table-cell>
          <table:table-cell table:formula="of:=[.E774]/[.E$1060]" office:value-type="percentage" office:value="0.981171823568137" calcext:value-type="percentage">
            <text:p>98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Wrecking Bal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5]+[.E774]" office:value-type="float" office:value="14905" calcext:value-type="float">
            <text:p>14905</text:p>
          </table:table-cell>
          <table:table-cell table:formula="of:=[.E775]/[.E$1060]" office:value-type="percentage" office:value="0.981237656352864" calcext:value-type="percentage">
            <text:p>98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Somebod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6]+[.E775]" office:value-type="float" office:value="14906" calcext:value-type="float">
            <text:p>14906</text:p>
          </table:table-cell>
          <table:table-cell table:formula="of:=[.E776]/[.E$1060]" office:value-type="percentage" office:value="0.981303489137591" calcext:value-type="percentage">
            <text:p>98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nned Heat</text:p>
          </table:table-cell>
          <table:table-cell office:value-type="string" calcext:value-type="string">
            <text:p>Going Up The Countr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7]+[.E776]" office:value-type="float" office:value="14907" calcext:value-type="float">
            <text:p>14907</text:p>
          </table:table-cell>
          <table:table-cell table:formula="of:=[.E777]/[.E$1060]" office:value-type="percentage" office:value="0.981369321922317" calcext:value-type="percentage">
            <text:p>98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e King</text:p>
          </table:table-cell>
          <table:table-cell office:value-type="string" calcext:value-type="string">
            <text:p>It's Too Lat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8]+[.E777]" office:value-type="float" office:value="14908" calcext:value-type="float">
            <text:p>14908</text:p>
          </table:table-cell>
          <table:table-cell table:formula="of:=[.E778]/[.E$1060]" office:value-type="percentage" office:value="0.981435154707044" calcext:value-type="percentage">
            <text:p>98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Driv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79]+[.E778]" office:value-type="float" office:value="14909" calcext:value-type="float">
            <text:p>14909</text:p>
          </table:table-cell>
          <table:table-cell table:formula="of:=[.E779]/[.E$1060]" office:value-type="percentage" office:value="0.981500987491771" calcext:value-type="percentage">
            <text:p>98.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Hello Ag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0]+[.E779]" office:value-type="float" office:value="14910" calcext:value-type="float">
            <text:p>14910</text:p>
          </table:table-cell>
          <table:table-cell table:formula="of:=[.E780]/[.E$1060]" office:value-type="percentage" office:value="0.981566820276498" calcext:value-type="percentage">
            <text:p>98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Magic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1]+[.E780]" office:value-type="float" office:value="14911" calcext:value-type="float">
            <text:p>14911</text:p>
          </table:table-cell>
          <table:table-cell table:formula="of:=[.E781]/[.E$1060]" office:value-type="percentage" office:value="0.981632653061225" calcext:value-type="percentage">
            <text:p>98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You're All I've Got To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2]+[.E781]" office:value-type="float" office:value="14912" calcext:value-type="float">
            <text:p>14912</text:p>
          </table:table-cell>
          <table:table-cell table:formula="of:=[.E782]/[.E$1060]" office:value-type="percentage" office:value="0.981698485845951" calcext:value-type="percentage">
            <text:p>98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 Stevens</text:p>
          </table:table-cell>
          <table:table-cell office:value-type="string" calcext:value-type="string">
            <text:p>Wild Worl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3]+[.E782]" office:value-type="float" office:value="14913" calcext:value-type="float">
            <text:p>14913</text:p>
          </table:table-cell>
          <table:table-cell table:formula="of:=[.E783]/[.E$1060]" office:value-type="percentage" office:value="0.981764318630678" calcext:value-type="percentage">
            <text:p>98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arlie Daniels Band</text:p>
          </table:table-cell>
          <table:table-cell office:value-type="string" calcext:value-type="string">
            <text:p>The South's Gonna Do I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4]+[.E783]" office:value-type="float" office:value="14914" calcext:value-type="float">
            <text:p>14914</text:p>
          </table:table-cell>
          <table:table-cell table:formula="of:=[.E784]/[.E$1060]" office:value-type="percentage" office:value="0.981830151415405" calcext:value-type="percentage">
            <text:p>98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eap Trick</text:p>
          </table:table-cell>
          <table:table-cell office:value-type="string" calcext:value-type="string">
            <text:p>Ain't That A Sha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5]+[.E784]" office:value-type="float" office:value="14915" calcext:value-type="float">
            <text:p>14915</text:p>
          </table:table-cell>
          <table:table-cell table:formula="of:=[.E785]/[.E$1060]" office:value-type="percentage" office:value="0.981895984200132" calcext:value-type="percentage">
            <text:p>98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eap Trick</text:p>
          </table:table-cell>
          <table:table-cell office:value-type="string" calcext:value-type="string">
            <text:p>Don't Be Crue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6]+[.E785]" office:value-type="float" office:value="14916" calcext:value-type="float">
            <text:p>14916</text:p>
          </table:table-cell>
          <table:table-cell table:formula="of:=[.E786]/[.E$1060]" office:value-type="percentage" office:value="0.981961816984858" calcext:value-type="percentage">
            <text:p>98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I'm A Ma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7]+[.E786]" office:value-type="float" office:value="14917" calcext:value-type="float">
            <text:p>14917</text:p>
          </table:table-cell>
          <table:table-cell table:formula="of:=[.E787]/[.E$1060]" office:value-type="percentage" office:value="0.982027649769585" calcext:value-type="percentage">
            <text:p>98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inderella</text:p>
          </table:table-cell>
          <table:table-cell office:value-type="string" calcext:value-type="string">
            <text:p>Shake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8]+[.E787]" office:value-type="float" office:value="14918" calcext:value-type="float">
            <text:p>14918</text:p>
          </table:table-cell>
          <table:table-cell table:formula="of:=[.E788]/[.E$1060]" office:value-type="percentage" office:value="0.982093482554312" calcext:value-type="percentage">
            <text:p>98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ash</text:p>
          </table:table-cell>
          <table:table-cell office:value-type="string" calcext:value-type="string">
            <text:p>I Fought The Law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89]+[.E788]" office:value-type="float" office:value="14919" calcext:value-type="float">
            <text:p>14919</text:p>
          </table:table-cell>
          <table:table-cell table:formula="of:=[.E789]/[.E$1060]" office:value-type="percentage" office:value="0.982159315339039" calcext:value-type="percentage">
            <text:p>98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imax Blues Band</text:p>
          </table:table-cell>
          <table:table-cell office:value-type="string" calcext:value-type="string">
            <text:p>Couldn't Get It R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0]+[.E789]" office:value-type="float" office:value="14920" calcext:value-type="float">
            <text:p>14920</text:p>
          </table:table-cell>
          <table:table-cell table:formula="of:=[.E790]/[.E$1060]" office:value-type="percentage" office:value="0.982225148123766" calcext:value-type="percentage">
            <text:p>98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am</text:p>
          </table:table-cell>
          <table:table-cell office:value-type="string" calcext:value-type="string">
            <text:p>Born Under A Bad Sig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1]+[.E790]" office:value-type="float" office:value="14921" calcext:value-type="float">
            <text:p>14921</text:p>
          </table:table-cell>
          <table:table-cell table:formula="of:=[.E791]/[.E$1060]" office:value-type="percentage" office:value="0.982290980908492" calcext:value-type="percentage">
            <text:p>98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edence Clearwater Revival</text:p>
          </table:table-cell>
          <table:table-cell office:value-type="string" calcext:value-type="string">
            <text:p>Who'll Stop The R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2]+[.E791]" office:value-type="float" office:value="14922" calcext:value-type="float">
            <text:p>14922</text:p>
          </table:table-cell>
          <table:table-cell table:formula="of:=[.E792]/[.E$1060]" office:value-type="percentage" office:value="0.982356813693219" calcext:value-type="percentage">
            <text:p>98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osby Stills &amp; Nash</text:p>
          </table:table-cell>
          <table:table-cell office:value-type="string" calcext:value-type="string">
            <text:p>Wooden Ship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3]+[.E792]" office:value-type="float" office:value="14923" calcext:value-type="float">
            <text:p>14923</text:p>
          </table:table-cell>
          <table:table-cell table:formula="of:=[.E793]/[.E$1060]" office:value-type="percentage" office:value="0.982422646477946" calcext:value-type="percentage">
            <text:p>98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osby Stills Nash &amp; Young</text:p>
          </table:table-cell>
          <table:table-cell office:value-type="string" calcext:value-type="string">
            <text:p>Carry 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4]+[.E793]" office:value-type="float" office:value="14924" calcext:value-type="float">
            <text:p>14924</text:p>
          </table:table-cell>
          <table:table-cell table:formula="of:=[.E794]/[.E$1060]" office:value-type="percentage" office:value="0.982488479262673" calcext:value-type="percentage">
            <text:p>98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osby Stills Nash &amp; Young</text:p>
          </table:table-cell>
          <table:table-cell office:value-type="string" calcext:value-type="string">
            <text:p>Ohi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5]+[.E794]" office:value-type="float" office:value="14925" calcext:value-type="float">
            <text:p>14925</text:p>
          </table:table-cell>
          <table:table-cell table:formula="of:=[.E795]/[.E$1060]" office:value-type="percentage" office:value="0.9825543120474" calcext:value-type="percentage">
            <text:p>98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osby Stills Nash &amp; Young</text:p>
          </table:table-cell>
          <table:table-cell office:value-type="string" calcext:value-type="string">
            <text:p>Woodstoc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6]+[.E795]" office:value-type="float" office:value="14926" calcext:value-type="float">
            <text:p>14926</text:p>
          </table:table-cell>
          <table:table-cell table:formula="of:=[.E796]/[.E$1060]" office:value-type="percentage" office:value="0.982620144832127" calcext:value-type="percentage">
            <text:p>98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yndi Lauper</text:p>
          </table:table-cell>
          <table:table-cell office:value-type="string" calcext:value-type="string">
            <text:p>Time After Ti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7]+[.E796]" office:value-type="float" office:value="14927" calcext:value-type="float">
            <text:p>14927</text:p>
          </table:table-cell>
          <table:table-cell table:formula="of:=[.E797]/[.E$1060]" office:value-type="percentage" office:value="0.982685977616853" calcext:value-type="percentage">
            <text:p>98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e Edmunds</text:p>
          </table:table-cell>
          <table:table-cell office:value-type="string" calcext:value-type="string">
            <text:p>I Hear You Knock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8]+[.E797]" office:value-type="float" office:value="14928" calcext:value-type="float">
            <text:p>14928</text:p>
          </table:table-cell>
          <table:table-cell table:formula="of:=[.E798]/[.E$1060]" office:value-type="percentage" office:value="0.98275181040158" calcext:value-type="percentage">
            <text:p>98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e Mason</text:p>
          </table:table-cell>
          <table:table-cell office:value-type="string" calcext:value-type="string">
            <text:p>Only You Know And I Know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799]+[.E798]" office:value-type="float" office:value="14929" calcext:value-type="float">
            <text:p>14929</text:p>
          </table:table-cell>
          <table:table-cell table:formula="of:=[.E799]/[.E$1060]" office:value-type="percentage" office:value="0.982817643186307" calcext:value-type="percentage">
            <text:p>98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REBEL REBEL (Live Aid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0]+[.E799]" office:value-type="float" office:value="14930" calcext:value-type="float">
            <text:p>14930</text:p>
          </table:table-cell>
          <table:table-cell table:formula="of:=[.E800]/[.E$1060]" office:value-type="percentage" office:value="0.982883475971034" calcext:value-type="percentage">
            <text:p>98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ep Purple</text:p>
          </table:table-cell>
          <table:table-cell office:value-type="string" calcext:value-type="string">
            <text:p>Space Truckin'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1]+[.E800]" office:value-type="float" office:value="14931" calcext:value-type="float">
            <text:p>14931</text:p>
          </table:table-cell>
          <table:table-cell table:formula="of:=[.E801]/[.E$1060]" office:value-type="percentage" office:value="0.98294930875576" calcext:value-type="percentage">
            <text:p>98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Helen Wheel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2]+[.E801]" office:value-type="float" office:value="14932" calcext:value-type="float">
            <text:p>14932</text:p>
          </table:table-cell>
          <table:table-cell table:formula="of:=[.E802]/[.E$1060]" office:value-type="percentage" office:value="0.983015141540487" calcext:value-type="percentage">
            <text:p>98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Love Bit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3]+[.E802]" office:value-type="float" office:value="14933" calcext:value-type="float">
            <text:p>14933</text:p>
          </table:table-cell>
          <table:table-cell table:formula="of:=[.E803]/[.E$1060]" office:value-type="percentage" office:value="0.983080974325214" calcext:value-type="percentage">
            <text:p>98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xy's Midnight Runners</text:p>
          </table:table-cell>
          <table:table-cell office:value-type="string" calcext:value-type="string">
            <text:p>Come On Eilee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4]+[.E803]" office:value-type="float" office:value="14934" calcext:value-type="float">
            <text:p>14934</text:p>
          </table:table-cell>
          <table:table-cell table:formula="of:=[.E804]/[.E$1060]" office:value-type="percentage" office:value="0.983146807109941" calcext:value-type="percentage">
            <text:p>98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esel</text:p>
          </table:table-cell>
          <table:table-cell office:value-type="string" calcext:value-type="string">
            <text:p>Sausalito Summer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5]+[.E804]" office:value-type="float" office:value="14935" calcext:value-type="float">
            <text:p>14935</text:p>
          </table:table-cell>
          <table:table-cell table:formula="of:=[.E805]/[.E$1060]" office:value-type="percentage" office:value="0.983212639894668" calcext:value-type="percentage">
            <text:p>98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Skateaw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6]+[.E805]" office:value-type="float" office:value="14936" calcext:value-type="float">
            <text:p>14936</text:p>
          </table:table-cell>
          <table:table-cell table:formula="of:=[.E806]/[.E$1060]" office:value-type="percentage" office:value="0.983278472679394" calcext:value-type="percentage">
            <text:p>98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 Henley</text:p>
          </table:table-cell>
          <table:table-cell office:value-type="string" calcext:value-type="string">
            <text:p>All She Wants To Do Is Dan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7]+[.E806]" office:value-type="float" office:value="14937" calcext:value-type="float">
            <text:p>14937</text:p>
          </table:table-cell>
          <table:table-cell table:formula="of:=[.E807]/[.E$1060]" office:value-type="percentage" office:value="0.983344305464121" calcext:value-type="percentage">
            <text:p>98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 Henley</text:p>
          </table:table-cell>
          <table:table-cell office:value-type="string" calcext:value-type="string">
            <text:p>Sunset Gril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8]+[.E807]" office:value-type="float" office:value="14938" calcext:value-type="float">
            <text:p>14938</text:p>
          </table:table-cell>
          <table:table-cell table:formula="of:=[.E808]/[.E$1060]" office:value-type="percentage" office:value="0.983410138248848" calcext:value-type="percentage">
            <text:p>98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nie Iris</text:p>
          </table:table-cell>
          <table:table-cell office:value-type="string" calcext:value-type="string">
            <text:p>Love Is Like A Roc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09]+[.E808]" office:value-type="float" office:value="14939" calcext:value-type="float">
            <text:p>14939</text:p>
          </table:table-cell>
          <table:table-cell table:formula="of:=[.E809]/[.E$1060]" office:value-type="percentage" office:value="0.983475971033575" calcext:value-type="percentage">
            <text:p>98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ovan</text:p>
          </table:table-cell>
          <table:table-cell office:value-type="string" calcext:value-type="string">
            <text:p>Sunshine Superma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0]+[.E809]" office:value-type="float" office:value="14940" calcext:value-type="float">
            <text:p>14940</text:p>
          </table:table-cell>
          <table:table-cell table:formula="of:=[.E810]/[.E$1060]" office:value-type="percentage" office:value="0.983541803818302" calcext:value-type="percentage">
            <text:p>98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Another Park Another Sund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1]+[.E810]" office:value-type="float" office:value="14941" calcext:value-type="float">
            <text:p>14941</text:p>
          </table:table-cell>
          <table:table-cell table:formula="of:=[.E811]/[.E$1060]" office:value-type="percentage" office:value="0.983607636603028" calcext:value-type="percentage">
            <text:p>98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Rockin' Down The Highw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2]+[.E811]" office:value-type="float" office:value="14942" calcext:value-type="float">
            <text:p>14942</text:p>
          </table:table-cell>
          <table:table-cell table:formula="of:=[.E812]/[.E$1060]" office:value-type="percentage" office:value="0.983673469387755" calcext:value-type="percentage">
            <text:p>98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Take Me In Your Arm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3]+[.E812]" office:value-type="float" office:value="14943" calcext:value-type="float">
            <text:p>14943</text:p>
          </table:table-cell>
          <table:table-cell table:formula="of:=[.E813]/[.E$1060]" office:value-type="percentage" office:value="0.983739302172482" calcext:value-type="percentage">
            <text:p>98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Peace Fro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4]+[.E813]" office:value-type="float" office:value="14944" calcext:value-type="float">
            <text:p>14944</text:p>
          </table:table-cell>
          <table:table-cell table:formula="of:=[.E814]/[.E$1060]" office:value-type="percentage" office:value="0.983805134957209" calcext:value-type="percentage">
            <text:p>98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The Wasp (Texas Radio And The Big Beat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5]+[.E814]" office:value-type="float" office:value="14945" calcext:value-type="float">
            <text:p>14945</text:p>
          </table:table-cell>
          <table:table-cell table:formula="of:=[.E815]/[.E$1060]" office:value-type="percentage" office:value="0.983870967741936" calcext:value-type="percentage">
            <text:p>98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I Can't Tell You Wh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6]+[.E815]" office:value-type="float" office:value="14946" calcext:value-type="float">
            <text:p>14946</text:p>
          </table:table-cell>
          <table:table-cell table:formula="of:=[.E816]/[.E$1060]" office:value-type="percentage" office:value="0.983936800526662" calcext:value-type="percentage">
            <text:p>98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The Long Ru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7]+[.E816]" office:value-type="float" office:value="14947" calcext:value-type="float">
            <text:p>14947</text:p>
          </table:table-cell>
          <table:table-cell table:formula="of:=[.E817]/[.E$1060]" office:value-type="percentage" office:value="0.984002633311389" calcext:value-type="percentage">
            <text:p>98.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Fire On High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8]+[.E817]" office:value-type="float" office:value="14948" calcext:value-type="float">
            <text:p>14948</text:p>
          </table:table-cell>
          <table:table-cell table:formula="of:=[.E818]/[.E$1060]" office:value-type="percentage" office:value="0.984068466096116" calcext:value-type="percentage">
            <text:p>98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ectric Light Orchestra</text:p>
          </table:table-cell>
          <table:table-cell office:value-type="string" calcext:value-type="string">
            <text:p>Mr. Blue Sk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19]+[.E818]" office:value-type="float" office:value="14949" calcext:value-type="float">
            <text:p>14949</text:p>
          </table:table-cell>
          <table:table-cell table:formula="of:=[.E819]/[.E$1060]" office:value-type="percentage" office:value="0.984134298880843" calcext:value-type="percentage">
            <text:p>98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Honky Ca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0]+[.E819]" office:value-type="float" office:value="14950" calcext:value-type="float">
            <text:p>14950</text:p>
          </table:table-cell>
          <table:table-cell table:formula="of:=[.E820]/[.E$1060]" office:value-type="percentage" office:value="0.984200131665569" calcext:value-type="percentage">
            <text:p>98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I Guess That's Why They Call It The Blu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1]+[.E820]" office:value-type="float" office:value="14951" calcext:value-type="float">
            <text:p>14951</text:p>
          </table:table-cell>
          <table:table-cell table:formula="of:=[.E821]/[.E$1060]" office:value-type="percentage" office:value="0.984265964450296" calcext:value-type="percentage">
            <text:p>98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I'm Still Stand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2]+[.E821]" office:value-type="float" office:value="14952" calcext:value-type="float">
            <text:p>14952</text:p>
          </table:table-cell>
          <table:table-cell table:formula="of:=[.E822]/[.E$1060]" office:value-type="percentage" office:value="0.984331797235023" calcext:value-type="percentage">
            <text:p>98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Lev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3]+[.E822]" office:value-type="float" office:value="14953" calcext:value-type="float">
            <text:p>14953</text:p>
          </table:table-cell>
          <table:table-cell table:formula="of:=[.E823]/[.E$1060]" office:value-type="percentage" office:value="0.98439763001975" calcext:value-type="percentage">
            <text:p>98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Little Jeanni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4]+[.E823]" office:value-type="float" office:value="14954" calcext:value-type="float">
            <text:p>14954</text:p>
          </table:table-cell>
          <table:table-cell table:formula="of:=[.E824]/[.E$1060]" office:value-type="percentage" office:value="0.984463462804477" calcext:value-type="percentage">
            <text:p>98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Pinball Wizar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5]+[.E824]" office:value-type="float" office:value="14955" calcext:value-type="float">
            <text:p>14955</text:p>
          </table:table-cell>
          <table:table-cell table:formula="of:=[.E825]/[.E$1060]" office:value-type="percentage" office:value="0.984529295589203" calcext:value-type="percentage">
            <text:p>98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Someone Saved My Life To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6]+[.E825]" office:value-type="float" office:value="14956" calcext:value-type="float">
            <text:p>14956</text:p>
          </table:table-cell>
          <table:table-cell table:formula="of:=[.E826]/[.E$1060]" office:value-type="percentage" office:value="0.98459512837393" calcext:value-type="percentage">
            <text:p>98.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Before You Accuse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7]+[.E826]" office:value-type="float" office:value="14957" calcext:value-type="float">
            <text:p>14957</text:p>
          </table:table-cell>
          <table:table-cell table:formula="of:=[.E827]/[.E$1060]" office:value-type="percentage" office:value="0.984660961158657" calcext:value-type="percentage">
            <text:p>98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Cocaine (Live Budokan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8]+[.E827]" office:value-type="float" office:value="14958" calcext:value-type="float">
            <text:p>14958</text:p>
          </table:table-cell>
          <table:table-cell table:formula="of:=[.E828]/[.E$1060]" office:value-type="percentage" office:value="0.984726793943384" calcext:value-type="percentage">
            <text:p>98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Let It R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29]+[.E828]" office:value-type="float" office:value="14959" calcext:value-type="float">
            <text:p>14959</text:p>
          </table:table-cell>
          <table:table-cell table:formula="of:=[.E829]/[.E$1060]" office:value-type="percentage" office:value="0.984792626728111" calcext:value-type="percentage">
            <text:p>98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Promis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0]+[.E829]" office:value-type="float" office:value="14960" calcext:value-type="float">
            <text:p>14960</text:p>
          </table:table-cell>
          <table:table-cell table:formula="of:=[.E830]/[.E$1060]" office:value-type="percentage" office:value="0.984858459512837" calcext:value-type="percentage">
            <text:p>98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She's Wait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1]+[.E830]" office:value-type="float" office:value="14961" calcext:value-type="float">
            <text:p>14961</text:p>
          </table:table-cell>
          <table:table-cell table:formula="of:=[.E831]/[.E$1060]" office:value-type="percentage" office:value="0.984924292297564" calcext:value-type="percentage">
            <text:p>98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Wonderful To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2]+[.E831]" office:value-type="float" office:value="14962" calcext:value-type="float">
            <text:p>14962</text:p>
          </table:table-cell>
          <table:table-cell table:formula="of:=[.E832]/[.E$1060]" office:value-type="percentage" office:value="0.984990125082291" calcext:value-type="percentage">
            <text:p>98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urythmics</text:p>
          </table:table-cell>
          <table:table-cell office:value-type="string" calcext:value-type="string">
            <text:p>Sweet Dream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3]+[.E832]" office:value-type="float" office:value="14963" calcext:value-type="float">
            <text:p>14963</text:p>
          </table:table-cell>
          <table:table-cell table:formula="of:=[.E833]/[.E$1060]" office:value-type="percentage" office:value="0.985055957867018" calcext:value-type="percentage">
            <text:p>98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aces [+] Rod Stewart</text:p>
          </table:table-cell>
          <table:table-cell office:value-type="string" calcext:value-type="string">
            <text:p>Stay With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4]+[.E833]" office:value-type="float" office:value="14964" calcext:value-type="float">
            <text:p>14964</text:p>
          </table:table-cell>
          <table:table-cell table:formula="of:=[.E834]/[.E$1060]" office:value-type="percentage" office:value="0.985121790651745" calcext:value-type="percentage">
            <text:p>98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Big Lov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5]+[.E834]" office:value-type="float" office:value="14965" calcext:value-type="float">
            <text:p>14965</text:p>
          </table:table-cell>
          <table:table-cell table:formula="of:=[.E835]/[.E$1060]" office:value-type="percentage" office:value="0.985187623436471" calcext:value-type="percentage">
            <text:p>98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Monday Morn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6]+[.E835]" office:value-type="float" office:value="14966" calcext:value-type="float">
            <text:p>14966</text:p>
          </table:table-cell>
          <table:table-cell table:formula="of:=[.E836]/[.E$1060]" office:value-type="percentage" office:value="0.985253456221198" calcext:value-type="percentage">
            <text:p>98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Over My Hea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7]+[.E836]" office:value-type="float" office:value="14967" calcext:value-type="float">
            <text:p>14967</text:p>
          </table:table-cell>
          <table:table-cell table:formula="of:=[.E837]/[.E$1060]" office:value-type="percentage" office:value="0.985319289005925" calcext:value-type="percentage">
            <text:p>98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Second Hand New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8]+[.E837]" office:value-type="float" office:value="14968" calcext:value-type="float">
            <text:p>14968</text:p>
          </table:table-cell>
          <table:table-cell table:formula="of:=[.E838]/[.E$1060]" office:value-type="percentage" office:value="0.985385121790652" calcext:value-type="percentage">
            <text:p>98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Blue Morning, Blue D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39]+[.E838]" office:value-type="float" office:value="14969" calcext:value-type="float">
            <text:p>14969</text:p>
          </table:table-cell>
          <table:table-cell table:formula="of:=[.E839]/[.E$1060]" office:value-type="percentage" office:value="0.985450954575379" calcext:value-type="percentage">
            <text:p>98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Dirty White Bo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0]+[.E839]" office:value-type="float" office:value="14970" calcext:value-type="float">
            <text:p>14970</text:p>
          </table:table-cell>
          <table:table-cell table:formula="of:=[.E840]/[.E$1060]" office:value-type="percentage" office:value="0.985516787360105" calcext:value-type="percentage">
            <text:p>98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I Don't Want To Live Without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1]+[.E840]" office:value-type="float" office:value="14971" calcext:value-type="float">
            <text:p>14971</text:p>
          </table:table-cell>
          <table:table-cell table:formula="of:=[.E841]/[.E$1060]" office:value-type="percentage" office:value="0.985582620144832" calcext:value-type="percentage">
            <text:p>98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Starrid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2]+[.E841]" office:value-type="float" office:value="14972" calcext:value-type="float">
            <text:p>14972</text:p>
          </table:table-cell>
          <table:table-cell table:formula="of:=[.E842]/[.E$1060]" office:value-type="percentage" office:value="0.985648452929559" calcext:value-type="percentage">
            <text:p>98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Waiting For A Girl Like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3]+[.E842]" office:value-type="float" office:value="14973" calcext:value-type="float">
            <text:p>14973</text:p>
          </table:table-cell>
          <table:table-cell table:formula="of:=[.E843]/[.E$1060]" office:value-type="percentage" office:value="0.985714285714286" calcext:value-type="percentage">
            <text:p>98.5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ry Numan</text:p>
          </table:table-cell>
          <table:table-cell office:value-type="string" calcext:value-type="string">
            <text:p>Car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4]+[.E843]" office:value-type="float" office:value="14974" calcext:value-type="float">
            <text:p>14974</text:p>
          </table:table-cell>
          <table:table-cell table:formula="of:=[.E844]/[.E$1060]" office:value-type="percentage" office:value="0.985780118499013" calcext:value-type="percentage">
            <text:p>98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Paperlat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5]+[.E844]" office:value-type="float" office:value="14975" calcext:value-type="float">
            <text:p>14975</text:p>
          </table:table-cell>
          <table:table-cell table:formula="of:=[.E845]/[.E$1060]" office:value-type="percentage" office:value="0.985845951283739" calcext:value-type="percentage">
            <text:p>98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Squon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6]+[.E845]" office:value-type="float" office:value="14976" calcext:value-type="float">
            <text:p>14976</text:p>
          </table:table-cell>
          <table:table-cell table:formula="of:=[.E846]/[.E$1060]" office:value-type="percentage" office:value="0.985911784068466" calcext:value-type="percentage">
            <text:p>98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string" calcext:value-type="string">
            <text:p>Madison Blu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7]+[.E846]" office:value-type="float" office:value="14977" calcext:value-type="float">
            <text:p>14977</text:p>
          </table:table-cell>
          <table:table-cell table:formula="of:=[.E847]/[.E$1060]" office:value-type="percentage" office:value="0.985977616853193" calcext:value-type="percentage">
            <text:p>98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orge Thorogood &amp; Destroyers</text:p>
          </table:table-cell>
          <table:table-cell office:value-type="string" calcext:value-type="string">
            <text:p>No Particular Place To G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8]+[.E847]" office:value-type="float" office:value="14978" calcext:value-type="float">
            <text:p>14978</text:p>
          </table:table-cell>
          <table:table-cell table:formula="of:=[.E848]/[.E$1060]" office:value-type="percentage" office:value="0.98604344963792" calcext:value-type="percentage">
            <text:p>98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Smuggler's Blu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49]+[.E848]" office:value-type="float" office:value="14979" calcext:value-type="float">
            <text:p>14979</text:p>
          </table:table-cell>
          <table:table-cell table:formula="of:=[.E849]/[.E$1060]" office:value-type="percentage" office:value="0.986109282422647" calcext:value-type="percentage">
            <text:p>98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The Heat Is 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0]+[.E849]" office:value-type="float" office:value="14980" calcext:value-type="float">
            <text:p>14980</text:p>
          </table:table-cell>
          <table:table-cell table:formula="of:=[.E850]/[.E$1060]" office:value-type="percentage" office:value="0.986175115207373" calcext:value-type="percentage">
            <text:p>98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You Belong To The Cit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1]+[.E850]" office:value-type="float" office:value="14981" calcext:value-type="float">
            <text:p>14981</text:p>
          </table:table-cell>
          <table:table-cell table:formula="of:=[.E851]/[.E$1060]" office:value-type="percentage" office:value="0.9862409479921" calcext:value-type="percentage">
            <text:p>98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nd Funk Railroad</text:p>
          </table:table-cell>
          <table:table-cell office:value-type="string" calcext:value-type="string">
            <text:p>The Loco-Moti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2]+[.E851]" office:value-type="float" office:value="14982" calcext:value-type="float">
            <text:p>14982</text:p>
          </table:table-cell>
          <table:table-cell table:formula="of:=[.E852]/[.E$1060]" office:value-type="percentage" office:value="0.986306780776827" calcext:value-type="percentage">
            <text:p>98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teful Dead</text:p>
          </table:table-cell>
          <table:table-cell office:value-type="string" calcext:value-type="string">
            <text:p>Casey Jon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3]+[.E852]" office:value-type="float" office:value="14983" calcext:value-type="float">
            <text:p>14983</text:p>
          </table:table-cell>
          <table:table-cell table:formula="of:=[.E853]/[.E$1060]" office:value-type="percentage" office:value="0.986372613561554" calcext:value-type="percentage">
            <text:p>98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teful Dead</text:p>
          </table:table-cell>
          <table:table-cell office:value-type="string" calcext:value-type="string">
            <text:p>Sugar Magnoli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4]+[.E853]" office:value-type="float" office:value="14984" calcext:value-type="float">
            <text:p>14984</text:p>
          </table:table-cell>
          <table:table-cell table:formula="of:=[.E854]/[.E$1060]" office:value-type="percentage" office:value="0.98643844634628" calcext:value-type="percentage">
            <text:p>98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teful Dead</text:p>
          </table:table-cell>
          <table:table-cell office:value-type="string" calcext:value-type="string">
            <text:p>Truckin'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5]+[.E854]" office:value-type="float" office:value="14985" calcext:value-type="float">
            <text:p>14985</text:p>
          </table:table-cell>
          <table:table-cell table:formula="of:=[.E855]/[.E$1060]" office:value-type="percentage" office:value="0.986504279131007" calcext:value-type="percentage">
            <text:p>98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teful Dead</text:p>
          </table:table-cell>
          <table:table-cell office:value-type="string" calcext:value-type="string">
            <text:p>Uncle John's Ban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6]+[.E855]" office:value-type="float" office:value="14986" calcext:value-type="float">
            <text:p>14986</text:p>
          </table:table-cell>
          <table:table-cell table:formula="of:=[.E856]/[.E$1060]" office:value-type="percentage" office:value="0.986570111915734" calcext:value-type="percentage">
            <text:p>98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eat White</text:p>
          </table:table-cell>
          <table:table-cell office:value-type="string" calcext:value-type="string">
            <text:p>Once Bitten Twice Sh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7]+[.E856]" office:value-type="float" office:value="14987" calcext:value-type="float">
            <text:p>14987</text:p>
          </table:table-cell>
          <table:table-cell table:formula="of:=[.E857]/[.E$1060]" office:value-type="percentage" office:value="0.986635944700461" calcext:value-type="percentage">
            <text:p>98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een Day</text:p>
          </table:table-cell>
          <table:table-cell office:value-type="string" calcext:value-type="string">
            <text:p>Boulevard Of Broken Dream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8]+[.E857]" office:value-type="float" office:value="14988" calcext:value-type="float">
            <text:p>14988</text:p>
          </table:table-cell>
          <table:table-cell table:formula="of:=[.E858]/[.E$1060]" office:value-type="percentage" office:value="0.986701777485188" calcext:value-type="percentage">
            <text:p>98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eg Kihn Band</text:p>
          </table:table-cell>
          <table:table-cell office:value-type="string" calcext:value-type="string">
            <text:p>Jeopard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59]+[.E858]" office:value-type="float" office:value="14989" calcext:value-type="float">
            <text:p>14989</text:p>
          </table:table-cell>
          <table:table-cell table:formula="of:=[.E859]/[.E$1060]" office:value-type="percentage" office:value="0.986767610269914" calcext:value-type="percentage">
            <text:p>98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ess Who</text:p>
          </table:table-cell>
          <table:table-cell office:value-type="string" calcext:value-type="string">
            <text:p>No Ti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0]+[.E859]" office:value-type="float" office:value="14990" calcext:value-type="float">
            <text:p>14990</text:p>
          </table:table-cell>
          <table:table-cell table:formula="of:=[.E860]/[.E$1060]" office:value-type="percentage" office:value="0.986833443054641" calcext:value-type="percentage">
            <text:p>98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ess Who</text:p>
          </table:table-cell>
          <table:table-cell office:value-type="string" calcext:value-type="string">
            <text:p>Share The Lan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1]+[.E860]" office:value-type="float" office:value="14991" calcext:value-type="float">
            <text:p>14991</text:p>
          </table:table-cell>
          <table:table-cell table:formula="of:=[.E861]/[.E$1060]" office:value-type="percentage" office:value="0.986899275839368" calcext:value-type="percentage">
            <text:p>98.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It's So Eas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2]+[.E861]" office:value-type="float" office:value="14992" calcext:value-type="float">
            <text:p>14992</text:p>
          </table:table-cell>
          <table:table-cell table:formula="of:=[.E862]/[.E$1060]" office:value-type="percentage" office:value="0.986965108624095" calcext:value-type="percentage">
            <text:p>98.7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Nightr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3]+[.E862]" office:value-type="float" office:value="14993" calcext:value-type="float">
            <text:p>14993</text:p>
          </table:table-cell>
          <table:table-cell table:formula="of:=[.E863]/[.E$1060]" office:value-type="percentage" office:value="0.987030941408822" calcext:value-type="percentage">
            <text:p>98.7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Stairway To Heaven (Live Kennedy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4]+[.E863]" office:value-type="float" office:value="14994" calcext:value-type="float">
            <text:p>14994</text:p>
          </table:table-cell>
          <table:table-cell table:formula="of:=[.E864]/[.E$1060]" office:value-type="percentage" office:value="0.987096774193548" calcext:value-type="percentage">
            <text:p>98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neydrippers</text:p>
          </table:table-cell>
          <table:table-cell office:value-type="string" calcext:value-type="string">
            <text:p>Rockin' At Mid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5]+[.E864]" office:value-type="float" office:value="14995" calcext:value-type="float">
            <text:p>14995</text:p>
          </table:table-cell>
          <table:table-cell table:formula="of:=[.E865]/[.E$1060]" office:value-type="percentage" office:value="0.987162606978275" calcext:value-type="percentage">
            <text:p>98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Hip To Be Squar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6]+[.E865]" office:value-type="float" office:value="14996" calcext:value-type="float">
            <text:p>14996</text:p>
          </table:table-cell>
          <table:table-cell table:formula="of:=[.E866]/[.E$1060]" office:value-type="percentage" office:value="0.987228439763002" calcext:value-type="percentage">
            <text:p>98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The Power Of Lov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7]+[.E866]" office:value-type="float" office:value="14997" calcext:value-type="float">
            <text:p>14997</text:p>
          </table:table-cell>
          <table:table-cell table:formula="of:=[.E867]/[.E$1060]" office:value-type="percentage" office:value="0.987294272547729" calcext:value-type="percentage">
            <text:p>98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Workin' For A Livin'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8]+[.E867]" office:value-type="float" office:value="14998" calcext:value-type="float">
            <text:p>14998</text:p>
          </table:table-cell>
          <table:table-cell table:formula="of:=[.E868]/[.E$1060]" office:value-type="percentage" office:value="0.987360105332456" calcext:value-type="percentage">
            <text:p>98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man League</text:p>
          </table:table-cell>
          <table:table-cell office:value-type="string" calcext:value-type="string">
            <text:p>Don't You Want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69]+[.E868]" office:value-type="float" office:value="14999" calcext:value-type="float">
            <text:p>14999</text:p>
          </table:table-cell>
          <table:table-cell table:formula="of:=[.E869]/[.E$1060]" office:value-type="percentage" office:value="0.987425938117182" calcext:value-type="percentage">
            <text:p>98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. Geils Band</text:p>
          </table:table-cell>
          <table:table-cell office:value-type="string" calcext:value-type="string">
            <text:p>Love Stink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0]+[.E869]" office:value-type="float" office:value="15000" calcext:value-type="float">
            <text:p>15000</text:p>
          </table:table-cell>
          <table:table-cell table:formula="of:=[.E870]/[.E$1060]" office:value-type="percentage" office:value="0.987491770901909" calcext:value-type="percentage">
            <text:p>98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is Joplin</text:p>
          </table:table-cell>
          <table:table-cell office:value-type="string" calcext:value-type="string">
            <text:p>Me And Bobby Mcge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1]+[.E870]" office:value-type="float" office:value="15001" calcext:value-type="float">
            <text:p>15001</text:p>
          </table:table-cell>
          <table:table-cell table:formula="of:=[.E871]/[.E$1060]" office:value-type="percentage" office:value="0.987557603686636" calcext:value-type="percentage">
            <text:p>98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fferson Starship</text:p>
          </table:table-cell>
          <table:table-cell office:value-type="string" calcext:value-type="string">
            <text:p>Miracl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2]+[.E871]" office:value-type="float" office:value="15002" calcext:value-type="float">
            <text:p>15002</text:p>
          </table:table-cell>
          <table:table-cell table:formula="of:=[.E872]/[.E$1060]" office:value-type="percentage" office:value="0.987623436471363" calcext:value-type="percentage">
            <text:p>98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thro Tull</text:p>
          </table:table-cell>
          <table:table-cell office:value-type="string" calcext:value-type="string">
            <text:p>Bungle In The Jungl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3]+[.E872]" office:value-type="float" office:value="15003" calcext:value-type="float">
            <text:p>15003</text:p>
          </table:table-cell>
          <table:table-cell table:formula="of:=[.E873]/[.E$1060]" office:value-type="percentage" office:value="0.98768926925609" calcext:value-type="percentage">
            <text:p>98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thro Tull</text:p>
          </table:table-cell>
          <table:table-cell office:value-type="string" calcext:value-type="string">
            <text:p>Cross-Eyed Mar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4]+[.E873]" office:value-type="float" office:value="15004" calcext:value-type="float">
            <text:p>15004</text:p>
          </table:table-cell>
          <table:table-cell table:formula="of:=[.E874]/[.E$1060]" office:value-type="percentage" office:value="0.987755102040816" calcext:value-type="percentage">
            <text:p>98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thro Tull</text:p>
          </table:table-cell>
          <table:table-cell office:value-type="string" calcext:value-type="string">
            <text:p>Teach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5]+[.E874]" office:value-type="float" office:value="15005" calcext:value-type="float">
            <text:p>15005</text:p>
          </table:table-cell>
          <table:table-cell table:formula="of:=[.E875]/[.E$1060]" office:value-type="percentage" office:value="0.987820934825543" calcext:value-type="percentage">
            <text:p>98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thro Tull</text:p>
          </table:table-cell>
          <table:table-cell office:value-type="string" calcext:value-type="string">
            <text:p>Thick As A Bric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6]+[.E875]" office:value-type="float" office:value="15006" calcext:value-type="float">
            <text:p>15006</text:p>
          </table:table-cell>
          <table:table-cell table:formula="of:=[.E876]/[.E$1060]" office:value-type="percentage" office:value="0.98788676761027" calcext:value-type="percentage">
            <text:p>98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Margaritavill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7]+[.E876]" office:value-type="float" office:value="15007" calcext:value-type="float">
            <text:p>15007</text:p>
          </table:table-cell>
          <table:table-cell table:formula="of:=[.E877]/[.E$1060]" office:value-type="percentage" office:value="0.987952600394997" calcext:value-type="percentage">
            <text:p>98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e Cocker</text:p>
          </table:table-cell>
          <table:table-cell office:value-type="string" calcext:value-type="string">
            <text:p>Unchain My Hear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8]+[.E877]" office:value-type="float" office:value="15008" calcext:value-type="float">
            <text:p>15008</text:p>
          </table:table-cell>
          <table:table-cell table:formula="of:=[.E878]/[.E$1060]" office:value-type="percentage" office:value="0.988018433179724" calcext:value-type="percentage">
            <text:p>98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e Cocker</text:p>
          </table:table-cell>
          <table:table-cell office:value-type="string" calcext:value-type="string">
            <text:p>With A Little Help From My Friend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79]+[.E878]" office:value-type="float" office:value="15009" calcext:value-type="float">
            <text:p>15009</text:p>
          </table:table-cell>
          <table:table-cell table:formula="of:=[.E879]/[.E$1060]" office:value-type="percentage" office:value="0.98808426596445" calcext:value-type="percentage">
            <text:p>98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e Jackson</text:p>
          </table:table-cell>
          <table:table-cell office:value-type="string" calcext:value-type="string">
            <text:p>Is She Really Going Out With Him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0]+[.E879]" office:value-type="float" office:value="15010" calcext:value-type="float">
            <text:p>15010</text:p>
          </table:table-cell>
          <table:table-cell table:formula="of:=[.E880]/[.E$1060]" office:value-type="percentage" office:value="0.988150098749177" calcext:value-type="percentage">
            <text:p>98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e Walsh</text:p>
          </table:table-cell>
          <table:table-cell office:value-type="string" calcext:value-type="string">
            <text:p>All Night Lo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1]+[.E880]" office:value-type="float" office:value="15011" calcext:value-type="float">
            <text:p>15011</text:p>
          </table:table-cell>
          <table:table-cell table:formula="of:=[.E881]/[.E$1060]" office:value-type="percentage" office:value="0.988215931533904" calcext:value-type="percentage">
            <text:p>98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e Walsh</text:p>
          </table:table-cell>
          <table:table-cell office:value-type="string" calcext:value-type="string">
            <text:p>Rocky Mountain W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2]+[.E881]" office:value-type="float" office:value="15012" calcext:value-type="float">
            <text:p>15012</text:p>
          </table:table-cell>
          <table:table-cell table:formula="of:=[.E882]/[.E$1060]" office:value-type="percentage" office:value="0.988281764318631" calcext:value-type="percentage">
            <text:p>98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Cafferty &amp; The Beaver Brown</text:p>
          </table:table-cell>
          <table:table-cell office:value-type="string" calcext:value-type="string">
            <text:p>On The Dark Sid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3]+[.E882]" office:value-type="float" office:value="15013" calcext:value-type="float">
            <text:p>15013</text:p>
          </table:table-cell>
          <table:table-cell table:formula="of:=[.E883]/[.E$1060]" office:value-type="percentage" office:value="0.988347597103358" calcext:value-type="percentage">
            <text:p>98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(Just Like) Starting Ov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4]+[.E883]" office:value-type="float" office:value="15014" calcext:value-type="float">
            <text:p>15014</text:p>
          </table:table-cell>
          <table:table-cell table:formula="of:=[.E884]/[.E$1060]" office:value-type="percentage" office:value="0.988413429888084" calcext:value-type="percentage">
            <text:p>98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Stand By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5]+[.E884]" office:value-type="float" office:value="15015" calcext:value-type="float">
            <text:p>15015</text:p>
          </table:table-cell>
          <table:table-cell table:formula="of:=[.E885]/[.E$1060]" office:value-type="percentage" office:value="0.988479262672811" calcext:value-type="percentage">
            <text:p>98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Authority So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6]+[.E885]" office:value-type="float" office:value="15016" calcext:value-type="float">
            <text:p>15016</text:p>
          </table:table-cell>
          <table:table-cell table:formula="of:=[.E886]/[.E$1060]" office:value-type="percentage" office:value="0.988545095457538" calcext:value-type="percentage">
            <text:p>98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Check It Ou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7]+[.E886]" office:value-type="float" office:value="15017" calcext:value-type="float">
            <text:p>15017</text:p>
          </table:table-cell>
          <table:table-cell table:formula="of:=[.E887]/[.E$1060]" office:value-type="percentage" office:value="0.988610928242265" calcext:value-type="percentage">
            <text:p>98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Lonely Ol' N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8]+[.E887]" office:value-type="float" office:value="15018" calcext:value-type="float">
            <text:p>15018</text:p>
          </table:table-cell>
          <table:table-cell table:formula="of:=[.E888]/[.E$1060]" office:value-type="percentage" office:value="0.988676761026991" calcext:value-type="percentage">
            <text:p>98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hnny Rivers</text:p>
          </table:table-cell>
          <table:table-cell office:value-type="string" calcext:value-type="string">
            <text:p>Rockin' Pneumonia Boogie Woogie Fl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89]+[.E888]" office:value-type="float" office:value="15019" calcext:value-type="float">
            <text:p>15019</text:p>
          </table:table-cell>
          <table:table-cell table:formula="of:=[.E889]/[.E$1060]" office:value-type="percentage" office:value="0.988742593811718" calcext:value-type="percentage">
            <text:p>98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se' Feliciano</text:p>
          </table:table-cell>
          <table:table-cell office:value-type="string" calcext:value-type="string">
            <text:p>THE STAR SPANGLED BANNER (World Series '68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0]+[.E889]" office:value-type="float" office:value="15020" calcext:value-type="float">
            <text:p>15020</text:p>
          </table:table-cell>
          <table:table-cell table:formula="of:=[.E890]/[.E$1060]" office:value-type="percentage" office:value="0.988808426596445" calcext:value-type="percentage">
            <text:p>98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das Priest</text:p>
          </table:table-cell>
          <table:table-cell office:value-type="string" calcext:value-type="string">
            <text:p>You've Got Another Thing Com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1]+[.E890]" office:value-type="float" office:value="15021" calcext:value-type="float">
            <text:p>15021</text:p>
          </table:table-cell>
          <table:table-cell table:formula="of:=[.E891]/[.E$1060]" office:value-type="percentage" office:value="0.988874259381172" calcext:value-type="percentage">
            <text:p>98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ate Bush</text:p>
          </table:table-cell>
          <table:table-cell office:value-type="string" calcext:value-type="string">
            <text:p>Running Up That Hil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2]+[.E891]" office:value-type="float" office:value="15022" calcext:value-type="float">
            <text:p>15022</text:p>
          </table:table-cell>
          <table:table-cell table:formula="of:=[.E892]/[.E$1060]" office:value-type="percentage" office:value="0.988940092165899" calcext:value-type="percentage">
            <text:p>98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atrina And The Waves</text:p>
          </table:table-cell>
          <table:table-cell office:value-type="string" calcext:value-type="string">
            <text:p>Walking On Sunshin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3]+[.E892]" office:value-type="float" office:value="15023" calcext:value-type="float">
            <text:p>15023</text:p>
          </table:table-cell>
          <table:table-cell table:formula="of:=[.E893]/[.E$1060]" office:value-type="percentage" office:value="0.989005924950625" calcext:value-type="percentage">
            <text:p>98.9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d Rock</text:p>
          </table:table-cell>
          <table:table-cell office:value-type="string" calcext:value-type="string">
            <text:p>All Summer Lo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4]+[.E893]" office:value-type="float" office:value="15024" calcext:value-type="float">
            <text:p>15024</text:p>
          </table:table-cell>
          <table:table-cell table:formula="of:=[.E894]/[.E$1060]" office:value-type="percentage" office:value="0.989071757735352" calcext:value-type="percentage">
            <text:p>98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(Wish I Could Fly Like) Superma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5]+[.E894]" office:value-type="float" office:value="15025" calcext:value-type="float">
            <text:p>15025</text:p>
          </table:table-cell>
          <table:table-cell table:formula="of:=[.E895]/[.E$1060]" office:value-type="percentage" office:value="0.989137590520079" calcext:value-type="percentage">
            <text:p>98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Low Budge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6]+[.E895]" office:value-type="float" office:value="15026" calcext:value-type="float">
            <text:p>15026</text:p>
          </table:table-cell>
          <table:table-cell table:formula="of:=[.E896]/[.E$1060]" office:value-type="percentage" office:value="0.989203423304806" calcext:value-type="percentage">
            <text:p>98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Sunny Afterno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7]+[.E896]" office:value-type="float" office:value="15027" calcext:value-type="float">
            <text:p>15027</text:p>
          </table:table-cell>
          <table:table-cell table:formula="of:=[.E897]/[.E$1060]" office:value-type="percentage" office:value="0.989269256089533" calcext:value-type="percentage">
            <text:p>98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Tired Of Waiting For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8]+[.E897]" office:value-type="float" office:value="15028" calcext:value-type="float">
            <text:p>15028</text:p>
          </table:table-cell>
          <table:table-cell table:formula="of:=[.E898]/[.E$1060]" office:value-type="percentage" office:value="0.989335088874259" calcext:value-type="percentage">
            <text:p>98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ke &amp; Palmer Emerson</text:p>
          </table:table-cell>
          <table:table-cell office:value-type="string" calcext:value-type="string">
            <text:p>From The Beginn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899]+[.E898]" office:value-type="float" office:value="15029" calcext:value-type="float">
            <text:p>15029</text:p>
          </table:table-cell>
          <table:table-cell table:formula="of:=[.E899]/[.E$1060]" office:value-type="percentage" office:value="0.989400921658986" calcext:value-type="percentage">
            <text:p>98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Achilles Last Stan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0]+[.E899]" office:value-type="float" office:value="15030" calcext:value-type="float">
            <text:p>15030</text:p>
          </table:table-cell>
          <table:table-cell table:formula="of:=[.E900]/[.E$1060]" office:value-type="percentage" office:value="0.989466754443713" calcext:value-type="percentage">
            <text:p>98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Bring It On Ho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1]+[.E900]" office:value-type="float" office:value="15031" calcext:value-type="float">
            <text:p>15031</text:p>
          </table:table-cell>
          <table:table-cell table:formula="of:=[.E901]/[.E$1060]" office:value-type="percentage" office:value="0.98953258722844" calcext:value-type="percentage">
            <text:p>98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Carouselambr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2]+[.E901]" office:value-type="float" office:value="15032" calcext:value-type="float">
            <text:p>15032</text:p>
          </table:table-cell>
          <table:table-cell table:formula="of:=[.E902]/[.E$1060]" office:value-type="percentage" office:value="0.989598420013167" calcext:value-type="percentage">
            <text:p>98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Celebration D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3]+[.E902]" office:value-type="float" office:value="15033" calcext:value-type="float">
            <text:p>15033</text:p>
          </table:table-cell>
          <table:table-cell table:formula="of:=[.E903]/[.E$1060]" office:value-type="percentage" office:value="0.989664252797893" calcext:value-type="percentage">
            <text:p>98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Custard Pi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4]+[.E903]" office:value-type="float" office:value="15034" calcext:value-type="float">
            <text:p>15034</text:p>
          </table:table-cell>
          <table:table-cell table:formula="of:=[.E904]/[.E$1060]" office:value-type="percentage" office:value="0.98973008558262" calcext:value-type="percentage">
            <text:p>98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For Your Lif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5]+[.E904]" office:value-type="float" office:value="15035" calcext:value-type="float">
            <text:p>15035</text:p>
          </table:table-cell>
          <table:table-cell table:formula="of:=[.E905]/[.E$1060]" office:value-type="percentage" office:value="0.989795918367347" calcext:value-type="percentage">
            <text:p>98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Friend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6]+[.E905]" office:value-type="float" office:value="15036" calcext:value-type="float">
            <text:p>15036</text:p>
          </table:table-cell>
          <table:table-cell table:formula="of:=[.E906]/[.E$1060]" office:value-type="percentage" office:value="0.989861751152074" calcext:value-type="percentage">
            <text:p>98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Gallows Pol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7]+[.E906]" office:value-type="float" office:value="15037" calcext:value-type="float">
            <text:p>15037</text:p>
          </table:table-cell>
          <table:table-cell table:formula="of:=[.E907]/[.E$1060]" office:value-type="percentage" office:value="0.989927583936801" calcext:value-type="percentage">
            <text:p>98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How Many More Tim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8]+[.E907]" office:value-type="float" office:value="15038" calcext:value-type="float">
            <text:p>15038</text:p>
          </table:table-cell>
          <table:table-cell table:formula="of:=[.E908]/[.E$1060]" office:value-type="percentage" office:value="0.989993416721527" calcext:value-type="percentage">
            <text:p>99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I Can't Quit You Bab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09]+[.E908]" office:value-type="float" office:value="15039" calcext:value-type="float">
            <text:p>15039</text:p>
          </table:table-cell>
          <table:table-cell table:formula="of:=[.E909]/[.E$1060]" office:value-type="percentage" office:value="0.990059249506254" calcext:value-type="percentage">
            <text:p>99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In The Even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0]+[.E909]" office:value-type="float" office:value="15040" calcext:value-type="float">
            <text:p>15040</text:p>
          </table:table-cell>
          <table:table-cell table:formula="of:=[.E910]/[.E$1060]" office:value-type="percentage" office:value="0.990125082290981" calcext:value-type="percentage">
            <text:p>99.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Out On The Til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1]+[.E910]" office:value-type="float" office:value="15041" calcext:value-type="float">
            <text:p>15041</text:p>
          </table:table-cell>
          <table:table-cell table:formula="of:=[.E911]/[.E$1060]" office:value-type="percentage" office:value="0.990190915075708" calcext:value-type="percentage">
            <text:p>99.0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Sick Ag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2]+[.E911]" office:value-type="float" office:value="15042" calcext:value-type="float">
            <text:p>15042</text:p>
          </table:table-cell>
          <table:table-cell table:formula="of:=[.E912]/[.E$1060]" office:value-type="percentage" office:value="0.990256747860435" calcext:value-type="percentage">
            <text:p>99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ea For On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3]+[.E912]" office:value-type="float" office:value="15043" calcext:value-type="float">
            <text:p>15043</text:p>
          </table:table-cell>
          <table:table-cell table:formula="of:=[.E913]/[.E$1060]" office:value-type="percentage" office:value="0.990322580645161" calcext:value-type="percentage">
            <text:p>99.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ank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4]+[.E913]" office:value-type="float" office:value="15044" calcext:value-type="float">
            <text:p>15044</text:p>
          </table:table-cell>
          <table:table-cell table:formula="of:=[.E914]/[.E$1060]" office:value-type="percentage" office:value="0.990388413429888" calcext:value-type="percentage">
            <text:p>99.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at's The W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5]+[.E914]" office:value-type="float" office:value="15045" calcext:value-type="float">
            <text:p>15045</text:p>
          </table:table-cell>
          <table:table-cell table:formula="of:=[.E915]/[.E$1060]" office:value-type="percentage" office:value="0.990454246214615" calcext:value-type="percentage">
            <text:p>99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Lemon So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6]+[.E915]" office:value-type="float" office:value="15046" calcext:value-type="float">
            <text:p>15046</text:p>
          </table:table-cell>
          <table:table-cell table:formula="of:=[.E916]/[.E$1060]" office:value-type="percentage" office:value="0.990520078999342" calcext:value-type="percentage">
            <text:p>99.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Rain So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7]+[.E916]" office:value-type="float" office:value="15047" calcext:value-type="float">
            <text:p>15047</text:p>
          </table:table-cell>
          <table:table-cell table:formula="of:=[.E917]/[.E$1060]" office:value-type="percentage" office:value="0.990585911784069" calcext:value-type="percentage">
            <text:p>99.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Song Remains The Sa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8]+[.E917]" office:value-type="float" office:value="15048" calcext:value-type="float">
            <text:p>15048</text:p>
          </table:table-cell>
          <table:table-cell table:formula="of:=[.E918]/[.E$1060]" office:value-type="percentage" office:value="0.990651744568795" calcext:value-type="percentage">
            <text:p>99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Wanton So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19]+[.E918]" office:value-type="float" office:value="15049" calcext:value-type="float">
            <text:p>15049</text:p>
          </table:table-cell>
          <table:table-cell table:formula="of:=[.E919]/[.E$1060]" office:value-type="percentage" office:value="0.990717577353522" calcext:value-type="percentage">
            <text:p>99.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verboy</text:p>
          </table:table-cell>
          <table:table-cell office:value-type="string" calcext:value-type="string">
            <text:p>Turn Me Loos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0]+[.E919]" office:value-type="float" office:value="15050" calcext:value-type="float">
            <text:p>15050</text:p>
          </table:table-cell>
          <table:table-cell table:formula="of:=[.E920]/[.E$1060]" office:value-type="percentage" office:value="0.990783410138249" calcext:value-type="percentage">
            <text:p>99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vin' Spoonful</text:p>
          </table:table-cell>
          <table:table-cell office:value-type="string" calcext:value-type="string">
            <text:p>Summer In The Cit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1]+[.E920]" office:value-type="float" office:value="15051" calcext:value-type="float">
            <text:p>15051</text:p>
          </table:table-cell>
          <table:table-cell table:formula="of:=[.E921]/[.E$1060]" office:value-type="percentage" office:value="0.990849242922976" calcext:value-type="percentage">
            <text:p>99.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Saturday Night Specia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2]+[.E921]" office:value-type="float" office:value="15052" calcext:value-type="float">
            <text:p>15052</text:p>
          </table:table-cell>
          <table:table-cell table:formula="of:=[.E922]/[.E$1060]" office:value-type="percentage" office:value="0.990915075707702" calcext:value-type="percentage">
            <text:p>99.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What's Your Na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3]+[.E922]" office:value-type="float" office:value="15053" calcext:value-type="float">
            <text:p>15053</text:p>
          </table:table-cell>
          <table:table-cell table:formula="of:=[.E923]/[.E$1060]" office:value-type="percentage" office:value="0.990980908492429" calcext:value-type="percentage">
            <text:p>99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shall Crenshaw</text:p>
          </table:table-cell>
          <table:table-cell office:value-type="string" calcext:value-type="string">
            <text:p>Someday, Somew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4]+[.E923]" office:value-type="float" office:value="15054" calcext:value-type="float">
            <text:p>15054</text:p>
          </table:table-cell>
          <table:table-cell table:formula="of:=[.E924]/[.E$1060]" office:value-type="percentage" office:value="0.991046741277156" calcext:value-type="percentage">
            <text:p>99.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shall Tucker Band</text:p>
          </table:table-cell>
          <table:table-cell office:value-type="string" calcext:value-type="string">
            <text:p>Can't You Se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5]+[.E924]" office:value-type="float" office:value="15055" calcext:value-type="float">
            <text:p>15055</text:p>
          </table:table-cell>
          <table:table-cell table:formula="of:=[.E925]/[.E$1060]" office:value-type="percentage" office:value="0.991112574061883" calcext:value-type="percentage">
            <text:p>99.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at Loaf</text:p>
          </table:table-cell>
          <table:table-cell office:value-type="string" calcext:value-type="string">
            <text:p>Two Out Of Three Ain't Ba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6]+[.E925]" office:value-type="float" office:value="15056" calcext:value-type="float">
            <text:p>15056</text:p>
          </table:table-cell>
          <table:table-cell table:formula="of:=[.E926]/[.E$1060]" office:value-type="percentage" office:value="0.99117840684661" calcext:value-type="percentage">
            <text:p>99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n At Work</text:p>
          </table:table-cell>
          <table:table-cell office:value-type="string" calcext:value-type="string">
            <text:p>Down Und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7]+[.E926]" office:value-type="float" office:value="15057" calcext:value-type="float">
            <text:p>15057</text:p>
          </table:table-cell>
          <table:table-cell table:formula="of:=[.E927]/[.E$1060]" office:value-type="percentage" office:value="0.991244239631337" calcext:value-type="percentage">
            <text:p>99.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tallica</text:p>
          </table:table-cell>
          <table:table-cell office:value-type="string" calcext:value-type="string">
            <text:p>The Unforgive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8]+[.E927]" office:value-type="float" office:value="15058" calcext:value-type="float">
            <text:p>15058</text:p>
          </table:table-cell>
          <table:table-cell table:formula="of:=[.E928]/[.E$1060]" office:value-type="percentage" office:value="0.991310072416063" calcext:value-type="percentage">
            <text:p>99.1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ck Jagger</text:p>
          </table:table-cell>
          <table:table-cell office:value-type="string" calcext:value-type="string">
            <text:p>Miss You (Live Aid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29]+[.E928]" office:value-type="float" office:value="15059" calcext:value-type="float">
            <text:p>15059</text:p>
          </table:table-cell>
          <table:table-cell table:formula="of:=[.E929]/[.E$1060]" office:value-type="percentage" office:value="0.99137590520079" calcext:value-type="percentage">
            <text:p>99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ck Jagger &amp; David Bowie</text:p>
          </table:table-cell>
          <table:table-cell office:value-type="string" calcext:value-type="string">
            <text:p>Dancing In The Stree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0]+[.E929]" office:value-type="float" office:value="15060" calcext:value-type="float">
            <text:p>15060</text:p>
          </table:table-cell>
          <table:table-cell table:formula="of:=[.E930]/[.E$1060]" office:value-type="percentage" office:value="0.991441737985517" calcext:value-type="percentage">
            <text:p>99.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ke + The Mechanics</text:p>
          </table:table-cell>
          <table:table-cell office:value-type="string" calcext:value-type="string">
            <text:p>The Living Year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1]+[.E930]" office:value-type="float" office:value="15061" calcext:value-type="float">
            <text:p>15061</text:p>
          </table:table-cell>
          <table:table-cell table:formula="of:=[.E931]/[.E$1060]" office:value-type="percentage" office:value="0.991507570770244" calcext:value-type="percentage">
            <text:p>99.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dern English</text:p>
          </table:table-cell>
          <table:table-cell office:value-type="string" calcext:value-type="string">
            <text:p>I Melt With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2]+[.E931]" office:value-type="float" office:value="15062" calcext:value-type="float">
            <text:p>15062</text:p>
          </table:table-cell>
          <table:table-cell table:formula="of:=[.E932]/[.E$1060]" office:value-type="percentage" office:value="0.99157340355497" calcext:value-type="percentage">
            <text:p>99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lly Hatchet</text:p>
          </table:table-cell>
          <table:table-cell office:value-type="string" calcext:value-type="string">
            <text:p>Flirtin' With Disast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3]+[.E932]" office:value-type="float" office:value="15063" calcext:value-type="float">
            <text:p>15063</text:p>
          </table:table-cell>
          <table:table-cell table:formula="of:=[.E933]/[.E$1060]" office:value-type="percentage" office:value="0.991639236339697" calcext:value-type="percentage">
            <text:p>99.1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ody Blues</text:p>
          </table:table-cell>
          <table:table-cell office:value-type="string" calcext:value-type="string">
            <text:p>I'm Just A Singer (In A Rock And Roll B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4]+[.E933]" office:value-type="float" office:value="15064" calcext:value-type="float">
            <text:p>15064</text:p>
          </table:table-cell>
          <table:table-cell table:formula="of:=[.E934]/[.E$1060]" office:value-type="percentage" office:value="0.991705069124424" calcext:value-type="percentage">
            <text:p>99.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ody Blues</text:p>
          </table:table-cell>
          <table:table-cell office:value-type="string" calcext:value-type="string">
            <text:p>Ride My Seesaw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5]+[.E934]" office:value-type="float" office:value="15065" calcext:value-type="float">
            <text:p>15065</text:p>
          </table:table-cell>
          <table:table-cell table:formula="of:=[.E935]/[.E$1060]" office:value-type="percentage" office:value="0.991770901909151" calcext:value-type="percentage">
            <text:p>99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ody Blues</text:p>
          </table:table-cell>
          <table:table-cell office:value-type="string" calcext:value-type="string">
            <text:p>The Voi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6]+[.E935]" office:value-type="float" office:value="15066" calcext:value-type="float">
            <text:p>15066</text:p>
          </table:table-cell>
          <table:table-cell table:formula="of:=[.E936]/[.E$1060]" office:value-type="percentage" office:value="0.991836734693878" calcext:value-type="percentage">
            <text:p>99.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tt The Hoople</text:p>
          </table:table-cell>
          <table:table-cell office:value-type="string" calcext:value-type="string">
            <text:p>All The Young Dud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7]+[.E936]" office:value-type="float" office:value="15067" calcext:value-type="float">
            <text:p>15067</text:p>
          </table:table-cell>
          <table:table-cell table:formula="of:=[.E937]/[.E$1060]" office:value-type="percentage" office:value="0.991902567478604" calcext:value-type="percentage">
            <text:p>99.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eil Young</text:p>
          </table:table-cell>
          <table:table-cell office:value-type="string" calcext:value-type="string">
            <text:p>Cinnamon Gir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8]+[.E937]" office:value-type="float" office:value="15068" calcext:value-type="float">
            <text:p>15068</text:p>
          </table:table-cell>
          <table:table-cell table:formula="of:=[.E938]/[.E$1060]" office:value-type="percentage" office:value="0.991968400263331" calcext:value-type="percentage">
            <text:p>99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eil Young</text:p>
          </table:table-cell>
          <table:table-cell office:value-type="string" calcext:value-type="string">
            <text:p>Southern Ma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39]+[.E938]" office:value-type="float" office:value="15069" calcext:value-type="float">
            <text:p>15069</text:p>
          </table:table-cell>
          <table:table-cell table:formula="of:=[.E939]/[.E$1060]" office:value-type="percentage" office:value="0.992034233048058" calcext:value-type="percentage">
            <text:p>99.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ck Lowe</text:p>
          </table:table-cell>
          <table:table-cell office:value-type="string" calcext:value-type="string">
            <text:p>I Knew The Brid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0]+[.E939]" office:value-type="float" office:value="15070" calcext:value-type="float">
            <text:p>15070</text:p>
          </table:table-cell>
          <table:table-cell table:formula="of:=[.E940]/[.E$1060]" office:value-type="percentage" office:value="0.992100065832785" calcext:value-type="percentage">
            <text:p>99.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utlaws</text:p>
          </table:table-cell>
          <table:table-cell office:value-type="string" calcext:value-type="string">
            <text:p>Green Grass And High Tid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1]+[.E940]" office:value-type="float" office:value="15071" calcext:value-type="float">
            <text:p>15071</text:p>
          </table:table-cell>
          <table:table-cell table:formula="of:=[.E941]/[.E$1060]" office:value-type="percentage" office:value="0.992165898617512" calcext:value-type="percentage">
            <text:p>99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zzy Osbourne</text:p>
          </table:table-cell>
          <table:table-cell office:value-type="string" calcext:value-type="string">
            <text:p>Flying High Ag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2]+[.E941]" office:value-type="float" office:value="15072" calcext:value-type="float">
            <text:p>15072</text:p>
          </table:table-cell>
          <table:table-cell table:formula="of:=[.E942]/[.E$1060]" office:value-type="percentage" office:value="0.992231731402238" calcext:value-type="percentage">
            <text:p>99.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 ft. STEVIE WONDER</text:p>
          </table:table-cell>
          <table:table-cell office:value-type="string" calcext:value-type="string">
            <text:p>Ebony And Ivor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3]+[.E942]" office:value-type="float" office:value="15073" calcext:value-type="float">
            <text:p>15073</text:p>
          </table:table-cell>
          <table:table-cell table:formula="of:=[.E943]/[.E$1060]" office:value-type="percentage" office:value="0.992297564186965" calcext:value-type="percentage">
            <text:p>99.2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</text:p>
          </table:table-cell>
          <table:table-cell office:value-type="string" calcext:value-type="string">
            <text:p>Hi, Hi, Hi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4]+[.E943]" office:value-type="float" office:value="15074" calcext:value-type="float">
            <text:p>15074</text:p>
          </table:table-cell>
          <table:table-cell table:formula="of:=[.E944]/[.E$1060]" office:value-type="percentage" office:value="0.992363396971692" calcext:value-type="percentage">
            <text:p>99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</text:p>
          </table:table-cell>
          <table:table-cell office:value-type="string" calcext:value-type="string">
            <text:p>Uncle Albert / Admiral Halse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5]+[.E944]" office:value-type="float" office:value="15075" calcext:value-type="float">
            <text:p>15075</text:p>
          </table:table-cell>
          <table:table-cell table:formula="of:=[.E945]/[.E$1060]" office:value-type="percentage" office:value="0.992429229756419" calcext:value-type="percentage">
            <text:p>99.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Fire And I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6]+[.E945]" office:value-type="float" office:value="15076" calcext:value-type="float">
            <text:p>15076</text:p>
          </table:table-cell>
          <table:table-cell table:formula="of:=[.E946]/[.E$1060]" office:value-type="percentage" office:value="0.992495062541146" calcext:value-type="percentage">
            <text:p>99.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 Cartney</text:p>
          </table:table-cell>
          <table:table-cell office:value-type="string" calcext:value-type="string">
            <text:p>Coming Up (Live Glasgow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7]+[.E946]" office:value-type="float" office:value="15077" calcext:value-type="float">
            <text:p>15077</text:p>
          </table:table-cell>
          <table:table-cell table:formula="of:=[.E947]/[.E$1060]" office:value-type="percentage" office:value="0.992560895325872" calcext:value-type="percentage">
            <text:p>99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Mccartney [+] Wings</text:p>
          </table:table-cell>
          <table:table-cell office:value-type="string" calcext:value-type="string">
            <text:p>Je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8]+[.E947]" office:value-type="float" office:value="15078" calcext:value-type="float">
            <text:p>15078</text:p>
          </table:table-cell>
          <table:table-cell table:formula="of:=[.E948]/[.E$1060]" office:value-type="percentage" office:value="0.992626728110599" calcext:value-type="percentage">
            <text:p>99.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You Can Call Me A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49]+[.E948]" office:value-type="float" office:value="15079" calcext:value-type="float">
            <text:p>15079</text:p>
          </table:table-cell>
          <table:table-cell table:formula="of:=[.E949]/[.E$1060]" office:value-type="percentage" office:value="0.992692560895326" calcext:value-type="percentage">
            <text:p>99.2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Last Kis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0]+[.E949]" office:value-type="float" office:value="15080" calcext:value-type="float">
            <text:p>15080</text:p>
          </table:table-cell>
          <table:table-cell table:formula="of:=[.E950]/[.E$1060]" office:value-type="percentage" office:value="0.992758393680053" calcext:value-type="percentage">
            <text:p>99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Love, Reign O'er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1]+[.E950]" office:value-type="float" office:value="15081" calcext:value-type="float">
            <text:p>15081</text:p>
          </table:table-cell>
          <table:table-cell table:formula="of:=[.E951]/[.E$1060]" office:value-type="percentage" office:value="0.992824226464779" calcext:value-type="percentage">
            <text:p>99.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 Shop Boys</text:p>
          </table:table-cell>
          <table:table-cell office:value-type="string" calcext:value-type="string">
            <text:p>West End Girl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2]+[.E951]" office:value-type="float" office:value="15082" calcext:value-type="float">
            <text:p>15082</text:p>
          </table:table-cell>
          <table:table-cell table:formula="of:=[.E952]/[.E$1060]" office:value-type="percentage" office:value="0.992890059249506" calcext:value-type="percentage">
            <text:p>99.2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ter Frampton</text:p>
          </table:table-cell>
          <table:table-cell office:value-type="string" calcext:value-type="string">
            <text:p>I'm In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3]+[.E952]" office:value-type="float" office:value="15083" calcext:value-type="float">
            <text:p>15083</text:p>
          </table:table-cell>
          <table:table-cell table:formula="of:=[.E953]/[.E$1060]" office:value-type="percentage" office:value="0.992955892034233" calcext:value-type="percentage">
            <text:p>99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lot</text:p>
          </table:table-cell>
          <table:table-cell office:value-type="string" calcext:value-type="string">
            <text:p>Magic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4]+[.E953]" office:value-type="float" office:value="15084" calcext:value-type="float">
            <text:p>15084</text:p>
          </table:table-cell>
          <table:table-cell table:formula="of:=[.E954]/[.E$1060]" office:value-type="percentage" office:value="0.99302172481896" calcext:value-type="percentage">
            <text:p>99.3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Breath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5]+[.E954]" office:value-type="float" office:value="15085" calcext:value-type="float">
            <text:p>15085</text:p>
          </table:table-cell>
          <table:table-cell table:formula="of:=[.E955]/[.E$1060]" office:value-type="percentage" office:value="0.993087557603687" calcext:value-type="percentage">
            <text:p>99.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King Of P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6]+[.E955]" office:value-type="float" office:value="15086" calcext:value-type="float">
            <text:p>15086</text:p>
          </table:table-cell>
          <table:table-cell table:formula="of:=[.E956]/[.E$1060]" office:value-type="percentage" office:value="0.993153390388413" calcext:value-type="percentage">
            <text:p>99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wer Station</text:p>
          </table:table-cell>
          <table:table-cell office:value-type="string" calcext:value-type="string">
            <text:p>(Bang A Gong) Get It 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7]+[.E956]" office:value-type="float" office:value="15087" calcext:value-type="float">
            <text:p>15087</text:p>
          </table:table-cell>
          <table:table-cell table:formula="of:=[.E957]/[.E$1060]" office:value-type="percentage" office:value="0.99321922317314" calcext:value-type="percentage">
            <text:p>99.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wer Station</text:p>
          </table:table-cell>
          <table:table-cell office:value-type="string" calcext:value-type="string">
            <text:p>Some Like It Ho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8]+[.E957]" office:value-type="float" office:value="15088" calcext:value-type="float">
            <text:p>15088</text:p>
          </table:table-cell>
          <table:table-cell table:formula="of:=[.E958]/[.E$1060]" office:value-type="percentage" office:value="0.993285055957867" calcext:value-type="percentage">
            <text:p>99.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Back On The Chain Gang (Live Aid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59]+[.E958]" office:value-type="float" office:value="15089" calcext:value-type="float">
            <text:p>15089</text:p>
          </table:table-cell>
          <table:table-cell table:formula="of:=[.E959]/[.E$1060]" office:value-type="percentage" office:value="0.993350888742594" calcext:value-type="percentage">
            <text:p>99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Middle Of The Roa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0]+[.E959]" office:value-type="float" office:value="15090" calcext:value-type="float">
            <text:p>15090</text:p>
          </table:table-cell>
          <table:table-cell table:formula="of:=[.E960]/[.E$1060]" office:value-type="percentage" office:value="0.993416721527321" calcext:value-type="percentage">
            <text:p>99.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ocol Harum</text:p>
          </table:table-cell>
          <table:table-cell office:value-type="string" calcext:value-type="string">
            <text:p>Conquistado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1]+[.E960]" office:value-type="float" office:value="15091" calcext:value-type="float">
            <text:p>15091</text:p>
          </table:table-cell>
          <table:table-cell table:formula="of:=[.E961]/[.E$1060]" office:value-type="percentage" office:value="0.993482554312047" calcext:value-type="percentage">
            <text:p>99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arterflash</text:p>
          </table:table-cell>
          <table:table-cell office:value-type="string" calcext:value-type="string">
            <text:p>Harden My Hear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2]+[.E961]" office:value-type="float" office:value="15092" calcext:value-type="float">
            <text:p>15092</text:p>
          </table:table-cell>
          <table:table-cell table:formula="of:=[.E962]/[.E$1060]" office:value-type="percentage" office:value="0.993548387096774" calcext:value-type="percentage">
            <text:p>99.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Bicycle Ra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3]+[.E962]" office:value-type="float" office:value="15093" calcext:value-type="float">
            <text:p>15093</text:p>
          </table:table-cell>
          <table:table-cell table:formula="of:=[.E963]/[.E$1060]" office:value-type="percentage" office:value="0.993614219881501" calcext:value-type="percentage">
            <text:p>99.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Crazy Little Thing Called Love (LIVE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4]+[.E963]" office:value-type="float" office:value="15094" calcext:value-type="float">
            <text:p>15094</text:p>
          </table:table-cell>
          <table:table-cell table:formula="of:=[.E964]/[.E$1060]" office:value-type="percentage" office:value="0.993680052666228" calcext:value-type="percentage">
            <text:p>99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Radio Ga G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5]+[.E964]" office:value-type="float" office:value="15095" calcext:value-type="float">
            <text:p>15095</text:p>
          </table:table-cell>
          <table:table-cell table:formula="of:=[.E965]/[.E$1060]" office:value-type="percentage" office:value="0.993745885450955" calcext:value-type="percentage">
            <text:p>99.3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We Will Rock You/ We Are The Champions (Live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6]+[.E965]" office:value-type="float" office:value="15096" calcext:value-type="float">
            <text:p>15096</text:p>
          </table:table-cell>
          <table:table-cell table:formula="of:=[.E966]/[.E$1060]" office:value-type="percentage" office:value="0.993811718235681" calcext:value-type="percentage">
            <text:p>99.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inbow</text:p>
          </table:table-cell>
          <table:table-cell office:value-type="string" calcext:value-type="string">
            <text:p>Man On The Silver Mount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7]+[.E966]" office:value-type="float" office:value="15097" calcext:value-type="float">
            <text:p>15097</text:p>
          </table:table-cell>
          <table:table-cell table:formula="of:=[.E967]/[.E$1060]" office:value-type="percentage" office:value="0.993877551020408" calcext:value-type="percentage">
            <text:p>99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mones</text:p>
          </table:table-cell>
          <table:table-cell office:value-type="string" calcext:value-type="string">
            <text:p>Rockaway Beach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8]+[.E967]" office:value-type="float" office:value="15098" calcext:value-type="float">
            <text:p>15098</text:p>
          </table:table-cell>
          <table:table-cell table:formula="of:=[.E968]/[.E$1060]" office:value-type="percentage" office:value="0.993943383805135" calcext:value-type="percentage">
            <text:p>99.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re Earth</text:p>
          </table:table-cell>
          <table:table-cell office:value-type="string" calcext:value-type="string">
            <text:p>I Just Want To Celebrat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69]+[.E968]" office:value-type="float" office:value="15099" calcext:value-type="float">
            <text:p>15099</text:p>
          </table:table-cell>
          <table:table-cell table:formula="of:=[.E969]/[.E$1060]" office:value-type="percentage" office:value="0.994009216589862" calcext:value-type="percentage">
            <text:p>99.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spberries</text:p>
          </table:table-cell>
          <table:table-cell office:value-type="string" calcext:value-type="string">
            <text:p>Go All The W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0]+[.E969]" office:value-type="float" office:value="15100" calcext:value-type="float">
            <text:p>15100</text:p>
          </table:table-cell>
          <table:table-cell table:formula="of:=[.E970]/[.E$1060]" office:value-type="percentage" office:value="0.994075049374589" calcext:value-type="percentage">
            <text:p>99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tt</text:p>
          </table:table-cell>
          <table:table-cell office:value-type="string" calcext:value-type="string">
            <text:p>Round And Roun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1]+[.E970]" office:value-type="float" office:value="15101" calcext:value-type="float">
            <text:p>15101</text:p>
          </table:table-cell>
          <table:table-cell table:formula="of:=[.E971]/[.E$1060]" office:value-type="percentage" office:value="0.994140882159315" calcext:value-type="percentage">
            <text:p>99.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ck Springfield</text:p>
          </table:table-cell>
          <table:table-cell office:value-type="string" calcext:value-type="string">
            <text:p>Don't Talk To Stranger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2]+[.E971]" office:value-type="float" office:value="15102" calcext:value-type="float">
            <text:p>15102</text:p>
          </table:table-cell>
          <table:table-cell table:formula="of:=[.E972]/[.E$1060]" office:value-type="percentage" office:value="0.994206714944042" calcext:value-type="percentage">
            <text:p>99.4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ck Springfield</text:p>
          </table:table-cell>
          <table:table-cell office:value-type="string" calcext:value-type="string">
            <text:p>I've Done Everything For You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3]+[.E972]" office:value-type="float" office:value="15103" calcext:value-type="float">
            <text:p>15103</text:p>
          </table:table-cell>
          <table:table-cell table:formula="of:=[.E973]/[.E$1060]" office:value-type="percentage" office:value="0.994272547728769" calcext:value-type="percentage">
            <text:p>99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ngo Starr</text:p>
          </table:table-cell>
          <table:table-cell office:value-type="string" calcext:value-type="string">
            <text:p>Back Off Boogalo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4]+[.E973]" office:value-type="float" office:value="15104" calcext:value-type="float">
            <text:p>15104</text:p>
          </table:table-cell>
          <table:table-cell table:formula="of:=[.E974]/[.E$1060]" office:value-type="percentage" office:value="0.994338380513496" calcext:value-type="percentage">
            <text:p>99.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ngo Starr</text:p>
          </table:table-cell>
          <table:table-cell office:value-type="string" calcext:value-type="string">
            <text:p>It Don't Come Eas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5]+[.E974]" office:value-type="float" office:value="15105" calcext:value-type="float">
            <text:p>15105</text:p>
          </table:table-cell>
          <table:table-cell table:formula="of:=[.E975]/[.E$1060]" office:value-type="percentage" office:value="0.994404213298223" calcext:value-type="percentage">
            <text:p>99.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ngo Starr</text:p>
          </table:table-cell>
          <table:table-cell office:value-type="string" calcext:value-type="string">
            <text:p>Photograph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6]+[.E975]" office:value-type="float" office:value="15106" calcext:value-type="float">
            <text:p>15106</text:p>
          </table:table-cell>
          <table:table-cell table:formula="of:=[.E976]/[.E$1060]" office:value-type="percentage" office:value="0.994470046082949" calcext:value-type="percentage">
            <text:p>99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bert Plant</text:p>
          </table:table-cell>
          <table:table-cell office:value-type="string" calcext:value-type="string">
            <text:p>Tall Cool On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7]+[.E976]" office:value-type="float" office:value="15107" calcext:value-type="float">
            <text:p>15107</text:p>
          </table:table-cell>
          <table:table-cell table:formula="of:=[.E977]/[.E$1060]" office:value-type="percentage" office:value="0.994535878867676" calcext:value-type="percentage">
            <text:p>99.4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Infatuati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8]+[.E977]" office:value-type="float" office:value="15108" calcext:value-type="float">
            <text:p>15108</text:p>
          </table:table-cell>
          <table:table-cell table:formula="of:=[.E978]/[.E$1060]" office:value-type="percentage" office:value="0.994601711652403" calcext:value-type="percentage">
            <text:p>99.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Tonight's The Night (Gonna Be Alright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79]+[.E978]" office:value-type="float" office:value="15109" calcext:value-type="float">
            <text:p>15109</text:p>
          </table:table-cell>
          <table:table-cell table:formula="of:=[.E979]/[.E$1060]" office:value-type="percentage" office:value="0.99466754443713" calcext:value-type="percentage">
            <text:p>99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Young Turk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0]+[.E979]" office:value-type="float" office:value="15110" calcext:value-type="float">
            <text:p>15110</text:p>
          </table:table-cell>
          <table:table-cell table:formula="of:=[.E980]/[.E$1060]" office:value-type="percentage" office:value="0.994733377221857" calcext:value-type="percentage">
            <text:p>99.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(Live) Going To A Go G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1]+[.E980]" office:value-type="float" office:value="15111" calcext:value-type="float">
            <text:p>15111</text:p>
          </table:table-cell>
          <table:table-cell table:formula="of:=[.E981]/[.E$1060]" office:value-type="percentage" office:value="0.994799210006583" calcext:value-type="percentage">
            <text:p>99.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Dance Little Sist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2]+[.E981]" office:value-type="float" office:value="15112" calcext:value-type="float">
            <text:p>15112</text:p>
          </table:table-cell>
          <table:table-cell table:formula="of:=[.E982]/[.E$1060]" office:value-type="percentage" office:value="0.99486504279131" calcext:value-type="percentage">
            <text:p>99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Dancing With Mr. D.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3]+[.E982]" office:value-type="float" office:value="15113" calcext:value-type="float">
            <text:p>15113</text:p>
          </table:table-cell>
          <table:table-cell table:formula="of:=[.E983]/[.E$1060]" office:value-type="percentage" office:value="0.994930875576037" calcext:value-type="percentage">
            <text:p>99.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Dead Flower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4]+[.E983]" office:value-type="float" office:value="15114" calcext:value-type="float">
            <text:p>15114</text:p>
          </table:table-cell>
          <table:table-cell table:formula="of:=[.E984]/[.E$1060]" office:value-type="percentage" office:value="0.994996708360764" calcext:value-type="percentage">
            <text:p>99.5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Far Away Ey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5]+[.E984]" office:value-type="float" office:value="15115" calcext:value-type="float">
            <text:p>15115</text:p>
          </table:table-cell>
          <table:table-cell table:formula="of:=[.E985]/[.E$1060]" office:value-type="percentage" office:value="0.99506254114549" calcext:value-type="percentage">
            <text:p>99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Fool To Cr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6]+[.E985]" office:value-type="float" office:value="15116" calcext:value-type="float">
            <text:p>15116</text:p>
          </table:table-cell>
          <table:table-cell table:formula="of:=[.E986]/[.E$1060]" office:value-type="percentage" office:value="0.995128373930217" calcext:value-type="percentage">
            <text:p>99.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Get Off Of My Clou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7]+[.E986]" office:value-type="float" office:value="15117" calcext:value-type="float">
            <text:p>15117</text:p>
          </table:table-cell>
          <table:table-cell table:formula="of:=[.E987]/[.E$1060]" office:value-type="percentage" office:value="0.995194206714944" calcext:value-type="percentage">
            <text:p>99.5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Hot Stuff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8]+[.E987]" office:value-type="float" office:value="15118" calcext:value-type="float">
            <text:p>15118</text:p>
          </table:table-cell>
          <table:table-cell table:formula="of:=[.E988]/[.E$1060]" office:value-type="percentage" office:value="0.995260039499671" calcext:value-type="percentage">
            <text:p>99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If You Can't Rock 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89]+[.E988]" office:value-type="float" office:value="15119" calcext:value-type="float">
            <text:p>15119</text:p>
          </table:table-cell>
          <table:table-cell table:formula="of:=[.E989]/[.E$1060]" office:value-type="percentage" office:value="0.995325872284398" calcext:value-type="percentage">
            <text:p>99.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Like A Rolling Ston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0]+[.E989]" office:value-type="float" office:value="15120" calcext:value-type="float">
            <text:p>15120</text:p>
          </table:table-cell>
          <table:table-cell table:formula="of:=[.E990]/[.E$1060]" office:value-type="percentage" office:value="0.995391705069124" calcext:value-type="percentage">
            <text:p>99.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Midnight Rambl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1]+[.E990]" office:value-type="float" office:value="15121" calcext:value-type="float">
            <text:p>15121</text:p>
          </table:table-cell>
          <table:table-cell table:formula="of:=[.E991]/[.E$1060]" office:value-type="percentage" office:value="0.995457537853851" calcext:value-type="percentage">
            <text:p>99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Midnight Rambler (Live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2]+[.E991]" office:value-type="float" office:value="15122" calcext:value-type="float">
            <text:p>15122</text:p>
          </table:table-cell>
          <table:table-cell table:formula="of:=[.E992]/[.E$1060]" office:value-type="percentage" office:value="0.995523370638578" calcext:value-type="percentage">
            <text:p>99.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No Expectation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3]+[.E992]" office:value-type="float" office:value="15123" calcext:value-type="float">
            <text:p>15123</text:p>
          </table:table-cell>
          <table:table-cell table:formula="of:=[.E993]/[.E$1060]" office:value-type="percentage" office:value="0.995589203423305" calcext:value-type="percentage">
            <text:p>99.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Not Fade Aw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4]+[.E993]" office:value-type="float" office:value="15124" calcext:value-type="float">
            <text:p>15124</text:p>
          </table:table-cell>
          <table:table-cell table:formula="of:=[.E994]/[.E$1060]" office:value-type="percentage" office:value="0.995655036208032" calcext:value-type="percentage">
            <text:p>99.5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Play With Fir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5]+[.E994]" office:value-type="float" office:value="15125" calcext:value-type="float">
            <text:p>15125</text:p>
          </table:table-cell>
          <table:table-cell table:formula="of:=[.E995]/[.E$1060]" office:value-type="percentage" office:value="0.995720868992758" calcext:value-type="percentage">
            <text:p>99.5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Rip This Join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6]+[.E995]" office:value-type="float" office:value="15126" calcext:value-type="float">
            <text:p>15126</text:p>
          </table:table-cell>
          <table:table-cell table:formula="of:=[.E996]/[.E$1060]" office:value-type="percentage" office:value="0.995786701777485" calcext:value-type="percentage">
            <text:p>99.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Rocks Off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7]+[.E996]" office:value-type="float" office:value="15127" calcext:value-type="float">
            <text:p>15127</text:p>
          </table:table-cell>
          <table:table-cell table:formula="of:=[.E997]/[.E$1060]" office:value-type="percentage" office:value="0.995852534562212" calcext:value-type="percentage">
            <text:p>99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Ruby Tuesd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8]+[.E997]" office:value-type="float" office:value="15128" calcext:value-type="float">
            <text:p>15128</text:p>
          </table:table-cell>
          <table:table-cell table:formula="of:=[.E998]/[.E$1060]" office:value-type="percentage" office:value="0.995918367346939" calcext:value-type="percentage">
            <text:p>99.5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She Was Ho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999]+[.E998]" office:value-type="float" office:value="15129" calcext:value-type="float">
            <text:p>15129</text:p>
          </table:table-cell>
          <table:table-cell table:formula="of:=[.E999]/[.E$1060]" office:value-type="percentage" office:value="0.995984200131666" calcext:value-type="percentage">
            <text:p>99.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The Last Ti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0]+[.E999]" office:value-type="float" office:value="15130" calcext:value-type="float">
            <text:p>15130</text:p>
          </table:table-cell>
          <table:table-cell table:formula="of:=[.E1000]/[.E$1060]" office:value-type="percentage" office:value="0.996050032916392" calcext:value-type="percentage">
            <text:p>99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Time Is On My Sid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1]+[.E1000]" office:value-type="float" office:value="15131" calcext:value-type="float">
            <text:p>15131</text:p>
          </table:table-cell>
          <table:table-cell table:formula="of:=[.E1001]/[.E$1060]" office:value-type="percentage" office:value="0.996115865701119" calcext:value-type="percentage">
            <text:p>99.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Wild Hors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2]+[.E1001]" office:value-type="float" office:value="15132" calcext:value-type="float">
            <text:p>15132</text:p>
          </table:table-cell>
          <table:table-cell table:formula="of:=[.E1002]/[.E$1060]" office:value-type="percentage" office:value="0.996181698485846" calcext:value-type="percentage">
            <text:p>99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You Got Me Rock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3]+[.E1002]" office:value-type="float" office:value="15133" calcext:value-type="float">
            <text:p>15133</text:p>
          </table:table-cell>
          <table:table-cell table:formula="of:=[.E1003]/[.E$1060]" office:value-type="percentage" office:value="0.996247531270573" calcext:value-type="percentage">
            <text:p>99.6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y Orbison</text:p>
          </table:table-cell>
          <table:table-cell office:value-type="string" calcext:value-type="string">
            <text:p>You Got I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4]+[.E1003]" office:value-type="float" office:value="15134" calcext:value-type="float">
            <text:p>15134</text:p>
          </table:table-cell>
          <table:table-cell table:formula="of:=[.E1004]/[.E$1060]" office:value-type="percentage" office:value="0.9963133640553" calcext:value-type="percentage">
            <text:p>99.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ush</text:p>
          </table:table-cell>
          <table:table-cell office:value-type="string" calcext:value-type="string">
            <text:p>Subdivision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5]+[.E1004]" office:value-type="float" office:value="15135" calcext:value-type="float">
            <text:p>15135</text:p>
          </table:table-cell>
          <table:table-cell table:formula="of:=[.E1005]/[.E$1060]" office:value-type="percentage" office:value="0.996379196840026" calcext:value-type="percentage">
            <text:p>99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ush</text:p>
          </table:table-cell>
          <table:table-cell office:value-type="string" calcext:value-type="string">
            <text:p>The Spirit Of Radi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6]+[.E1005]" office:value-type="float" office:value="15136" calcext:value-type="float">
            <text:p>15136</text:p>
          </table:table-cell>
          <table:table-cell table:formula="of:=[.E1006]/[.E$1060]" office:value-type="percentage" office:value="0.996445029624753" calcext:value-type="percentage">
            <text:p>99.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mmy Johns</text:p>
          </table:table-cell>
          <table:table-cell office:value-type="string" calcext:value-type="string">
            <text:p>Chevy Va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7]+[.E1006]" office:value-type="float" office:value="15137" calcext:value-type="float">
            <text:p>15137</text:p>
          </table:table-cell>
          <table:table-cell table:formula="of:=[.E1007]/[.E$1060]" office:value-type="percentage" office:value="0.99651086240948" calcext:value-type="percentage">
            <text:p>99.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Oye Como V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8]+[.E1007]" office:value-type="float" office:value="15138" calcext:value-type="float">
            <text:p>15138</text:p>
          </table:table-cell>
          <table:table-cell table:formula="of:=[.E1008]/[.E$1060]" office:value-type="percentage" office:value="0.996576695194207" calcext:value-type="percentage">
            <text:p>99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Winni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09]+[.E1008]" office:value-type="float" office:value="15139" calcext:value-type="float">
            <text:p>15139</text:p>
          </table:table-cell>
          <table:table-cell table:formula="of:=[.E1009]/[.E$1060]" office:value-type="percentage" office:value="0.996642527978934" calcext:value-type="percentage">
            <text:p>99.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als &amp; Crofts</text:p>
          </table:table-cell>
          <table:table-cell office:value-type="string" calcext:value-type="string">
            <text:p>Summer Breez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0]+[.E1009]" office:value-type="float" office:value="15140" calcext:value-type="float">
            <text:p>15140</text:p>
          </table:table-cell>
          <table:table-cell table:formula="of:=[.E1010]/[.E$1060]" office:value-type="percentage" office:value="0.99670836076366" calcext:value-type="percentage">
            <text:p>99.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ly &amp; The Family Stone</text:p>
          </table:table-cell>
          <table:table-cell office:value-type="string" calcext:value-type="string">
            <text:p>Hot Fun In The Summerti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1]+[.E1010]" office:value-type="float" office:value="15141" calcext:value-type="float">
            <text:p>15141</text:p>
          </table:table-cell>
          <table:table-cell table:formula="of:=[.E1011]/[.E$1060]" office:value-type="percentage" office:value="0.996774193548387" calcext:value-type="percentage">
            <text:p>99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mall Faces</text:p>
          </table:table-cell>
          <table:table-cell office:value-type="string" calcext:value-type="string">
            <text:p>Itchycoo Park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2]+[.E1011]" office:value-type="float" office:value="15142" calcext:value-type="float">
            <text:p>15142</text:p>
          </table:table-cell>
          <table:table-cell table:formula="of:=[.E1012]/[.E$1060]" office:value-type="percentage" office:value="0.996840026333114" calcext:value-type="percentage">
            <text:p>99.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oundgarden</text:p>
          </table:table-cell>
          <table:table-cell office:value-type="string" calcext:value-type="string">
            <text:p>Fell On Black Day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3]+[.E1012]" office:value-type="float" office:value="15143" calcext:value-type="float">
            <text:p>15143</text:p>
          </table:table-cell>
          <table:table-cell table:formula="of:=[.E1013]/[.E$1060]" office:value-type="percentage" office:value="0.996905859117841" calcext:value-type="percentage">
            <text:p>99.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ncer Davis Group</text:p>
          </table:table-cell>
          <table:table-cell office:value-type="string" calcext:value-type="string">
            <text:p>Gimme Some Lovin'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4]+[.E1013]" office:value-type="float" office:value="15144" calcext:value-type="float">
            <text:p>15144</text:p>
          </table:table-cell>
          <table:table-cell table:formula="of:=[.E1014]/[.E$1060]" office:value-type="percentage" office:value="0.996971691902568" calcext:value-type="percentage">
            <text:p>99.7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queeze</text:p>
          </table:table-cell>
          <table:table-cell office:value-type="string" calcext:value-type="string">
            <text:p>Black Coffee In Be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5]+[.E1014]" office:value-type="float" office:value="15145" calcext:value-type="float">
            <text:p>15145</text:p>
          </table:table-cell>
          <table:table-cell table:formula="of:=[.E1015]/[.E$1060]" office:value-type="percentage" office:value="0.997037524687294" calcext:value-type="percentage">
            <text:p>99.7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queeze</text:p>
          </table:table-cell>
          <table:table-cell office:value-type="string" calcext:value-type="string">
            <text:p>Pulling Mussels (From The Shell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6]+[.E1015]" office:value-type="float" office:value="15146" calcext:value-type="float">
            <text:p>15146</text:p>
          </table:table-cell>
          <table:table-cell table:formula="of:=[.E1016]/[.E$1060]" office:value-type="percentage" office:value="0.997103357472021" calcext:value-type="percentage">
            <text:p>99.7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andells</text:p>
          </table:table-cell>
          <table:table-cell office:value-type="string" calcext:value-type="string">
            <text:p>Dirty Wat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7]+[.E1016]" office:value-type="float" office:value="15147" calcext:value-type="float">
            <text:p>15147</text:p>
          </table:table-cell>
          <table:table-cell table:formula="of:=[.E1017]/[.E$1060]" office:value-type="percentage" office:value="0.997169190256748" calcext:value-type="percentage">
            <text:p>99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arship</text:p>
          </table:table-cell>
          <table:table-cell office:value-type="string" calcext:value-type="string">
            <text:p>We Built This Cit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8]+[.E1017]" office:value-type="float" office:value="15148" calcext:value-type="float">
            <text:p>15148</text:p>
          </table:table-cell>
          <table:table-cell table:formula="of:=[.E1018]/[.E$1060]" office:value-type="percentage" office:value="0.997235023041475" calcext:value-type="percentage">
            <text:p>99.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ely Dan</text:p>
          </table:table-cell>
          <table:table-cell office:value-type="string" calcext:value-type="string">
            <text:p>Black Frida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19]+[.E1018]" office:value-type="float" office:value="15149" calcext:value-type="float">
            <text:p>15149</text:p>
          </table:table-cell>
          <table:table-cell table:formula="of:=[.E1019]/[.E$1060]" office:value-type="percentage" office:value="0.997300855826201" calcext:value-type="percentage">
            <text:p>99.7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ely Dan</text:p>
          </table:table-cell>
          <table:table-cell office:value-type="string" calcext:value-type="string">
            <text:p>Bodhisattv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0]+[.E1019]" office:value-type="float" office:value="15150" calcext:value-type="float">
            <text:p>15150</text:p>
          </table:table-cell>
          <table:table-cell table:formula="of:=[.E1020]/[.E$1060]" office:value-type="percentage" office:value="0.997366688610928" calcext:value-type="percentage">
            <text:p>99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ppenwolf</text:p>
          </table:table-cell>
          <table:table-cell office:value-type="string" calcext:value-type="string">
            <text:p>Magic Carpet Rid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1]+[.E1020]" office:value-type="float" office:value="15151" calcext:value-type="float">
            <text:p>15151</text:p>
          </table:table-cell>
          <table:table-cell table:formula="of:=[.E1021]/[.E$1060]" office:value-type="percentage" office:value="0.997432521395655" calcext:value-type="percentage">
            <text:p>99.7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e Winwood</text:p>
          </table:table-cell>
          <table:table-cell office:value-type="string" calcext:value-type="string">
            <text:p>Valeri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2]+[.E1021]" office:value-type="float" office:value="15152" calcext:value-type="float">
            <text:p>15152</text:p>
          </table:table-cell>
          <table:table-cell table:formula="of:=[.E1022]/[.E$1060]" office:value-type="percentage" office:value="0.997498354180382" calcext:value-type="percentage">
            <text:p>99.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vie Nicks [+] Don Henley</text:p>
          </table:table-cell>
          <table:table-cell office:value-type="string" calcext:value-type="string">
            <text:p>Leather And La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3]+[.E1022]" office:value-type="float" office:value="15153" calcext:value-type="float">
            <text:p>15153</text:p>
          </table:table-cell>
          <table:table-cell table:formula="of:=[.E1023]/[.E$1060]" office:value-type="percentage" office:value="0.997564186965109" calcext:value-type="percentage">
            <text:p>99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ing</text:p>
          </table:table-cell>
          <table:table-cell office:value-type="string" calcext:value-type="string">
            <text:p>Fortress Around Your Hear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4]+[.E1023]" office:value-type="float" office:value="15154" calcext:value-type="float">
            <text:p>15154</text:p>
          </table:table-cell>
          <table:table-cell table:formula="of:=[.E1024]/[.E$1060]" office:value-type="percentage" office:value="0.997630019749836" calcext:value-type="percentage">
            <text:p>99.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ray Cats</text:p>
          </table:table-cell>
          <table:table-cell office:value-type="string" calcext:value-type="string">
            <text:p>(She's) Sexy + 1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5]+[.E1024]" office:value-type="float" office:value="15155" calcext:value-type="float">
            <text:p>15155</text:p>
          </table:table-cell>
          <table:table-cell table:formula="of:=[.E1025]/[.E$1060]" office:value-type="percentage" office:value="0.997695852534562" calcext:value-type="percentage">
            <text:p>99.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ray Cats</text:p>
          </table:table-cell>
          <table:table-cell office:value-type="string" calcext:value-type="string">
            <text:p>Rock This Tow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6]+[.E1025]" office:value-type="float" office:value="15156" calcext:value-type="float">
            <text:p>15156</text:p>
          </table:table-cell>
          <table:table-cell table:formula="of:=[.E1026]/[.E$1060]" office:value-type="percentage" office:value="0.997761685319289" calcext:value-type="percentage">
            <text:p>99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Bab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7]+[.E1026]" office:value-type="float" office:value="15157" calcext:value-type="float">
            <text:p>15157</text:p>
          </table:table-cell>
          <table:table-cell table:formula="of:=[.E1027]/[.E$1060]" office:value-type="percentage" office:value="0.997827518104016" calcext:value-type="percentage">
            <text:p>99.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Fooling Yourself (The Angry Young Man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8]+[.E1027]" office:value-type="float" office:value="15158" calcext:value-type="float">
            <text:p>15158</text:p>
          </table:table-cell>
          <table:table-cell table:formula="of:=[.E1028]/[.E$1060]" office:value-type="percentage" office:value="0.997893350888743" calcext:value-type="percentage">
            <text:p>99.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Lad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29]+[.E1028]" office:value-type="float" office:value="15159" calcext:value-type="float">
            <text:p>15159</text:p>
          </table:table-cell>
          <table:table-cell table:formula="of:=[.E1029]/[.E$1060]" office:value-type="percentage" office:value="0.997959183673469" calcext:value-type="percentage">
            <text:p>99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Mr. Robot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0]+[.E1029]" office:value-type="float" office:value="15160" calcext:value-type="float">
            <text:p>15160</text:p>
          </table:table-cell>
          <table:table-cell table:formula="of:=[.E1030]/[.E$1060]" office:value-type="percentage" office:value="0.998025016458196" calcext:value-type="percentage">
            <text:p>99.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lking Heads</text:p>
          </table:table-cell>
          <table:table-cell office:value-type="string" calcext:value-type="string">
            <text:p>Life During Warti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1]+[.E1030]" office:value-type="float" office:value="15161" calcext:value-type="float">
            <text:p>15161</text:p>
          </table:table-cell>
          <table:table-cell table:formula="of:=[.E1031]/[.E$1060]" office:value-type="percentage" office:value="0.998090849242923" calcext:value-type="percentage">
            <text:p>99.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lking Heads</text:p>
          </table:table-cell>
          <table:table-cell office:value-type="string" calcext:value-type="string">
            <text:p>Take Me To The Riv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2]+[.E1031]" office:value-type="float" office:value="15162" calcext:value-type="float">
            <text:p>15162</text:p>
          </table:table-cell>
          <table:table-cell table:formula="of:=[.E1032]/[.E$1060]" office:value-type="percentage" office:value="0.99815668202765" calcext:value-type="percentage">
            <text:p>99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e A's</text:p>
          </table:table-cell>
          <table:table-cell office:value-type="string" calcext:value-type="string">
            <text:p>A Woman's Got The Pow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3]+[.E1032]" office:value-type="float" office:value="15163" calcext:value-type="float">
            <text:p>15163</text:p>
          </table:table-cell>
          <table:table-cell table:formula="of:=[.E1033]/[.E$1060]" office:value-type="percentage" office:value="0.998222514812377" calcext:value-type="percentage">
            <text:p>99.8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omas Dolby</text:p>
          </table:table-cell>
          <table:table-cell office:value-type="string" calcext:value-type="string">
            <text:p>She Blinded Me With Scienc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4]+[.E1033]" office:value-type="float" office:value="15164" calcext:value-type="float">
            <text:p>15164</text:p>
          </table:table-cell>
          <table:table-cell table:formula="of:=[.E1034]/[.E$1060]" office:value-type="percentage" office:value="0.998288347597103" calcext:value-type="percentage">
            <text:p>99.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An Old Fashiohed Love Song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5]+[.E1034]" office:value-type="float" office:value="15165" calcext:value-type="float">
            <text:p>15165</text:p>
          </table:table-cell>
          <table:table-cell table:formula="of:=[.E1035]/[.E$1060]" office:value-type="percentage" office:value="0.99835418038183" calcext:value-type="percentage">
            <text:p>99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Never Been To Sp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6]+[.E1035]" office:value-type="float" office:value="15166" calcext:value-type="float">
            <text:p>15166</text:p>
          </table:table-cell>
          <table:table-cell table:formula="of:=[.E1036]/[.E$1060]" office:value-type="percentage" office:value="0.998420013166557" calcext:value-type="percentage">
            <text:p>99.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il' Tuesday</text:p>
          </table:table-cell>
          <table:table-cell office:value-type="string" calcext:value-type="string">
            <text:p>Voices Carry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7]+[.E1036]" office:value-type="float" office:value="15167" calcext:value-type="float">
            <text:p>15167</text:p>
          </table:table-cell>
          <table:table-cell table:formula="of:=[.E1037]/[.E$1060]" office:value-type="percentage" office:value="0.998485845951284" calcext:value-type="percentage">
            <text:p>99.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my Conwell &amp; The Young Rumblers</text:p>
          </table:table-cell>
          <table:table-cell office:value-type="string" calcext:value-type="string">
            <text:p>I'm Not Your Ma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8]+[.E1037]" office:value-type="float" office:value="15168" calcext:value-type="float">
            <text:p>15168</text:p>
          </table:table-cell>
          <table:table-cell table:formula="of:=[.E1038]/[.E$1060]" office:value-type="percentage" office:value="0.998551678736011" calcext:value-type="percentage">
            <text:p>99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Afric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39]+[.E1038]" office:value-type="float" office:value="15169" calcext:value-type="float">
            <text:p>15169</text:p>
          </table:table-cell>
          <table:table-cell table:formula="of:=[.E1039]/[.E$1060]" office:value-type="percentage" office:value="0.998617511520737" calcext:value-type="percentage">
            <text:p>99.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Rosann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0]+[.E1039]" office:value-type="float" office:value="15170" calcext:value-type="float">
            <text:p>15170</text:p>
          </table:table-cell>
          <table:table-cell table:formula="of:=[.E1040]/[.E$1060]" office:value-type="percentage" office:value="0.998683344305464" calcext:value-type="percentage">
            <text:p>99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affic</text:p>
          </table:table-cell>
          <table:table-cell office:value-type="string" calcext:value-type="string">
            <text:p>Empty Pag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1]+[.E1040]" office:value-type="float" office:value="15171" calcext:value-type="float">
            <text:p>15171</text:p>
          </table:table-cell>
          <table:table-cell table:formula="of:=[.E1041]/[.E$1060]" office:value-type="percentage" office:value="0.998749177090191" calcext:value-type="percentage">
            <text:p>99.8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affic</text:p>
          </table:table-cell>
          <table:table-cell office:value-type="string" calcext:value-type="string">
            <text:p>Feelin' Alrigh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2]+[.E1041]" office:value-type="float" office:value="15172" calcext:value-type="float">
            <text:p>15172</text:p>
          </table:table-cell>
          <table:table-cell table:formula="of:=[.E1042]/[.E$1060]" office:value-type="percentage" office:value="0.998815009874918" calcext:value-type="percentage">
            <text:p>99.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aveling Wilburys</text:p>
          </table:table-cell>
          <table:table-cell office:value-type="string" calcext:value-type="string">
            <text:p>End Of The Lin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3]+[.E1042]" office:value-type="float" office:value="15173" calcext:value-type="float">
            <text:p>15173</text:p>
          </table:table-cell>
          <table:table-cell table:formula="of:=[.E1043]/[.E$1060]" office:value-type="percentage" office:value="0.998880842659645" calcext:value-type="percentage">
            <text:p>99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Bad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4]+[.E1043]" office:value-type="float" office:value="15174" calcext:value-type="float">
            <text:p>15174</text:p>
          </table:table-cell>
          <table:table-cell table:formula="of:=[.E1044]/[.E$1060]" office:value-type="percentage" office:value="0.998946675444371" calcext:value-type="percentage">
            <text:p>99.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2 [+] B.B. King</text:p>
          </table:table-cell>
          <table:table-cell office:value-type="string" calcext:value-type="string">
            <text:p>When Love Comes To Tow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5]+[.E1044]" office:value-type="float" office:value="15175" calcext:value-type="float">
            <text:p>15175</text:p>
          </table:table-cell>
          <table:table-cell table:formula="of:=[.E1045]/[.E$1060]" office:value-type="percentage" office:value="0.999012508229098" calcext:value-type="percentage">
            <text:p>99.9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Dream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6]+[.E1045]" office:value-type="float" office:value="15176" calcext:value-type="float">
            <text:p>15176</text:p>
          </table:table-cell>
          <table:table-cell table:formula="of:=[.E1046]/[.E$1060]" office:value-type="percentage" office:value="0.999078341013825" calcext:value-type="percentage">
            <text:p>99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Everybody Wants Som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7]+[.E1046]" office:value-type="float" office:value="15177" calcext:value-type="float">
            <text:p>15177</text:p>
          </table:table-cell>
          <table:table-cell table:formula="of:=[.E1047]/[.E$1060]" office:value-type="percentage" office:value="0.999144173798552" calcext:value-type="percentage">
            <text:p>99.9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Hot For Teach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8]+[.E1047]" office:value-type="float" office:value="15178" calcext:value-type="float">
            <text:p>15178</text:p>
          </table:table-cell>
          <table:table-cell table:formula="of:=[.E1048]/[.E$1060]" office:value-type="percentage" office:value="0.999210006583279" calcext:value-type="percentage">
            <text:p>99.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Ice Cream Ma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49]+[.E1048]" office:value-type="float" office:value="15179" calcext:value-type="float">
            <text:p>15179</text:p>
          </table:table-cell>
          <table:table-cell table:formula="of:=[.E1049]/[.E$1060]" office:value-type="percentage" office:value="0.999275839368005" calcext:value-type="percentage">
            <text:p>99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pors</text:p>
          </table:table-cell>
          <table:table-cell office:value-type="string" calcext:value-type="string">
            <text:p>Turning Japanes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0]+[.E1049]" office:value-type="float" office:value="15180" calcext:value-type="float">
            <text:p>15180</text:p>
          </table:table-cell>
          <table:table-cell table:formula="of:=[.E1050]/[.E$1060]" office:value-type="percentage" office:value="0.999341672152732" calcext:value-type="percentage">
            <text:p>99.9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ar</text:p>
          </table:table-cell>
          <table:table-cell office:value-type="string" calcext:value-type="string">
            <text:p>Spill The Win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1]+[.E1050]" office:value-type="float" office:value="15181" calcext:value-type="float">
            <text:p>15181</text:p>
          </table:table-cell>
          <table:table-cell table:formula="of:=[.E1051]/[.E$1060]" office:value-type="percentage" office:value="0.999407504937459" calcext:value-type="percentage">
            <text:p>99.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ar</text:p>
          </table:table-cell>
          <table:table-cell office:value-type="string" calcext:value-type="string">
            <text:p>Summ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2]+[.E1051]" office:value-type="float" office:value="15182" calcext:value-type="float">
            <text:p>15182</text:p>
          </table:table-cell>
          <table:table-cell table:formula="of:=[.E1052]/[.E$1060]" office:value-type="percentage" office:value="0.999473337722186" calcext:value-type="percentage">
            <text:p>99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Don't Let Go The Coa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3]+[.E1052]" office:value-type="float" office:value="15183" calcext:value-type="float">
            <text:p>15183</text:p>
          </table:table-cell>
          <table:table-cell table:formula="of:=[.E1053]/[.E$1060]" office:value-type="percentage" office:value="0.999539170506912" calcext:value-type="percentage">
            <text:p>99.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Eminence Fron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4]+[.E1053]" office:value-type="float" office:value="15184" calcext:value-type="float">
            <text:p>15184</text:p>
          </table:table-cell>
          <table:table-cell table:formula="of:=[.E1054]/[.E$1060]" office:value-type="percentage" office:value="0.999605003291639" calcext:value-type="percentage">
            <text:p>99.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Goin' <text:s/>Mobil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5]+[.E1054]" office:value-type="float" office:value="15185" calcext:value-type="float">
            <text:p>15185</text:p>
          </table:table-cell>
          <table:table-cell table:formula="of:=[.E1055]/[.E$1060]" office:value-type="percentage" office:value="0.999670836076366" calcext:value-type="percentage">
            <text:p>99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I Can't Explai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6]+[.E1055]" office:value-type="float" office:value="15186" calcext:value-type="float">
            <text:p>15186</text:p>
          </table:table-cell>
          <table:table-cell table:formula="of:=[.E1056]/[.E$1060]" office:value-type="percentage" office:value="0.999736668861093" calcext:value-type="percentage">
            <text:p>99.9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Join Togeth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7]+[.E1056]" office:value-type="float" office:value="15187" calcext:value-type="float">
            <text:p>15187</text:p>
          </table:table-cell>
          <table:table-cell table:formula="of:=[.E1057]/[.E$1060]" office:value-type="percentage" office:value="0.99980250164582" calcext:value-type="percentage">
            <text:p>99.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My Generatio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8]+[.E1057]" office:value-type="float" office:value="15188" calcext:value-type="float">
            <text:p>15188</text:p>
          </table:table-cell>
          <table:table-cell table:formula="of:=[.E1058]/[.E$1060]" office:value-type="percentage" office:value="0.999868334430547" calcext:value-type="percentage">
            <text:p>99.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Summertime Blues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C1059]+[.E1058]" office:value-type="float" office:value="15189" calcext:value-type="float">
            <text:p>15189</text:p>
          </table:table-cell>
          <table:table-cell table:formula="of:=[.E1059]/[.E$1060]" office:value-type="percentage" office:value="0.999934167215273" calcext:value-type="percentage">
            <text:p>99.99%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ZZ Top</text:p>
          </table:table-cell>
          <table:table-cell table:style-name="ce1" office:value-type="string" calcext:value-type="string">
            <text:p>Tube Snake Boogi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table:formula="of:=[.C1060]+[.E1059]" office:value-type="float" office:value="15190" calcext:value-type="float">
            <text:p>15190</text:p>
          </table:table-cell>
          <table:table-cell table:style-name="ce4" table:formula="of:=[.E1060]/[.E$1060]" office:value-type="percentage" office:value="1" calcext:value-type="percentage">
            <text:p>100.00%</text:p>
          </table:table-cell>
          <table:table-cell table:style-name="ce1" table:number-columns-repeated="3"/>
          <table:table-cell table:number-columns-repeated="2"/>
          <table:table-cell table:style-name="ce1" table:number-columns-repeated="16373"/>
        </table:table-row>
      </table:table>
      <table:table table:name="Yes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Song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t Can Happe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've Seen All Good People (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eave I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ong Distance Run Around/Fi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wner Of A Lonely Heart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Roundabout</text:p>
          </table:table-cell>
          <table:table-cell office:value-type="float" office:value="1.5" calcext:value-type="float">
            <text:p>1.5</text:p>
          </table:table-cell>
        </table:table-row>
      </table:table>
      <table:table table:name="Plays per hour" table:style-name="ta1">
        <table:shapes>
          <draw:frame draw:z-index="0" draw:style-name="gr1" draw:text-style-name="P1" svg:width="14.7098in" svg:height="6.9437in" svg:x="1.8213in" svg:y="0.0417in">
            <draw:object draw:notify-on-update-of-ranges="'Plays per hour'.A2:'Plays per hour'.A25 'Plays per hour'.B1:'Plays per hour'.B1 'Plays per hour'.B2:'Plays per hour'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7.0512in" svg:height="8.0488in" svg:x="1.8213in" svg:y="0.0417in">
            <draw:object draw:notify-on-update-of-ranges="'Plays per hour'.A2:'Plays per hour'.A25 'Plays per hour'.B1:'Plays per hour'.B1 'Plays per hour'.B2:'Plays per hour'.B2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Hour</text:p>
          </table:table-cell>
          <table:table-cell office:value-type="string" calcext:value-type="string">
            <text:p>Play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2666666666667" calcext:value-type="float">
            <text:p>12.26666666666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.1166666666667" calcext:value-type="float">
            <text:p>12.11666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.3333333333333" calcext:value-type="float">
            <text:p>12.33333333333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.5833333333333" calcext:value-type="float">
            <text:p>12.58333333333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.88333333333333" calcext:value-type="float">
            <text:p>8.8833333333333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.88333333333333" calcext:value-type="float">
            <text:p>9.883333333333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.66666666666667" calcext:value-type="float">
            <text:p>9.666666666666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.43333333333333" calcext:value-type="float">
            <text:p>9.433333333333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.45" calcext:value-type="float">
            <text:p>10.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.4333333333333" calcext:value-type="float">
            <text:p>10.43333333333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.2333333333333" calcext:value-type="float">
            <text:p>10.23333333333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.75" calcext:value-type="float">
            <text:p>11.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.4333333333333" calcext:value-type="float">
            <text:p>10.43333333333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.3833333333333" calcext:value-type="float">
            <text:p>10.38333333333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.1833333333333" calcext:value-type="float">
            <text:p>10.18333333333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.7833333333333" calcext:value-type="float">
            <text:p>10.78333333333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.75" calcext:value-type="float">
            <text:p>8.7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.3833333333333" calcext:value-type="float">
            <text:p>10.38333333333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.91666666666667" calcext:value-type="float">
            <text:p>8.9166666666666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.15" calcext:value-type="float">
            <text:p>9.15</text:p>
          </table:table-cell>
        </table:table-row>
      </table:table>
      <table:table table:name="plays graph" table:style-name="ta1"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Plays in 60 days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</table:table>
      <table:table table:name="top 50 bands" table:style-name="ta1">
        <table:shapes>
          <draw:frame draw:z-index="0" draw:style-name="gr1" draw:text-style-name="P1" svg:width="14.3839in" svg:height="7.4142in" svg:x="3.3657in" svg:y="0.0417in">
            <draw:object draw:notify-on-update-of-ranges="'top 50 bands'.A2:'top 50 bands'.A51 'top 50 bands'.B1:'top 50 bands'.B1 'top 50 bands'.B2:'top 50 bands'.B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3.9988in" svg:height="7.2157in" svg:x="3.3657in" svg:y="0.0417in">
            <draw:object draw:notify-on-update-of-ranges="'top 50 bands'.A2:'top 50 bands'.A51 'top 50 bands'.B1:'top 50 bands'.B1 'top 50 bands'.B2:'top 50 bands'.B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20.4508in" svg:height="10.5413in" svg:x="3.3764in" svg:y="0in">
            <draw:object draw:notify-on-update-of-ranges="'top 50 bands'.A2:'top 50 bands'.A51 'top 50 bands'.B1:'top 50 bands'.B1 'top 50 bands'.B2:'top 50 bands'.B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5" office:value-type="string" calcext:value-type="string">
            <text:p>Band</text:p>
          </table:table-cell>
          <table:table-cell table:style-name="ce5" office:value-type="string" calcext:value-type="string">
            <text:p>Plays per 30 days</text:p>
          </table:table-cell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float" office:value="251.5" calcext:value-type="float">
            <text:p>251.5</text:p>
          </table:table-cell>
        </table:table-row>
        <table:table-row table:style-name="ro1">
          <table:table-cell office:value-type="string" calcext:value-type="string">
            <text:p>Billy Joel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Elton John</text:p>
          </table:table-cell>
          <table:table-cell office:value-type="float" office:value="168.5" calcext:value-type="float">
            <text:p>168.5</text:p>
          </table:table-cell>
        </table:table-row>
        <table:table-row table:style-name="ro1">
          <table:table-cell office:value-type="string" calcext:value-type="string">
            <text:p>Aerosmith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Journey</text:p>
          </table:table-cell>
          <table:table-cell office:value-type="float" office:value="161.5" calcext:value-type="float">
            <text:p>161.5</text:p>
          </table:table-cell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ink Floyd</text:p>
          </table:table-cell>
          <table:table-cell office:value-type="float" office:value="147.5" calcext:value-type="float">
            <text:p>147.5</text:p>
          </table:table-cell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Eagles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float" office:value="135.5" calcext:value-type="float">
            <text:p>135.5</text:p>
          </table:table-cell>
        </table:table-row>
        <table:table-row table:style-name="ro1">
          <table:table-cell office:value-type="string" calcext:value-type="string">
            <text:p>Van Halen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float" office:value="120.5" calcext:value-type="float">
            <text:p>120.5</text:p>
          </table:table-cell>
        </table:table-row>
        <table:table-row table:style-name="ro1">
          <table:table-cell office:value-type="string" calcext:value-type="string">
            <text:p>Bon Jovi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Pearl Jam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oors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olice</text:p>
          </table:table-cell>
          <table:table-cell office:value-type="float" office:value="117.5" calcext:value-type="float">
            <text:p>117.5</text:p>
          </table:table-cell>
        </table:table-row>
        <table:table-row table:style-name="ro1">
          <table:table-cell office:value-type="string" calcext:value-type="string">
            <text:p>Foreigner</text:p>
          </table:table-cell>
          <table:table-cell office:value-type="float" office:value="108.5" calcext:value-type="float">
            <text:p>108.5</text:p>
          </table:table-cell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float" office:value="107.5" calcext:value-type="float">
            <text:p>107.5</text:p>
          </table:table-cell>
        </table:table-row>
        <table:table-row table:style-name="ro1">
          <table:table-cell office:value-type="string" calcext:value-type="string">
            <text:p>ZZ Top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float" office:value="96.5" calcext:value-type="float">
            <text:p>96.5</text:p>
          </table:table-cell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enesis</text:p>
          </table:table-cell>
          <table:table-cell office:value-type="float" office:value="89.5" calcext:value-type="float">
            <text:p>89.5</text:p>
          </table:table-cell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Who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em</text:p>
          </table:table-cell>
          <table:table-cell office:value-type="float" office:value="79.5" calcext:value-type="float">
            <text:p>79.5</text:p>
          </table:table-cell>
        </table:table-row>
        <table:table-row table:style-name="ro1">
          <table:table-cell office:value-type="string" calcext:value-type="string">
            <text:p>Bob Seger</text:p>
          </table:table-cell>
          <table:table-cell office:value-type="float" office:value="78.5" calcext:value-type="float">
            <text:p>78.5</text:p>
          </table:table-cell>
        </table:table-row>
        <table:table-row table:style-name="ro1">
          <table:table-cell office:value-type="string" calcext:value-type="string">
            <text:p>Tom Petty</text:p>
          </table:table-cell>
          <table:table-cell office:value-type="float" office:value="77.5" calcext:value-type="float">
            <text:p>77.5</text:p>
          </table:table-cell>
        </table:table-row>
        <table:table-row table:style-name="ro1">
          <table:table-cell office:value-type="string" calcext:value-type="string">
            <text:p>Ac/Dc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illy Idol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ars</text:p>
          </table:table-cell>
          <table:table-cell office:value-type="float" office:value="71.5" calcext:value-type="float">
            <text:p>71.5</text:p>
          </table:table-cell>
        </table:table-row>
        <table:table-row table:style-name="ro1">
          <table:table-cell office:value-type="string" calcext:value-type="string">
            <text:p>Eddie Money</text:p>
          </table:table-cell>
          <table:table-cell office:value-type="float" office:value="69.5" calcext:value-type="float">
            <text:p>69.5</text:p>
          </table:table-cell>
        </table:table-row>
        <table:table-row table:style-name="ro1">
          <table:table-cell office:value-type="string" calcext:value-type="string">
            <text:p>Beatles</text:p>
          </table:table-cell>
          <table:table-cell office:value-type="float" office:value="69.5" calcext:value-type="float">
            <text:p>69.5</text:p>
          </table:table-cell>
        </table:table-row>
        <table:table-row table:style-name="ro1">
          <table:table-cell office:value-type="string" calcext:value-type="string">
            <text:p>Bad Company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upertramp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float" office:value="56.5" calcext:value-type="float">
            <text:p>56.5</text:p>
          </table:table-cell>
        </table:table-row>
        <table:table-row table:style-name="ro1">
          <table:table-cell office:value-type="string" calcext:value-type="string">
            <text:p>Paul Mccartney [+] Wing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hil Collin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Ozzy Osbour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oan Jett &amp; The Blackheart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oston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tone Temple Pilots</text:p>
          </table:table-cell>
          <table:table-cell office:value-type="float" office:value="49.5" calcext:value-type="float">
            <text:p>49.5</text:p>
          </table:table-cell>
        </table:table-row>
        <table:table-row table:style-name="ro1">
          <table:table-cell office:value-type="string" calcext:value-type="string">
            <text:p>Heart</text:p>
          </table:table-cell>
          <table:table-cell office:value-type="float" office:value="49.5" calcext:value-type="float">
            <text:p>49.5</text:p>
          </table:table-cell>
        </table:table-row>
        <table:table-row table:style-name="ro1">
          <table:table-cell office:value-type="string" calcext:value-type="string">
            <text:p>Tears For Fears</text:p>
          </table:table-cell>
          <table:table-cell office:value-type="float" office:value="45.5" calcext:value-type="float">
            <text:p>45.5</text:p>
          </table:table-cell>
        </table:table-row>
        <table:table-row table:style-name="ro1">
          <table:table-cell office:value-type="string" calcext:value-type="string">
            <text:p>Nirvana</text:p>
          </table:table-cell>
          <table:table-cell office:value-type="float" office:value="44.5" calcext:value-type="float">
            <text:p>44.5</text:p>
          </table:table-cell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float" office:value="44.5" calcext:value-type="float">
            <text:p>44.5</text:p>
          </table:table-cell>
        </table:table-row>
      </table:table>
      <table:table table:name="top songs per band" table:style-name="ta1"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3"/>
        <table:table-column table:style-name="co4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Band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Songs</text:p>
          </table:table-cell>
          <table:table-cell office:value-type="string" calcext:value-type="string">
            <text:p>Plays</text:p>
          </table:table-cell>
          <table:table-cell office:value-type="string" calcext:value-type="string">
            <text:p>Top Song Plays</text:p>
          </table:table-cell>
          <table:table-cell office:value-type="string" calcext:value-type="string">
            <text:p>Top Song Plays 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tfield</text:p>
          </table:table-cell>
          <table:table-cell office:value-type="string" calcext:value-type="string">
            <text:p>Your Lov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rvivor</text:p>
          </table:table-cell>
          <table:table-cell office:value-type="string" calcext:value-type="string">
            <text:p>Eye Of The Tig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e Townshend</text:p>
          </table:table-cell>
          <table:table-cell office:value-type="string" calcext:value-type="string">
            <text:p>Let My Love Open The Do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93" calcext:value-type="float">
            <text:p>293</text:p>
          </table:table-cell>
          <table:table-cell office:value-type="string" calcext:value-type="string">
            <text:p>distinct bands</text:p>
          </table:table-cell>
        </table:table-row>
        <table:table-row table:style-name="ro1">
          <table:table-cell office:value-type="string" calcext:value-type="string">
            <text:p>Manfred Mann's Earth Band</text:p>
          </table:table-cell>
          <table:table-cell office:value-type="string" calcext:value-type="string">
            <text:p>Blinded By The Ligh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string" calcext:value-type="string">
            <text:p>bands with 1 play</text:p>
          </table:table-cell>
        </table:table-row>
        <table:table-row table:style-name="ro1">
          <table:table-cell office:value-type="string" calcext:value-type="string">
            <text:p>Simple Minds</text:p>
          </table:table-cell>
          <table:table-cell office:value-type="string" calcext:value-type="string">
            <text:p>Don't You Forget About M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[.J4]-[.J5]" office:value-type="float" office:value="215" calcext:value-type="float">
            <text:p>215</text:p>
          </table:table-cell>
          <table:table-cell office:value-type="string" calcext:value-type="string">
            <text:p>bands played multiple times</text:p>
          </table:table-cell>
        </table:table-row>
        <table:table-row table:style-name="ro1">
          <table:table-cell office:value-type="string" calcext:value-type="string">
            <text:p>Tommy Tutone</text:p>
          </table:table-cell>
          <table:table-cell office:value-type="string" calcext:value-type="string">
            <text:p>867-5309 / Jenn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string" calcext:value-type="string">
            <text:p>bands where the top song is &lt; 50% of plays</text:p>
          </table:table-cell>
        </table:table-row>
        <table:table-row table:style-name="ro1">
          <table:table-cell table:style-name="ce1" office:value-type="string" calcext:value-type="string">
            <text:p>Alice Cooper</text:p>
          </table:table-cell>
          <table:table-cell table:style-name="ce1" office:value-type="string" calcext:value-type="string">
            <text:p>School's Ou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string" calcext:value-type="string">
            <text:p>bands with 3 or more plays, but only 1 song</text:p>
          </table:table-cell>
        </table:table-row>
        <table:table-row table:style-name="ro1">
          <table:table-cell office:value-type="string" calcext:value-type="string">
            <text:p>Knack</text:p>
          </table:table-cell>
          <table:table-cell office:value-type="string" calcext:value-type="string">
            <text:p>My Sharo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bands with more than one song, but where top song is &gt; 80% of plays</text:p>
          </table:table-cell>
        </table:table-row>
        <table:table-row table:style-name="ro1">
          <table:table-cell office:value-type="string" calcext:value-type="string">
            <text:p>Todd Rundgren</text:p>
          </table:table-cell>
          <table:table-cell office:value-type="string" calcext:value-type="string">
            <text:p>Bang The Drum All Da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ghat</text:p>
          </table:table-cell>
          <table:table-cell office:value-type="string" calcext:value-type="string">
            <text:p>Slow Ri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een [+] David Bowie</text:p>
          </table:table-cell>
          <table:table-cell office:value-type="string" calcext:value-type="string">
            <text:p>Under Press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gar Winter Group</text:p>
          </table:table-cell>
          <table:table-cell office:value-type="string" calcext:value-type="string">
            <text:p>Free Ri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ve Man Electrical Band</text:p>
          </table:table-cell>
          <table:table-cell office:value-type="string" calcext:value-type="string">
            <text:p>Sign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n McLean</text:p>
          </table:table-cell>
          <table:table-cell office:value-type="string" calcext:value-type="string">
            <text:p>American Pi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alers Wheel</text:p>
          </table:table-cell>
          <table:table-cell office:value-type="string" calcext:value-type="string">
            <text:p>Stuck In The Middle With Yo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iet Riot</text:p>
          </table:table-cell>
          <table:table-cell office:value-type="string" calcext:value-type="string">
            <text:p>Cum On Feel The Nois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hin Lizzy</text:p>
          </table:table-cell>
          <table:table-cell table:style-name="ce1" office:value-type="string" calcext:value-type="string">
            <text:p>The Boys Are Back In Tow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rry Rafferty</text:p>
          </table:table-cell>
          <table:table-cell office:value-type="string" calcext:value-type="string">
            <text:p>Baker Str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ght Ranger</text:p>
          </table:table-cell>
          <table:table-cell office:value-type="string" calcext:value-type="string">
            <text:p>Sister Christi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man Greenbaum</text:p>
          </table:table-cell>
          <table:table-cell office:value-type="string" calcext:value-type="string">
            <text:p>Spirit In The Sk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u Reed</text:p>
          </table:table-cell>
          <table:table-cell office:value-type="string" calcext:value-type="string">
            <text:p>Walk On The Wild Si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sh</text:p>
          </table:table-cell>
          <table:table-cell office:value-type="string" calcext:value-type="string">
            <text:p>Comedow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ry Wright</text:p>
          </table:table-cell>
          <table:table-cell office:value-type="string" calcext:value-type="string">
            <text:p>Dream Wea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lective Soul</text:p>
          </table:table-cell>
          <table:table-cell office:value-type="string" calcext:value-type="string">
            <text:p>Sh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z Scaggs</text:p>
          </table:table-cell>
          <table:table-cell office:value-type="string" calcext:value-type="string">
            <text:p>Lido Shuff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ie Nicks [+] Tom Petty</text:p>
          </table:table-cell>
          <table:table-cell office:value-type="string" calcext:value-type="string">
            <text:p>Stop Draggin' My Heart Aroun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e</text:p>
          </table:table-cell>
          <table:table-cell office:value-type="string" calcext:value-type="string">
            <text:p>All Right N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blime</text:p>
          </table:table-cell>
          <table:table-cell office:value-type="string" calcext:value-type="string">
            <text:p>Sante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kid Row</text:p>
          </table:table-cell>
          <table:table-cell office:value-type="string" calcext:value-type="string">
            <text:p>18 And Li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urope</text:p>
          </table:table-cell>
          <table:table-cell office:value-type="string" calcext:value-type="string">
            <text:p>The Final Countdow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ve</text:p>
          </table:table-cell>
          <table:table-cell office:value-type="string" calcext:value-type="string">
            <text:p>Lightning Crash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tti Smith Group</text:p>
          </table:table-cell>
          <table:table-cell office:value-type="string" calcext:value-type="string">
            <text:p>Because the Nigh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ck Derringer</text:p>
          </table:table-cell>
          <table:table-cell office:value-type="string" calcext:value-type="string">
            <text:p>Rock And Roll, Hoochie Ko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gent</text:p>
          </table:table-cell>
          <table:table-cell office:value-type="string" calcext:value-type="string">
            <text:p>Hold Your Head U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rgia Satellites</text:p>
          </table:table-cell>
          <table:table-cell office:value-type="string" calcext:value-type="string">
            <text:p>Keep Your Hands To Yourself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bert Hazard</text:p>
          </table:table-cell>
          <table:table-cell office:value-type="string" calcext:value-type="string">
            <text:p>Escalator Of Lif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ie Ray Vaughan</text:p>
          </table:table-cell>
          <table:table-cell office:value-type="string" calcext:value-type="string">
            <text:p>Pride And Jo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b40</text:p>
          </table:table-cell>
          <table:table-cell office:value-type="string" calcext:value-type="string">
            <text:p>Red Red W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dam Ant</text:p>
          </table:table-cell>
          <table:table-cell office:value-type="string" calcext:value-type="string">
            <text:p>Goody Two Sho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ues Traveler</text:p>
          </table:table-cell>
          <table:table-cell office:value-type="string" calcext:value-type="string">
            <text:p>Run-Aroun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rey Hart</text:p>
          </table:table-cell>
          <table:table-cell office:value-type="string" calcext:value-type="string">
            <text:p>Sunglasses At Nigh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ting Crew</text:p>
          </table:table-cell>
          <table:table-cell office:value-type="string" calcext:value-type="string">
            <text:p>(I Just) Died In Your Arm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o</text:p>
          </table:table-cell>
          <table:table-cell office:value-type="string" calcext:value-type="string">
            <text:p>Whip 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zareth</text:p>
          </table:table-cell>
          <table:table-cell office:value-type="string" calcext:value-type="string">
            <text:p>Love Hurt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ompson Twins</text:p>
          </table:table-cell>
          <table:table-cell office:value-type="string" calcext:value-type="string">
            <text:p>Hold Me No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Cc</text:p>
          </table:table-cell>
          <table:table-cell office:value-type="string" calcext:value-type="string">
            <text:p>I'm Not In Lov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 Flock Of Seagulls</text:p>
          </table:table-cell>
          <table:table-cell office:value-type="string" calcext:value-type="string">
            <text:p>I Ran (So Far Away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uce Hornsby And The Range</text:p>
          </table:table-cell>
          <table:table-cell office:value-type="string" calcext:value-type="string">
            <text:p>The Way It 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dy Grant</text:p>
          </table:table-cell>
          <table:table-cell office:value-type="string" calcext:value-type="string">
            <text:p>Electric Aven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ry U.S. Bonds</text:p>
          </table:table-cell>
          <table:table-cell office:value-type="string" calcext:value-type="string">
            <text:p>This Little Gir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rge Harrison</text:p>
          </table:table-cell>
          <table:table-cell office:value-type="string" calcext:value-type="string">
            <text:p>Got My Mind Set On Yo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 Eddie</text:p>
          </table:table-cell>
          <table:table-cell office:value-type="string" calcext:value-type="string">
            <text:p>Jungle Bo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 Waite</text:p>
          </table:table-cell>
          <table:table-cell office:value-type="string" calcext:value-type="string">
            <text:p>Missing Yo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ss</text:p>
          </table:table-cell>
          <table:table-cell office:value-type="string" calcext:value-type="string">
            <text:p>Rock And Roll All Nigh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untain</text:p>
          </table:table-cell>
          <table:table-cell office:value-type="string" calcext:value-type="string">
            <text:p>Mississippi Quee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t Travers Band</text:p>
          </table:table-cell>
          <table:table-cell office:value-type="string" calcext:value-type="string">
            <text:p>Boom Boom (Out Go The Light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andal [+] Patty Smyth</text:p>
          </table:table-cell>
          <table:table-cell office:value-type="string" calcext:value-type="string">
            <text:p>The Warri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e Forbert</text:p>
          </table:table-cell>
          <table:table-cell office:value-type="string" calcext:value-type="string">
            <text:p>Romeo's Tu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eet</text:p>
          </table:table-cell>
          <table:table-cell office:value-type="string" calcext:value-type="string">
            <text:p>Ballroom Blit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. Rex</text:p>
          </table:table-cell>
          <table:table-cell office:value-type="string" calcext:value-type="string">
            <text:p>(Bang A Gong) Get It 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d Nugent</text:p>
          </table:table-cell>
          <table:table-cell office:value-type="string" calcext:value-type="string">
            <text:p>Cat Scratch Fev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Firm</text:p>
          </table:table-cell>
          <table:table-cell office:value-type="string" calcext:value-type="string">
            <text:p>Radioactiv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Fixx</text:p>
          </table:table-cell>
          <table:table-cell office:value-type="string" calcext:value-type="string">
            <text:p>One Thing Leads To Anoth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Tubes</text:p>
          </table:table-cell>
          <table:table-cell office:value-type="string" calcext:value-type="string">
            <text:p>She's A Beaut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rren Zevon</text:p>
          </table:table-cell>
          <table:table-cell office:value-type="string" calcext:value-type="string">
            <text:p>Lawyers, Guns And Mone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Sister Golden Hai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ach Boys</text:p>
          </table:table-cell>
          <table:table-cell office:value-type="string" calcext:value-type="string">
            <text:p>Kokom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nny Mardones</text:p>
          </table:table-cell>
          <table:table-cell office:value-type="string" calcext:value-type="string">
            <text:p>Into The Nigh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g Country</text:p>
          </table:table-cell>
          <table:table-cell office:value-type="string" calcext:value-type="string">
            <text:p>In A Big Countr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lly Preston</text:p>
          </table:table-cell>
          <table:table-cell office:value-type="string" calcext:value-type="string">
            <text:p>Will It Go Round In Circl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lly Stewart</text:p>
          </table:table-cell>
          <table:table-cell office:value-type="string" calcext:value-type="string">
            <text:p>Summertim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b Dylan</text:p>
          </table:table-cell>
          <table:table-cell office:value-type="string" calcext:value-type="string">
            <text:p>Like A Rolling Ston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b Welch</text:p>
          </table:table-cell>
          <table:table-cell office:value-type="string" calcext:value-type="string">
            <text:p>Sentimental Lad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bby Bloom</text:p>
          </table:table-cell>
          <table:table-cell office:value-type="string" calcext:value-type="string">
            <text:p>Montego Ba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the</text:p>
          </table:table-cell>
          <table:table-cell office:value-type="string" calcext:value-type="string">
            <text:p>How Can I Fal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ned Heat</text:p>
          </table:table-cell>
          <table:table-cell office:value-type="string" calcext:value-type="string">
            <text:p>Going Up The Countr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ole King</text:p>
          </table:table-cell>
          <table:table-cell office:value-type="string" calcext:value-type="string">
            <text:p>It's Too Lat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rlie Daniels Band</text:p>
          </table:table-cell>
          <table:table-cell office:value-type="string" calcext:value-type="string">
            <text:p>The South's Gonna Do I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nderella</text:p>
          </table:table-cell>
          <table:table-cell office:value-type="string" calcext:value-type="string">
            <text:p>Shake M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ash</text:p>
          </table:table-cell>
          <table:table-cell office:value-type="string" calcext:value-type="string">
            <text:p>I Fought The Law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imax Blues Band</text:p>
          </table:table-cell>
          <table:table-cell office:value-type="string" calcext:value-type="string">
            <text:p>Couldn't Get It Righ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yndi Lauper</text:p>
          </table:table-cell>
          <table:table-cell office:value-type="string" calcext:value-type="string">
            <text:p>Time After Tim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ve Edmunds</text:p>
          </table:table-cell>
          <table:table-cell office:value-type="string" calcext:value-type="string">
            <text:p>I Hear You Knock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ve Mason</text:p>
          </table:table-cell>
          <table:table-cell office:value-type="string" calcext:value-type="string">
            <text:p>Only You Know And I Know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xy's Midnight Runners</text:p>
          </table:table-cell>
          <table:table-cell office:value-type="string" calcext:value-type="string">
            <text:p>Come On Eilee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esel</text:p>
          </table:table-cell>
          <table:table-cell office:value-type="string" calcext:value-type="string">
            <text:p>Sausalito Summernigh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urythmics</text:p>
          </table:table-cell>
          <table:table-cell office:value-type="string" calcext:value-type="string">
            <text:p>Sweet Dream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ces [+] Rod Stewart</text:p>
          </table:table-cell>
          <table:table-cell office:value-type="string" calcext:value-type="string">
            <text:p>Stay With M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ry Numan</text:p>
          </table:table-cell>
          <table:table-cell office:value-type="string" calcext:value-type="string">
            <text:p>Car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rge Thorogood &amp; Destroyers</text:p>
          </table:table-cell>
          <table:table-cell office:value-type="string" calcext:value-type="string">
            <text:p>No Particular Place To G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eat White</text:p>
          </table:table-cell>
          <table:table-cell office:value-type="string" calcext:value-type="string">
            <text:p>Once Bitten Twice Sh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een Day</text:p>
          </table:table-cell>
          <table:table-cell office:value-type="string" calcext:value-type="string">
            <text:p>Boulevard Of Broken Dream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eydrippers</text:p>
          </table:table-cell>
          <table:table-cell office:value-type="string" calcext:value-type="string">
            <text:p>Rockin' At Midnigh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man League</text:p>
          </table:table-cell>
          <table:table-cell office:value-type="string" calcext:value-type="string">
            <text:p>Don't You Want M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is Joplin</text:p>
          </table:table-cell>
          <table:table-cell office:value-type="string" calcext:value-type="string">
            <text:p>Me And Bobby Mcge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immy Buffett</text:p>
          </table:table-cell>
          <table:table-cell office:value-type="string" calcext:value-type="string">
            <text:p>Margaritavill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e Jackson</text:p>
          </table:table-cell>
          <table:table-cell office:value-type="string" calcext:value-type="string">
            <text:p>Is She Really Going Out With Him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 Cafferty &amp; The Beaver Brown</text:p>
          </table:table-cell>
          <table:table-cell office:value-type="string" calcext:value-type="string">
            <text:p>On The Dark Sid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ny Rivers</text:p>
          </table:table-cell>
          <table:table-cell office:value-type="string" calcext:value-type="string">
            <text:p>Rockin' Pneumonia Boogie Woogie Flu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e' Feliciano</text:p>
          </table:table-cell>
          <table:table-cell office:value-type="string" calcext:value-type="string">
            <text:p>THE STAR SPANGLED BANNER (World Series '68)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udas Priest</text:p>
          </table:table-cell>
          <table:table-cell office:value-type="string" calcext:value-type="string">
            <text:p>You've Got Another Thing Com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te Bush</text:p>
          </table:table-cell>
          <table:table-cell office:value-type="string" calcext:value-type="string">
            <text:p>Running Up That Hil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trina And The Waves</text:p>
          </table:table-cell>
          <table:table-cell office:value-type="string" calcext:value-type="string">
            <text:p>Walking On Sunshin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d Rock</text:p>
          </table:table-cell>
          <table:table-cell office:value-type="string" calcext:value-type="string">
            <text:p>All Summer Lo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vin' Spoonful</text:p>
          </table:table-cell>
          <table:table-cell office:value-type="string" calcext:value-type="string">
            <text:p>Summer In The Cit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shall Crenshaw</text:p>
          </table:table-cell>
          <table:table-cell office:value-type="string" calcext:value-type="string">
            <text:p>Someday, Somewa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shall Tucker Band</text:p>
          </table:table-cell>
          <table:table-cell office:value-type="string" calcext:value-type="string">
            <text:p>Can't You Se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ck Jagger</text:p>
          </table:table-cell>
          <table:table-cell office:value-type="string" calcext:value-type="string">
            <text:p>Miss You (Live Aid)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ck Jagger &amp; David Bowie</text:p>
          </table:table-cell>
          <table:table-cell office:value-type="string" calcext:value-type="string">
            <text:p>Dancing In The Stree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ke + The Mechanics</text:p>
          </table:table-cell>
          <table:table-cell office:value-type="string" calcext:value-type="string">
            <text:p>The Living Year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dern English</text:p>
          </table:table-cell>
          <table:table-cell office:value-type="string" calcext:value-type="string">
            <text:p>I Melt With You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lly Hatchet</text:p>
          </table:table-cell>
          <table:table-cell office:value-type="string" calcext:value-type="string">
            <text:p>Flirtin' With Disast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tt The Hoople</text:p>
          </table:table-cell>
          <table:table-cell office:value-type="string" calcext:value-type="string">
            <text:p>All The Young Dud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tlaws</text:p>
          </table:table-cell>
          <table:table-cell office:value-type="string" calcext:value-type="string">
            <text:p>Green Grass And High Tid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 MCCARTNEY ft. STEVIE WONDER</text:p>
          </table:table-cell>
          <table:table-cell office:value-type="string" calcext:value-type="string">
            <text:p>Ebony And Ivor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 Mc Cartney</text:p>
          </table:table-cell>
          <table:table-cell office:value-type="string" calcext:value-type="string">
            <text:p>Coming Up (Live Glasgow)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 Simon</text:p>
          </table:table-cell>
          <table:table-cell office:value-type="string" calcext:value-type="string">
            <text:p>You Can Call Me A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 Shop Boys</text:p>
          </table:table-cell>
          <table:table-cell office:value-type="string" calcext:value-type="string">
            <text:p>West End Girl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lot</text:p>
          </table:table-cell>
          <table:table-cell office:value-type="string" calcext:value-type="string">
            <text:p>Magic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col Harum</text:p>
          </table:table-cell>
          <table:table-cell office:value-type="string" calcext:value-type="string">
            <text:p>Conquistado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rterflash</text:p>
          </table:table-cell>
          <table:table-cell office:value-type="string" calcext:value-type="string">
            <text:p>Harden My Hear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inbow</text:p>
          </table:table-cell>
          <table:table-cell office:value-type="string" calcext:value-type="string">
            <text:p>Man On The Silver Mountai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re Earth</text:p>
          </table:table-cell>
          <table:table-cell office:value-type="string" calcext:value-type="string">
            <text:p>I Just Want To Celebrat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spberries</text:p>
          </table:table-cell>
          <table:table-cell office:value-type="string" calcext:value-type="string">
            <text:p>Go All The Wa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t</text:p>
          </table:table-cell>
          <table:table-cell office:value-type="string" calcext:value-type="string">
            <text:p>Round And Roun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bert Plant</text:p>
          </table:table-cell>
          <table:table-cell office:value-type="string" calcext:value-type="string">
            <text:p>Tall Cool On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y Orbison</text:p>
          </table:table-cell>
          <table:table-cell office:value-type="string" calcext:value-type="string">
            <text:p>You Got I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mmy Johns</text:p>
          </table:table-cell>
          <table:table-cell office:value-type="string" calcext:value-type="string">
            <text:p>Chevy Va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als &amp; Crofts</text:p>
          </table:table-cell>
          <table:table-cell office:value-type="string" calcext:value-type="string">
            <text:p>Summer Breez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ly &amp; The Family Stone</text:p>
          </table:table-cell>
          <table:table-cell office:value-type="string" calcext:value-type="string">
            <text:p>Hot Fun In The Summertim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mall Faces</text:p>
          </table:table-cell>
          <table:table-cell office:value-type="string" calcext:value-type="string">
            <text:p>Itchycoo Park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encer Davis Group</text:p>
          </table:table-cell>
          <table:table-cell office:value-type="string" calcext:value-type="string">
            <text:p>Gimme Some Lovin'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ndells</text:p>
          </table:table-cell>
          <table:table-cell office:value-type="string" calcext:value-type="string">
            <text:p>Dirty Wat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ship</text:p>
          </table:table-cell>
          <table:table-cell office:value-type="string" calcext:value-type="string">
            <text:p>We Built This Cit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ie Nicks [+] Don Henley</text:p>
          </table:table-cell>
          <table:table-cell office:value-type="string" calcext:value-type="string">
            <text:p>Leather And Lac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ng</text:p>
          </table:table-cell>
          <table:table-cell office:value-type="string" calcext:value-type="string">
            <text:p>Fortress Around Your Hear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A's</text:p>
          </table:table-cell>
          <table:table-cell office:value-type="string" calcext:value-type="string">
            <text:p>A Woman's Got The Pow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omas Dolby</text:p>
          </table:table-cell>
          <table:table-cell office:value-type="string" calcext:value-type="string">
            <text:p>She Blinded Me With Scienc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' Tuesday</text:p>
          </table:table-cell>
          <table:table-cell office:value-type="string" calcext:value-type="string">
            <text:p>Voices Carr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my Conwell &amp; The Young Rumblers</text:p>
          </table:table-cell>
          <table:table-cell office:value-type="string" calcext:value-type="string">
            <text:p>I'm Not Your Ma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veling Wilburys</text:p>
          </table:table-cell>
          <table:table-cell office:value-type="string" calcext:value-type="string">
            <text:p>End Of The Lin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2 [+] B.B. King</text:p>
          </table:table-cell>
          <table:table-cell office:value-type="string" calcext:value-type="string">
            <text:p>When Love Comes To Tow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pors</text:p>
          </table:table-cell>
          <table:table-cell office:value-type="string" calcext:value-type="string">
            <text:p>Turning Japanes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mones</text:p>
          </table:table-cell>
          <table:table-cell office:value-type="string" calcext:value-type="string">
            <text:p>I Wanna Be Sedated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98.04" calcext:value-type="float">
            <text:p>98.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ppenwolf</text:p>
          </table:table-cell>
          <table:table-cell office:value-type="string" calcext:value-type="string">
            <text:p>Born To Be Wild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Heat Of The Moment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7.83" calcext:value-type="float">
            <text:p>97.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eg Kihn Band</text:p>
          </table:table-cell>
          <table:table-cell office:value-type="string" calcext:value-type="string">
            <text:p>The Breakup Song (They Don't Write 'em)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97.5" calcext:value-type="float">
            <text:p>97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lice In Chains</text:p>
          </table:table-cell>
          <table:table-cell table:style-name="ce1" office:value-type="string" calcext:value-type="string">
            <text:p>Man In The Box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6.97" calcext:value-type="float">
            <text:p>96.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verboy</text:p>
          </table:table-cell>
          <table:table-cell office:value-type="string" calcext:value-type="string">
            <text:p>Working For The Weekend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6.43" calcext:value-type="float">
            <text:p>96.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ss Who</text:p>
          </table:table-cell>
          <table:table-cell office:value-type="string" calcext:value-type="string">
            <text:p>American Woman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96.23" calcext:value-type="float">
            <text:p>96.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r</text:p>
          </table:table-cell>
          <table:table-cell office:value-type="string" calcext:value-type="string">
            <text:p>Low Rider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96.23" calcext:value-type="float">
            <text:p>96.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Hold The Line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95.92" calcext:value-type="float">
            <text:p>95.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e Perry</text:p>
          </table:table-cell>
          <table:table-cell office:value-type="string" calcext:value-type="string">
            <text:p>Oh Sherrie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95.74" calcext:value-type="float">
            <text:p>95.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queeze</text:p>
          </table:table-cell>
          <table:table-cell office:value-type="string" calcext:value-type="string">
            <text:p>Tempted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5.65" calcext:value-type="float">
            <text:p>95.6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Neil Young</text:p>
          </table:table-cell>
          <table:table-cell table:style-name="ce1" office:value-type="string" calcext:value-type="string">
            <text:p>Rockin' In The Free World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e Walsh</text:p>
          </table:table-cell>
          <table:table-cell office:value-type="string" calcext:value-type="string">
            <text:p>Life's Been Good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94.87" calcext:value-type="float">
            <text:p>94.87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Owner Of A Lonely Heart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94.44" calcext:value-type="float">
            <text:p>94.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oters</text:p>
          </table:table-cell>
          <table:table-cell office:value-type="string" calcext:value-type="string">
            <text:p>And We Danced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93.88" calcext:value-type="float">
            <text:p>93.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rek and The Dominos</text:p>
          </table:table-cell>
          <table:table-cell office:value-type="string" calcext:value-type="string">
            <text:p>Layla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3.75" calcext:value-type="float">
            <text:p>93.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undgarden</text:p>
          </table:table-cell>
          <table:table-cell office:value-type="string" calcext:value-type="string">
            <text:p>Black Hole Sun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.31" calcext:value-type="float">
            <text:p>92.31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llman Brothers Band</text:p>
          </table:table-cell>
          <table:table-cell table:style-name="ce1" office:value-type="string" calcext:value-type="string">
            <text:p>Ramblin' <text:s/>Man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91.38" calcext:value-type="float">
            <text:p>91.3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Electric Light Orchestra</text:p>
          </table:table-cell>
          <table:table-cell table:style-name="ce1" office:value-type="string" calcext:value-type="string">
            <text:p>Evil Woman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91.3" calcext:value-type="float">
            <text:p>91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n Henley</text:p>
          </table:table-cell>
          <table:table-cell office:value-type="string" calcext:value-type="string">
            <text:p>The Boys Of Summer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90.7" calcext:value-type="float">
            <text:p>90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Instant Karma!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.48" calcext:value-type="float">
            <text:p>90.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nd Funk Railroad</text:p>
          </table:table-cell>
          <table:table-cell office:value-type="string" calcext:value-type="string">
            <text:p>We're An American Band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0.32" calcext:value-type="float">
            <text:p>90.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. Geils Band</text:p>
          </table:table-cell>
          <table:table-cell office:value-type="string" calcext:value-type="string">
            <text:p>Centerfold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89.47" calcext:value-type="float">
            <text:p>89.47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Van Morrison</text:p>
          </table:table-cell>
          <table:table-cell table:style-name="ce1" office:value-type="string" calcext:value-type="string">
            <text:p>Moondance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7.88" calcext:value-type="float">
            <text:p>87.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at Loaf</text:p>
          </table:table-cell>
          <table:table-cell office:value-type="string" calcext:value-type="string">
            <text:p>Paradise By The Dashboard Light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87.8" calcext:value-type="float">
            <text:p>87.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e Winwood</text:p>
          </table:table-cell>
          <table:table-cell office:value-type="string" calcext:value-type="string">
            <text:p>Higher Love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4.78" calcext:value-type="float">
            <text:p>84.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nks</text:p>
          </table:table-cell>
          <table:table-cell office:value-type="string" calcext:value-type="string">
            <text:p>Lola (rm)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84.31" calcext:value-type="float">
            <text:p>84.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lking Heads</text:p>
          </table:table-cell>
          <table:table-cell office:value-type="string" calcext:value-type="string">
            <text:p>Burning Down The House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82.98" calcext:value-type="float">
            <text:p>82.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mooth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81.82" calcext:value-type="float">
            <text:p>81.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o Fighters</text:p>
          </table:table-cell>
          <table:table-cell office:value-type="string" calcext:value-type="string">
            <text:p>Learn To Fly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1.82" calcext:value-type="float">
            <text:p>81.8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ush</text:p>
          </table:table-cell>
          <table:table-cell table:style-name="ce1" office:value-type="string" calcext:value-type="string">
            <text:p>Tom Sawyer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80.95" calcext:value-type="float">
            <text:p>80.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er Gabriel</text:p>
          </table:table-cell>
          <table:table-cell office:value-type="string" calcext:value-type="string">
            <text:p>Solsbury Hill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80.7" calcext:value-type="float">
            <text:p>80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n At Work</text:p>
          </table:table-cell>
          <table:table-cell office:value-type="string" calcext:value-type="string">
            <text:p>Who Can It Be Now?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hman-Turner Overdrive</text:p>
          </table:table-cell>
          <table:table-cell office:value-type="string" calcext:value-type="string">
            <text:p>You Ain't Seen Nothing Yet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74.55" calcext:value-type="float">
            <text:p>74.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ckson Browne</text:p>
          </table:table-cell>
          <table:table-cell office:value-type="string" calcext:value-type="string">
            <text:p>Running on Empty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.68" calcext:value-type="float">
            <text:p>73.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ack Crowes</text:p>
          </table:table-cell>
          <table:table-cell office:value-type="string" calcext:value-type="string">
            <text:p>Hard To Handle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72.55" calcext:value-type="float">
            <text:p>72.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tenders</text:p>
          </table:table-cell>
          <table:table-cell office:value-type="string" calcext:value-type="string">
            <text:p>Brass In Pocket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70.59" calcext:value-type="float">
            <text:p>70.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hitesnake</text:p>
          </table:table-cell>
          <table:table-cell office:value-type="string" calcext:value-type="string">
            <text:p>Here I Go Again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70.31" calcext:value-type="float">
            <text:p>70.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er Frampton</text:p>
          </table:table-cell>
          <table:table-cell office:value-type="string" calcext:value-type="string">
            <text:p>Baby I Love Your Way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69.49" calcext:value-type="float">
            <text:p>69.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d Stewart</text:p>
          </table:table-cell>
          <table:table-cell office:value-type="string" calcext:value-type="string">
            <text:p>Maggie May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69.23" calcext:value-type="float">
            <text:p>69.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o Speedwagon</text:p>
          </table:table-cell>
          <table:table-cell office:value-type="string" calcext:value-type="string">
            <text:p>Take It On The Run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8.75" calcext:value-type="float">
            <text:p>68.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ap Trick</text:p>
          </table:table-cell>
          <table:table-cell office:value-type="string" calcext:value-type="string">
            <text:p>I Want You To Want Me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8.18" calcext:value-type="float">
            <text:p>68.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eam</text:p>
          </table:table-cell>
          <table:table-cell office:value-type="string" calcext:value-type="string">
            <text:p>White Room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fferson Starship</text:p>
          </table:table-cell>
          <table:table-cell office:value-type="string" calcext:value-type="string">
            <text:p>Jan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t Stevens</text:p>
          </table:table-cell>
          <table:table-cell office:value-type="string" calcext:value-type="string">
            <text:p>Peace Trai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osby Stills &amp; Nash</text:p>
          </table:table-cell>
          <table:table-cell office:value-type="string" calcext:value-type="string">
            <text:p>Southern Cros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nnie Iris</text:p>
          </table:table-cell>
          <table:table-cell office:value-type="string" calcext:value-type="string">
            <text:p>Ah! Leah!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novan</text:p>
          </table:table-cell>
          <table:table-cell office:value-type="string" calcext:value-type="string">
            <text:p>Mellow Yellow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ke &amp; Palmer Emerson</text:p>
          </table:table-cell>
          <table:table-cell office:value-type="string" calcext:value-type="string">
            <text:p>Lucky Ma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ck Lowe</text:p>
          </table:table-cell>
          <table:table-cell office:value-type="string" calcext:value-type="string">
            <text:p>Cruel To Be Kin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7" calcext:value-type="float">
            <text:p>66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.38 Special</text:p>
          </table:table-cell>
          <table:table-cell office:value-type="string" calcext:value-type="string">
            <text:p>Hold On Loosely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66.2" calcext:value-type="float">
            <text:p>66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bert Palmer</text:p>
          </table:table-cell>
          <table:table-cell office:value-type="string" calcext:value-type="string">
            <text:p>Addicted To Lov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65.63" calcext:value-type="float">
            <text:p>65.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sas</text:p>
          </table:table-cell>
          <table:table-cell office:value-type="string" calcext:value-type="string">
            <text:p>Carry On Wayward Son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4.38" calcext:value-type="float">
            <text:p>64.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Clash</text:p>
          </table:table-cell>
          <table:table-cell office:value-type="string" calcext:value-type="string">
            <text:p>Should I Stay Or Should I Go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ll &amp; Oates</text:p>
          </table:table-cell>
          <table:table-cell office:value-type="string" calcext:value-type="string">
            <text:p>She's Gon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.16" calcext:value-type="float">
            <text:p>63.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ack Sabbath</text:p>
          </table:table-cell>
          <table:table-cell office:value-type="string" calcext:value-type="string">
            <text:p>Paranoid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2.16" calcext:value-type="float">
            <text:p>62.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xs</text:p>
          </table:table-cell>
          <table:table-cell office:value-type="string" calcext:value-type="string">
            <text:p>Need You Tonigh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tels</text:p>
          </table:table-cell>
          <table:table-cell office:value-type="string" calcext:value-type="string">
            <text:p>Only The Lonely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ntics</text:p>
          </table:table-cell>
          <table:table-cell office:value-type="string" calcext:value-type="string">
            <text:p>What I Like About Yo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tallica</text:p>
          </table:table-cell>
          <table:table-cell office:value-type="string" calcext:value-type="string">
            <text:p>Nothing Else Matters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58.67" calcext:value-type="float">
            <text:p>58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orpions</text:p>
          </table:table-cell>
          <table:table-cell office:value-type="string" calcext:value-type="string">
            <text:p>Rock You Like A Hurricane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57.65" calcext:value-type="float">
            <text:p>57.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eedence Clearwater Revival</text:p>
          </table:table-cell>
          <table:table-cell office:value-type="string" calcext:value-type="string">
            <text:p>Have You Ever Seen The Rain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57.53" calcext:value-type="float">
            <text:p>57.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d Hot Chili Peppers</text:p>
          </table:table-cell>
          <table:table-cell office:value-type="string" calcext:value-type="string">
            <text:p>Under the Bridge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57.5" calcext:value-type="float">
            <text:p>57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ie Nicks</text:p>
          </table:table-cell>
          <table:table-cell office:value-type="string" calcext:value-type="string">
            <text:p>Edge Of Seventeen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55.56" calcext:value-type="float">
            <text:p>55.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ison</text:p>
          </table:table-cell>
          <table:table-cell office:value-type="string" calcext:value-type="string">
            <text:p>Every Rose Has It's Thorn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54.05" calcext:value-type="float">
            <text:p>54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ars For Fears</text:p>
          </table:table-cell>
          <table:table-cell office:value-type="string" calcext:value-type="string">
            <text:p>Shout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53.85" calcext:value-type="float">
            <text:p>53.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wisted Sister</text:p>
          </table:table-cell>
          <table:table-cell office:value-type="string" calcext:value-type="string">
            <text:p>I Wanna Rock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53.09" calcext:value-type="float">
            <text:p>53.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yan Adams</text:p>
          </table:table-cell>
          <table:table-cell office:value-type="string" calcext:value-type="string">
            <text:p>Summer Of '69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52.81" calcext:value-type="float">
            <text:p>52.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ic Clapton</text:p>
          </table:table-cell>
          <table:table-cell office:value-type="string" calcext:value-type="string">
            <text:p>Cocaine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52.78" calcext:value-type="float">
            <text:p>52.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ue Oyster Cult</text:p>
          </table:table-cell>
          <table:table-cell office:value-type="string" calcext:value-type="string">
            <text:p>Burnin' For You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51.76" calcext:value-type="float">
            <text:p>51.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imi Hendrix</text:p>
          </table:table-cell>
          <table:table-cell office:value-type="string" calcext:value-type="string">
            <text:p>Fir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50.7" calcext:value-type="float">
            <text:p>50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rvana</text:p>
          </table:table-cell>
          <table:table-cell office:value-type="string" calcext:value-type="string">
            <text:p>Smells Like Teen Spirit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50.56" calcext:value-type="float">
            <text:p>50.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vid Lee Roth</text:p>
          </table:table-cell>
          <table:table-cell office:value-type="string" calcext:value-type="string">
            <text:p>California Girl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lden Earring</text:p>
          </table:table-cell>
          <table:table-cell office:value-type="string" calcext:value-type="string">
            <text:p>Radar Lov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e Cocker</text:p>
          </table:table-cell>
          <table:table-cell office:value-type="string" calcext:value-type="string">
            <text:p>Feelin' Alrigh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 McCARTNEY</text:p>
          </table:table-cell>
          <table:table-cell office:value-type="string" calcext:value-type="string">
            <text:p>MAYBE I'M AMAZED (studio)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ck Springfield</text:p>
          </table:table-cell>
          <table:table-cell office:value-type="string" calcext:value-type="string">
            <text:p>Jessie's Gir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an Parsons Project</text:p>
          </table:table-cell>
          <table:table-cell office:value-type="string" calcext:value-type="string">
            <text:p>Games People Pla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wer Station</text:p>
          </table:table-cell>
          <table:table-cell office:value-type="string" calcext:value-type="string">
            <text:p>(Bang A Gong) Get It 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ay Cats</text:p>
          </table:table-cell>
          <table:table-cell office:value-type="string" calcext:value-type="string">
            <text:p>(She's) Sexy + 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ee Dog Night</text:p>
          </table:table-cell>
          <table:table-cell office:value-type="string" calcext:value-type="string">
            <text:p>An Old Fashiohed Love Son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ffic</text:p>
          </table:table-cell>
          <table:table-cell office:value-type="string" calcext:value-type="string">
            <text:p>Empty Pag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ndie</text:p>
          </table:table-cell>
          <table:table-cell office:value-type="string" calcext:value-type="string">
            <text:p>Call Me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49.44" calcext:value-type="float">
            <text:p>49.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lly Squier</text:p>
          </table:table-cell>
          <table:table-cell office:value-type="string" calcext:value-type="string">
            <text:p>The Stroke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49.33" calcext:value-type="float">
            <text:p>49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ely Dan</text:p>
          </table:table-cell>
          <table:table-cell office:value-type="string" calcext:value-type="string">
            <text:p>Reeling In The Years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8.78" calcext:value-type="float">
            <text:p>48.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ne Temple Pilots</text:p>
          </table:table-cell>
          <table:table-cell office:value-type="string" calcext:value-type="string">
            <text:p>Interstate Love Song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47.47" calcext:value-type="float">
            <text:p>47.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ston</text:p>
          </table:table-cell>
          <table:table-cell office:value-type="string" calcext:value-type="string">
            <text:p>More Than A Feeling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47.06" calcext:value-type="float">
            <text:p>47.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obie Brothers</text:p>
          </table:table-cell>
          <table:table-cell office:value-type="string" calcext:value-type="string">
            <text:p>Listen To The Music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46.81" calcext:value-type="float">
            <text:p>46.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yx</text:p>
          </table:table-cell>
          <table:table-cell office:value-type="string" calcext:value-type="string">
            <text:p>Renegade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45.45" calcext:value-type="float">
            <text:p>45.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ep Purple</text:p>
          </table:table-cell>
          <table:table-cell office:value-type="string" calcext:value-type="string">
            <text:p>Smoke On The Water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.44" calcext:value-type="float">
            <text:p>44.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an Jett &amp; The Blackhearts</text:p>
          </table:table-cell>
          <table:table-cell office:value-type="string" calcext:value-type="string">
            <text:p>I Love Rock 'n Roll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46" calcext:value-type="float">
            <text:p>46</text:p>
          </table:table-cell>
          <table:table-cell office:value-type="float" office:value="44.23" calcext:value-type="float">
            <text:p>44.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hil Collins</text:p>
          </table:table-cell>
          <table:table-cell office:value-type="string" calcext:value-type="string">
            <text:p>In The Air Tonight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43.4" calcext:value-type="float">
            <text:p>43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teful Dead</text:p>
          </table:table-cell>
          <table:table-cell office:value-type="string" calcext:value-type="string">
            <text:p>Touch Of Grey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.86" calcext:value-type="float">
            <text:p>42.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tley Crue</text:p>
          </table:table-cell>
          <table:table-cell office:value-type="string" calcext:value-type="string">
            <text:p>Girls, Girls, Girls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42.62" calcext:value-type="float">
            <text:p>42.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rt</text:p>
          </table:table-cell>
          <table:table-cell office:value-type="string" calcext:value-type="string">
            <text:p>Crazy On You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41.41" calcext:value-type="float">
            <text:p>41.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zzy Osbourne</text:p>
          </table:table-cell>
          <table:table-cell office:value-type="string" calcext:value-type="string">
            <text:p>Crazy Train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41.35" calcext:value-type="float">
            <text:p>41.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pertramp</text:p>
          </table:table-cell>
          <table:table-cell office:value-type="string" calcext:value-type="string">
            <text:p>The Logical Song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41.23" calcext:value-type="float">
            <text:p>41.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-52's</text:p>
          </table:table-cell>
          <table:table-cell office:value-type="string" calcext:value-type="string">
            <text:p>Roam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die Money</text:p>
          </table:table-cell>
          <table:table-cell office:value-type="string" calcext:value-type="string">
            <text:p>Take Me Home Tonight (Be My Baby)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53" calcext:value-type="float">
            <text:p>53</text:p>
          </table:table-cell>
          <table:table-cell office:value-type="float" office:value="38.13" calcext:value-type="float">
            <text:p>38.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ran Duran</text:p>
          </table:table-cell>
          <table:table-cell office:value-type="string" calcext:value-type="string">
            <text:p>A View To A Kill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rge Thorogood</text:p>
          </table:table-cell>
          <table:table-cell office:value-type="string" calcext:value-type="string">
            <text:p>Bad To The Bone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37.17" calcext:value-type="float">
            <text:p>37.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s</text:p>
          </table:table-cell>
          <table:table-cell office:value-type="string" calcext:value-type="string">
            <text:p>Just What I Needed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37.06" calcext:value-type="float">
            <text:p>37.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 Mccartney [+] Wings</text:p>
          </table:table-cell>
          <table:table-cell office:value-type="string" calcext:value-type="string">
            <text:p>Maybe I'm Amazed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office:value-type="float" office:value="36.11" calcext:value-type="float">
            <text:p>36.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 Straits</text:p>
          </table:table-cell>
          <table:table-cell office:value-type="string" calcext:value-type="string">
            <text:p>Walk Of Life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35.44" calcext:value-type="float">
            <text:p>35.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-Go's</text:p>
          </table:table-cell>
          <table:table-cell office:value-type="string" calcext:value-type="string">
            <text:p>Head Over Heels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.33" calcext:value-type="float">
            <text:p>33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nny Loggins</text:p>
          </table:table-cell>
          <table:table-cell office:value-type="string" calcext:value-type="string">
            <text:p>Danger Zon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.33" calcext:value-type="float">
            <text:p>33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thro Tull</text:p>
          </table:table-cell>
          <table:table-cell office:value-type="string" calcext:value-type="string">
            <text:p>Locomotive Breath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.33" calcext:value-type="float">
            <text:p>33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Band</text:p>
          </table:table-cell>
          <table:table-cell office:value-type="string" calcext:value-type="string">
            <text:p>The Night They Drove Old Dixie Down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.33" calcext:value-type="float">
            <text:p>33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osby Stills Nash &amp; Young</text:p>
          </table:table-cell>
          <table:table-cell office:value-type="string" calcext:value-type="string">
            <text:p>Carry 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.33" calcext:value-type="float">
            <text:p>33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lenn Frey</text:p>
          </table:table-cell>
          <table:table-cell office:value-type="string" calcext:value-type="string">
            <text:p>Smuggler's Blu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.33" calcext:value-type="float">
            <text:p>33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ngo Starr</text:p>
          </table:table-cell>
          <table:table-cell office:value-type="string" calcext:value-type="string">
            <text:p>Back Off Boogalo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.33" calcext:value-type="float">
            <text:p>33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atles</text:p>
          </table:table-cell>
          <table:table-cell office:value-type="string" calcext:value-type="string">
            <text:p>Let It Be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  <table:table-cell office:value-type="float" office:value="32.37" calcext:value-type="float">
            <text:p>32.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/Dc</text:p>
          </table:table-cell>
          <table:table-cell office:value-type="string" calcext:value-type="string">
            <text:p>Highway To Hell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office:value-type="float" office:value="49" calcext:value-type="float">
            <text:p>49</text:p>
          </table:table-cell>
          <table:table-cell office:value-type="float" office:value="32.24" calcext:value-type="float">
            <text:p>32.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 Petty</text:p>
          </table:table-cell>
          <table:table-cell office:value-type="string" calcext:value-type="string">
            <text:p>I Won't Back Down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48" calcext:value-type="float">
            <text:p>48</text:p>
          </table:table-cell>
          <table:table-cell office:value-type="float" office:value="30.97" calcext:value-type="float">
            <text:p>30.97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Bad Company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30.95" calcext:value-type="float">
            <text:p>30.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lly Idol</text:p>
          </table:table-cell>
          <table:table-cell office:value-type="string" calcext:value-type="string">
            <text:p>Rebel Yell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office:value-type="float" office:value="30.56" calcext:value-type="float">
            <text:p>30.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ho</text:p>
          </table:table-cell>
          <table:table-cell office:value-type="string" calcext:value-type="string">
            <text:p>Behind Blue Eyes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office:value-type="float" office:value="30.49" calcext:value-type="float">
            <text:p>30.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Losing My Religion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office:value-type="float" office:value="30.19" calcext:value-type="float">
            <text:p>30.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b Seger</text:p>
          </table:table-cell>
          <table:table-cell office:value-type="string" calcext:value-type="string">
            <text:p>Against The Wind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float" office:value="46" calcext:value-type="float">
            <text:p>46</text:p>
          </table:table-cell>
          <table:table-cell office:value-type="float" office:value="29.3" calcext:value-type="float">
            <text:p>29.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ody Blues</text:p>
          </table:table-cell>
          <table:table-cell office:value-type="string" calcext:value-type="string">
            <text:p>Gemini Dream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.57" calcext:value-type="float">
            <text:p>28.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f Leppard</text:p>
          </table:table-cell>
          <table:table-cell office:value-type="string" calcext:value-type="string">
            <text:p>Pour Some Sugar On M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28.24" calcext:value-type="float">
            <text:p>28.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That's All</text:p>
          </table:table-cell>
          <table:table-cell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  <table:table-cell office:value-type="float" office:value="27.93" calcext:value-type="float">
            <text:p>27.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t Benatar</text:p>
          </table:table-cell>
          <table:table-cell office:value-type="string" calcext:value-type="string">
            <text:p>Hit Me With Your Best Shot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office:value-type="float" office:value="27.65" calcext:value-type="float">
            <text:p>27.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ynyrd Skynyrd</text:p>
          </table:table-cell>
          <table:table-cell office:value-type="string" calcext:value-type="string">
            <text:p>Sweet Home Alabama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office:value-type="float" office:value="27.22" calcext:value-type="float">
            <text:p>27.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ve Miller Band</text:p>
          </table:table-cell>
          <table:table-cell office:value-type="string" calcext:value-type="string">
            <text:p>Rock 'n Me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24.19" calcext:value-type="float">
            <text:p>24.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 Mellencamp</text:p>
          </table:table-cell>
          <table:table-cell office:value-type="string" calcext:value-type="string">
            <text:p>Small Town</text:p>
          </table:table-cell>
          <table:table-cell office:value-type="float" office:value="13" calcext:value-type="float">
            <text:p>13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23.74" calcext:value-type="float">
            <text:p>23.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vid Bowie</text:p>
          </table:table-cell>
          <table:table-cell office:value-type="string" calcext:value-type="string">
            <text:p>Space Oddity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22.8" calcext:value-type="float">
            <text:p>22.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Z Top</text:p>
          </table:table-cell>
          <table:table-cell office:value-type="string" calcext:value-type="string">
            <text:p>Legs</text:p>
          </table:table-cell>
          <table:table-cell office:value-type="float" office:value="7" calcext:value-type="float">
            <text:p>7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22.33" calcext:value-type="float">
            <text:p>22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25 Or 6 To 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.22" calcext:value-type="float">
            <text:p>22.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ey Lewis &amp; The News</text:p>
          </table:table-cell>
          <table:table-cell office:value-type="string" calcext:value-type="string">
            <text:p>I Want A New Drug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.22" calcext:value-type="float">
            <text:p>22.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ice</text:p>
          </table:table-cell>
          <table:table-cell office:value-type="string" calcext:value-type="string">
            <text:p>Roxanne</text:p>
          </table:table-cell>
          <table:table-cell office:value-type="float" office:value="9" calcext:value-type="float">
            <text:p>9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21.28" calcext:value-type="float">
            <text:p>21.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eigner</text:p>
          </table:table-cell>
          <table:table-cell office:value-type="string" calcext:value-type="string">
            <text:p>Juke Box Hero</text:p>
          </table:table-cell>
          <table:table-cell office:value-type="float" office:value="12" calcext:value-type="float">
            <text:p>12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21.2" calcext:value-type="float">
            <text:p>21.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n Jovi</text:p>
          </table:table-cell>
          <table:table-cell office:value-type="string" calcext:value-type="string">
            <text:p>Livin' On A Prayer</text:p>
          </table:table-cell>
          <table:table-cell office:value-type="float" office:value="8" calcext:value-type="float">
            <text:p>8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21.01" calcext:value-type="float">
            <text:p>21.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arl Jam</text:p>
          </table:table-cell>
          <table:table-cell office:value-type="string" calcext:value-type="string">
            <text:p>Black</text:p>
          </table:table-cell>
          <table:table-cell office:value-type="float" office:value="9" calcext:value-type="float">
            <text:p>9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20.34" calcext:value-type="float">
            <text:p>20.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ns n' Roses</text:p>
          </table:table-cell>
          <table:table-cell office:value-type="string" calcext:value-type="string">
            <text:p>Paradise City</text:p>
          </table:table-cell>
          <table:table-cell office:value-type="float" office:value="10" calcext:value-type="float">
            <text:p>10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18.67" calcext:value-type="float">
            <text:p>18.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ors</text:p>
          </table:table-cell>
          <table:table-cell office:value-type="string" calcext:value-type="string">
            <text:p>Love Her Madly</text:p>
          </table:table-cell>
          <table:table-cell office:value-type="float" office:value="12" calcext:value-type="float">
            <text:p>12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18.22" calcext:value-type="float">
            <text:p>18.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We Will Rock You/ We Are The Champions</text:p>
          </table:table-cell>
          <table:table-cell office:value-type="float" office:value="13" calcext:value-type="float">
            <text:p>13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17.71" calcext:value-type="float">
            <text:p>17.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eetwood Mac</text:p>
          </table:table-cell>
          <table:table-cell office:value-type="string" calcext:value-type="string">
            <text:p>Go Your Own Way</text:p>
          </table:table-cell>
          <table:table-cell office:value-type="float" office:value="15" calcext:value-type="float">
            <text:p>15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17.35" calcext:value-type="float">
            <text:p>17.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Pride (In The Name Of Love)</text:p>
          </table:table-cell>
          <table:table-cell office:value-type="float" office:value="11" calcext:value-type="float">
            <text:p>11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17.23" calcext:value-type="float">
            <text:p>17.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n Halen</text:p>
          </table:table-cell>
          <table:table-cell office:value-type="string" calcext:value-type="string">
            <text:p>Panama</text:p>
          </table:table-cell>
          <table:table-cell office:value-type="float" office:value="17" calcext:value-type="float">
            <text:p>17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16.92" calcext:value-type="float">
            <text:p>16.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gles</text:p>
          </table:table-cell>
          <table:table-cell office:value-type="string" calcext:value-type="string">
            <text:p>Already Gone</text:p>
          </table:table-cell>
          <table:table-cell office:value-type="float" office:value="13" calcext:value-type="float">
            <text:p>13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 office:value-type="float" office:value="16.43" calcext:value-type="float">
            <text:p>16.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uce Springsteen</text:p>
          </table:table-cell>
          <table:table-cell office:value-type="string" calcext:value-type="string">
            <text:p>Glory Days</text:p>
          </table:table-cell>
          <table:table-cell office:value-type="float" office:value="22" calcext:value-type="float">
            <text:p>22</text:p>
          </table:table-cell>
          <table:table-cell office:value-type="float" office:value="256" calcext:value-type="float">
            <text:p>256</text:p>
          </table:table-cell>
          <table:table-cell office:value-type="float" office:value="42" calcext:value-type="float">
            <text:p>42</text:p>
          </table:table-cell>
          <table:table-cell office:value-type="float" office:value="16.41" calcext:value-type="float">
            <text:p>16.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Comfortably Numb</text:p>
          </table:table-cell>
          <table:table-cell office:value-type="float" office:value="11" calcext:value-type="float">
            <text:p>11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15.59" calcext:value-type="float">
            <text:p>15.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 Petty &amp; The Heartbreakers</text:p>
          </table:table-cell>
          <table:table-cell office:value-type="string" calcext:value-type="string">
            <text:p>American Girl</text:p>
          </table:table-cell>
          <table:table-cell office:value-type="float" office:value="10" calcext:value-type="float">
            <text:p>10</text:p>
          </table:table-cell>
          <table:table-cell office:value-type="float" office:value="320" calcext:value-type="float">
            <text:p>320</text:p>
          </table:table-cell>
          <table:table-cell office:value-type="float" office:value="49" calcext:value-type="float">
            <text:p>49</text:p>
          </table:table-cell>
          <table:table-cell office:value-type="float" office:value="15.31" calcext:value-type="float">
            <text:p>15.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ton John</text:p>
          </table:table-cell>
          <table:table-cell office:value-type="string" calcext:value-type="string">
            <text:p>Bennie &amp; The Jets</text:p>
          </table:table-cell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50" calcext:value-type="float">
            <text:p>50</text:p>
          </table:table-cell>
          <table:table-cell office:value-type="float" office:value="14.84" calcext:value-type="float">
            <text:p>14.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Don't Stop Believing</text:p>
          </table:table-cell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float" office:value="47" calcext:value-type="float">
            <text:p>47</text:p>
          </table:table-cell>
          <table:table-cell office:value-type="float" office:value="14.55" calcext:value-type="float">
            <text:p>14.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erosmith</text:p>
          </table:table-cell>
          <table:table-cell office:value-type="string" calcext:value-type="string">
            <text:p>Janie's Got A Gun</text:p>
          </table:table-cell>
          <table:table-cell office:value-type="float" office:value="18" calcext:value-type="float">
            <text:p>18</text:p>
          </table:table-cell>
          <table:table-cell office:value-type="float" office:value="334" calcext:value-type="float">
            <text:p>334</text:p>
          </table:table-cell>
          <table:table-cell office:value-type="float" office:value="46" calcext:value-type="float">
            <text:p>46</text:p>
          </table:table-cell>
          <table:table-cell office:value-type="float" office:value="13.77" calcext:value-type="float">
            <text:p>13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lly Joel</text:p>
          </table:table-cell>
          <table:table-cell office:value-type="string" calcext:value-type="string">
            <text:p>Big Shot</text:p>
          </table:table-cell>
          <table:table-cell office:value-type="float" office:value="18" calcext:value-type="float">
            <text:p>18</text:p>
          </table:table-cell>
          <table:table-cell office:value-type="float" office:value="356" calcext:value-type="float">
            <text:p>356</text:p>
          </table:table-cell>
          <table:table-cell office:value-type="float" office:value="46" calcext:value-type="float">
            <text:p>46</text:p>
          </table:table-cell>
          <table:table-cell office:value-type="float" office:value="12.92" calcext:value-type="float">
            <text:p>12.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lling Stones</text:p>
          </table:table-cell>
          <table:table-cell office:value-type="string" calcext:value-type="string">
            <text:p>Beast Of Burden</text:p>
          </table:table-cell>
          <table:table-cell office:value-type="float" office:value="69" calcext:value-type="float">
            <text:p>69</text:p>
          </table:table-cell>
          <table:table-cell office:value-type="float" office:value="503" calcext:value-type="float">
            <text:p>503</text:p>
          </table:table-cell>
          <table:table-cell office:value-type="float" office:value="48" calcext:value-type="float">
            <text:p>48</text:p>
          </table:table-cell>
          <table:table-cell office:value-type="float" office:value="9.54" calcext:value-type="float">
            <text:p>9.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d Zeppelin</text:p>
          </table:table-cell>
          <table:table-cell office:value-type="string" calcext:value-type="string">
            <text:p>The Ocean</text:p>
          </table:table-cell>
          <table:table-cell office:value-type="float" office:value="65" calcext:value-type="float">
            <text:p>65</text:p>
          </table:table-cell>
          <table:table-cell office:value-type="float" office:value="504" calcext:value-type="float">
            <text:p>504</text:p>
          </table:table-cell>
          <table:table-cell office:value-type="float" office:value="48" calcext:value-type="float">
            <text:p>48</text:p>
          </table:table-cell>
          <table:table-cell office:value-type="float" office:value="9.52" calcext:value-type="float">
            <text:p>9.52</text:p>
          </table:table-cell>
          <table:table-cell table:number-columns-repeated="5"/>
        </table:table-row>
        <table:table-row table:style-name="ro1" table:number-rows-repeated="104828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2013_vs_2023_bands" table:style-name="ta1">
        <table:table-column table:style-name="co24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1" table:default-cell-style-name="Default"/>
        <table:table-column table:style-name="co9" table:default-cell-style-name="Default"/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.38 Special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.38 Special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c/Dc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0Cc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erosmit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 Flock Of Seagull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lice Cooper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Ac/D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man Brother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dam An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lman Brothers Band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Aerosmith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merica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an Parsons Projec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gent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Alice Coop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ia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lice In Chain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achman-Turner Overdriv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llman Brothers Band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Bad Compan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merica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Beatle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rgent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illy Idol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Asia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Billy Joel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-52'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illy Squier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Bachman-Turner Overdriv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lack Sabbath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Bad Company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lue Oyster Cul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each Boy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b Dylan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Beatle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b Seg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enny Mardone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on Jovi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g Country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oston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Billy Idol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z Scaggs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Billy Joel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ruce Springste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lly Presto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uffalo Springfield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Billy Squier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a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lly Stewa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rlie Daniels Band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lack Crowe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eap Trick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Black Sabba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eech And Chong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Blondi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icago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Blue Oyster Cul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lash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ues Travel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rea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b Dylan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reedence Clearwater Revival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Bob Sege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ave Edmun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b Welch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avid Bowi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bby Bloom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vid Essex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Bon Jov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vid Lee Roth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Bosto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eep Purpl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oz Scagg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f Leppa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reath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erek And The Domino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ruce Hornsby And The Rang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ire Straits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Bruce Springstee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on Henley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Bryan Adam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on Mclean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ush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oobie Brothe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nned Heat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oo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role King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Eagles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Car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ddie Money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at Steven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die Money / Ronnie Specto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arlie Daniels Band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dgar Winter Group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Cheap Trick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lectric Light Orchestra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hicago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lton Joh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inderella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Eric Clapt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lash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ive Man Electrical Ba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limax Blues Band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leetwood Mac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ollective Soul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ogha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orey Hart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Foreigner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ream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Creedence Clearwater Reviv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ry Wrigh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rosby Stills &amp; Nash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enesi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rosby Stills Nash &amp; Young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eorge Harris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utting Crew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eorge Thorogoo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yndi Laup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rry Raffer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ve Edmund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olden Earr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ve Maso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Funk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David Bowi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rand Funk Railroad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avid Lee Rot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egg Allman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eep Purpl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reg Kihn Band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Def Leppard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uess Wh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Derek and The Domino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uns N' Rose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ev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Hear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exy's Midnight Runner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Holli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iese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ooters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Dire Strait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ackson Brown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Don Henle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mes Gang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Don McLea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anis Jopli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onnie Iri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efferson Airplan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onova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efferson Starship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Doobie Brother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ethro Tull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Door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. Geils Band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uran Dura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imi Hendrix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Eagle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oan Jett And The Blackhearts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Eddie Money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oe Cock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ddy Grant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oe Walsh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Edgar Winter Group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ohn Cafferty And The Beaver B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Electric Light Orchest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hn Fogerty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Elton Joh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ohn Lennon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Eric Clapton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ohn Mellencamp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Europe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Journe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urythmic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ansa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aces [+] Rod Stewart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iss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Five Man Electrical Ban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nack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Fleetwood Mac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Led Zeppelin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Fogha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e Michaels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oo Fighter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ou Reed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Foreign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verboy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ynyrd Skyny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ary Numa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nfred Mann's Earth Ban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ary U.S. Bond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rshall Tucker Band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ary Wright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eatloaf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Genes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ody Blu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eorge Harriso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ott The Hoopl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George Thorogoo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zaret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orge Thorogood &amp; Destroyer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eil Young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eorgia Satelli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 Nukes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Gerry Rafferty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orman Greenbaum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lenn Frey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zzy Osbourne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o-Go'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at Benatar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olden Earring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atti Smith Group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Grand Funk Railroa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ul Mccartney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Grateful Dead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aul Mccartney And Wing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at Whit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eter Frampt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en D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ter Frampton (Long Versio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Greg Kihn Ban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eter Gabriel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Guess Wh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ete Townshend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Guns n' Rose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hil Collin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Hall &amp; Oates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Pink Floyd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Heart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oli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neydripper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retenders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Hoot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col Harum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Huey Lewis &amp; The News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Que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uman Leagu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Queen W/David Bowi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x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amones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J. Geils Band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e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Jackson Brown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eo Speedwag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anis Jopli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ngo Starr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efferson Starship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obert Palmer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Jethro Tu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bin Trower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Jimi Hendrix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Rod Stewar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immy Buffet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od Stewart / Faces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Joan Jett &amp; The Blackhearts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Rolling Stone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oe Cocke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omanti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e Jackson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ush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Joe Walsh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ntan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hn Cafferty &amp; The Beaver Brow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corpio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ohn Eddi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pencer Davis Group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John Lenn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queez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John Mellencamp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tealers Whee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ohn Wait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teely Da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hnny River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tephen Still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se' Feliciano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teppenwolf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Journey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teve Miller Ba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udas Priest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tevie Nicks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Kansa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tevie Nicks/Tom Pet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ate Bush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ty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atrina And The Wav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garloaf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Kenny Loggins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upertram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id Rock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weet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Kink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Talking Head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i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d Nugent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Knac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en Years After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ke &amp; Palmer Emerson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he Animals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string" calcext:value-type="string">
            <text:p>Led Zeppeli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he Band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iv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he Clash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Lou Re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 Fir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Loverboy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The Kink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ovin' Spoonfu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 Featuring Van Morrison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Lynyrd Skynyr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hin Lizzy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Manfred Mann's Earth Ban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odd Rundgr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arshall Crenshaw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om Pet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arshall Tucker Band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om Petty And The Heartbreaker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Meat Loaf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oto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n At Work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. Rex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Metallic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U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k Jagger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an Hal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k Jagger &amp; David Bowie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Van Morris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ke + The Mechanic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a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dern English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arren Zev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lly Hatchet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Who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oody Blu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ho (Live At Leeds)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otel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ardbirds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Motley Cru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Y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tt The Hoopl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Zombi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ountain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Zz Top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azareth</text:p>
          </table:table-cell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Neil Young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Nick Lowe</text:p>
          </table:table-cell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Night Ranger</text:p>
          </table:table-cell>
        </table:table-row>
        <table:table-row table:style-name="ro1">
          <table:table-cell table:number-columns-repeated="3"/>
          <table:table-cell office:value-type="float" office:value="89" calcext:value-type="float">
            <text:p>89</text:p>
          </table:table-cell>
          <table:table-cell office:value-type="string" calcext:value-type="string">
            <text:p>Nirvana</text:p>
          </table:table-cell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Norman Greenbaum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Outfield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Outlaws</text:p>
          </table:table-cell>
        </table:table-row>
        <table:table-row table:style-name="ro1">
          <table:table-cell table:number-columns-repeated="3"/>
          <table:table-cell office:value-type="float" office:value="104" calcext:value-type="float">
            <text:p>104</text:p>
          </table:table-cell>
          <table:table-cell office:value-type="string" calcext:value-type="string">
            <text:p>Ozzy Osbourne</text:p>
          </table:table-cell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 office:value-type="string" calcext:value-type="string">
            <text:p>Pat Benatar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at Travers Band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atti Smith Group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aul Mc Cartney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AUL McCARTNEY</text:p>
          </table:table-cell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office:value-type="string" calcext:value-type="string">
            <text:p>Paul Mccartney [+] Wing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AUL MCCARTNEY ft. STEVIE WONDER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aul Simon</text:p>
          </table:table-cell>
        </table:table-row>
        <table:table-row table:style-name="ro1">
          <table:table-cell table:number-columns-repeated="3"/>
          <table:table-cell office:value-type="float" office:value="236" calcext:value-type="float">
            <text:p>236</text:p>
          </table:table-cell>
          <table:table-cell office:value-type="string" calcext:value-type="string">
            <text:p>Pearl Jam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et Shop Boys</text:p>
          </table:table-cell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office:value-type="string" calcext:value-type="string">
            <text:p>Pete Townshend</text:p>
          </table:table-cell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office:value-type="string" calcext:value-type="string">
            <text:p>Peter Frampton</text:p>
          </table:table-cell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office:value-type="string" calcext:value-type="string">
            <text:p>Peter Gabriel</text:p>
          </table:table-cell>
        </table:table-row>
        <table:table-row table:style-name="ro1">
          <table:table-cell table:number-columns-repeated="3"/>
          <table:table-cell office:value-type="float" office:value="106" calcext:value-type="float">
            <text:p>106</text:p>
          </table:table-cell>
          <table:table-cell office:value-type="string" calcext:value-type="string">
            <text:p>Phil Collin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ilot</text:p>
          </table:table-cell>
        </table:table-row>
        <table:table-row table:style-name="ro1">
          <table:table-cell table:number-columns-repeated="3"/>
          <table:table-cell office:value-type="float" office:value="295" calcext:value-type="float">
            <text:p>295</text:p>
          </table:table-cell>
          <table:table-cell office:value-type="string" calcext:value-type="string">
            <text:p>Pink Floyd</text:p>
          </table:table-cell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office:value-type="string" calcext:value-type="string">
            <text:p>Poison</text:p>
          </table:table-cell>
        </table:table-row>
        <table:table-row table:style-name="ro1">
          <table:table-cell table:number-columns-repeated="3"/>
          <table:table-cell office:value-type="float" office:value="235" calcext:value-type="float">
            <text:p>235</text:p>
          </table:table-cell>
          <table:table-cell office:value-type="string" calcext:value-type="string">
            <text:p>Police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wer Station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office:value-type="string" calcext:value-type="string">
            <text:p>Pretender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rocol Harum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Quarterflash</text:p>
          </table:table-cell>
        </table:table-row>
        <table:table-row table:style-name="ro1">
          <table:table-cell table:number-columns-repeated="3"/>
          <table:table-cell office:value-type="float" office:value="271" calcext:value-type="float">
            <text:p>271</text:p>
          </table:table-cell>
          <table:table-cell office:value-type="string" calcext:value-type="string">
            <text:p>Queen</text:p>
          </table:table-cell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office:value-type="string" calcext:value-type="string">
            <text:p>Queen [+] David Bowie</text:p>
          </table:table-cell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Quiet Riot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ainbow</text:p>
          </table:table-cell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office:value-type="string" calcext:value-type="string">
            <text:p>Ramone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are Earth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aspberrie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att</text:p>
          </table:table-cell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office:value-type="string" calcext:value-type="string">
            <text:p>Red Hot Chili Peppers</text:p>
          </table:table-cell>
        </table:table-row>
        <table:table-row table:style-name="ro1">
          <table:table-cell table:number-columns-repeated="3"/>
          <table:table-cell office:value-type="float" office:value="159" calcext:value-type="float">
            <text:p>159</text:p>
          </table:table-cell>
          <table:table-cell office:value-type="string" calcext:value-type="string">
            <text:p>Rem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office:value-type="string" calcext:value-type="string">
            <text:p>Reo Speedwagon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Rick Derringer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ick Springfield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ingo Starr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obert Hazard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office:value-type="string" calcext:value-type="string">
            <text:p>Robert Palmer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obert Plant</text:p>
          </table:table-cell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office:value-type="string" calcext:value-type="string">
            <text:p>Rod Stewart</text:p>
          </table:table-cell>
        </table:table-row>
        <table:table-row table:style-name="ro1">
          <table:table-cell table:number-columns-repeated="3"/>
          <table:table-cell office:value-type="float" office:value="503" calcext:value-type="float">
            <text:p>503</text:p>
          </table:table-cell>
          <table:table-cell office:value-type="string" calcext:value-type="string">
            <text:p>Rolling Stones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Romantic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oy Orbison</text:p>
          </table:table-cell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office:value-type="string" calcext:value-type="string">
            <text:p>Rush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ammy Johns</text:p>
          </table:table-cell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Santana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candal [+] Patty Smyth</text:p>
          </table:table-cell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office:value-type="string" calcext:value-type="string">
            <text:p>Scorpion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eals &amp; Crofts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Simple Minds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Skid Row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ly &amp; The Family Stone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mall Faces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Soundgarden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pencer Davis Group</text:p>
          </table:table-cell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office:value-type="string" calcext:value-type="string">
            <text:p>Squeeze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andell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arship</text:p>
          </table:table-cell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office:value-type="string" calcext:value-type="string">
            <text:p>Stealers Wheel</text:p>
          </table:table-cell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office:value-type="string" calcext:value-type="string">
            <text:p>Steely Dan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Steppenwolf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teve Forbert</text:p>
          </table:table-cell>
        </table:table-row>
        <table:table-row table:style-name="ro1">
          <table:table-cell table:number-columns-repeated="3"/>
          <table:table-cell office:value-type="float" office:value="215" calcext:value-type="float">
            <text:p>215</text:p>
          </table:table-cell>
          <table:table-cell office:value-type="string" calcext:value-type="string">
            <text:p>Steve Miller Band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Steve Perry</text:p>
          </table:table-cell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office:value-type="string" calcext:value-type="string">
            <text:p>Steve Winwood</text:p>
          </table:table-cell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office:value-type="string" calcext:value-type="string">
            <text:p>Stevie Nick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evie Nicks [+] Don Henley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Stevie Nicks [+] Tom Petty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tevie Ray Vaughan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ing</text:p>
          </table:table-cell>
        </table:table-row>
        <table:table-row table:style-name="ro1">
          <table:table-cell table:number-columns-repeated="3"/>
          <table:table-cell office:value-type="float" office:value="99" calcext:value-type="float">
            <text:p>99</text:p>
          </table:table-cell>
          <table:table-cell office:value-type="string" calcext:value-type="string">
            <text:p>Stone Temple Pilots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tray Cats</text:p>
          </table:table-cell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office:value-type="string" calcext:value-type="string">
            <text:p>Styx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Sublime</text:p>
          </table:table-cell>
        </table:table-row>
        <table:table-row table:style-name="ro1">
          <table:table-cell table:number-columns-repeated="3"/>
          <table:table-cell office:value-type="float" office:value="114" calcext:value-type="float">
            <text:p>114</text:p>
          </table:table-cell>
          <table:table-cell office:value-type="string" calcext:value-type="string">
            <text:p>Supertramp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Survivor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weet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. Rex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Talking Heads</text:p>
          </table:table-cell>
        </table:table-row>
        <table:table-row table:style-name="ro1">
          <table:table-cell table:number-columns-repeated="3"/>
          <table:table-cell office:value-type="float" office:value="91" calcext:value-type="float">
            <text:p>91</text:p>
          </table:table-cell>
          <table:table-cell office:value-type="string" calcext:value-type="string">
            <text:p>Tears For Fears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ed Nugent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he A's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The Band</text:p>
          </table:table-cell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office:value-type="string" calcext:value-type="string">
            <text:p>The Clash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he Firm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he Fixx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he Tubes</text:p>
          </table:table-cell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Thin Lizzy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homas Dolby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Thompson Twins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hree Dog Night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il' Tuesday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office:value-type="string" calcext:value-type="string">
            <text:p>Todd Rundgren</text:p>
          </table:table-cell>
        </table:table-row>
        <table:table-row table:style-name="ro1">
          <table:table-cell table:number-columns-repeated="3"/>
          <table:table-cell office:value-type="float" office:value="155" calcext:value-type="float">
            <text:p>155</text:p>
          </table:table-cell>
          <table:table-cell office:value-type="string" calcext:value-type="string">
            <text:p>Tom Petty</text:p>
          </table:table-cell>
        </table:table-row>
        <table:table-row table:style-name="ro1">
          <table:table-cell table:number-columns-repeated="3"/>
          <table:table-cell office:value-type="float" office:value="320" calcext:value-type="float">
            <text:p>320</text:p>
          </table:table-cell>
          <table:table-cell office:value-type="string" calcext:value-type="string">
            <text:p>Tom Petty &amp; The Heartbreakers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ommy Conwell &amp; The Young Rumblers</text:p>
          </table:table-cell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Tommy Tutone</text:p>
          </table:table-cell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office:value-type="string" calcext:value-type="string">
            <text:p>Toto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raffic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Traveling Wilburys</text:p>
          </table:table-cell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office:value-type="string" calcext:value-type="string">
            <text:p>Twisted Sister</text:p>
          </table:table-cell>
        </table:table-row>
        <table:table-row table:style-name="ro1">
          <table:table-cell table:number-columns-repeated="3"/>
          <table:table-cell office:value-type="float" office:value="296" calcext:value-type="float">
            <text:p>296</text:p>
          </table:table-cell>
          <table:table-cell office:value-type="string" calcext:value-type="string">
            <text:p>U2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U2 [+] B.B. King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Ub40</text:p>
          </table:table-cell>
        </table:table-row>
        <table:table-row table:style-name="ro1">
          <table:table-cell table:number-columns-repeated="3"/>
          <table:table-cell office:value-type="float" office:value="260" calcext:value-type="float">
            <text:p>260</text:p>
          </table:table-cell>
          <table:table-cell office:value-type="string" calcext:value-type="string">
            <text:p>Van Halen</text:p>
          </table:table-cell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Van Morrison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Vapors</text:p>
          </table:table-cell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office:value-type="string" calcext:value-type="string">
            <text:p>War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Warren Zevon</text:p>
          </table:table-cell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office:value-type="string" calcext:value-type="string">
            <text:p>Whitesnake</text:p>
          </table:table-cell>
        </table:table-row>
        <table:table-row table:style-name="ro1">
          <table:table-cell table:number-columns-repeated="3"/>
          <table:table-cell office:value-type="float" office:value="164" calcext:value-type="float">
            <text:p>164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table:number-columns-repeated="3"/>
          <table:table-cell office:value-type="float" office:value="206" calcext:value-type="float">
            <text:p>206</text:p>
          </table:table-cell>
          <table:table-cell office:value-type="string" calcext:value-type="string">
            <text:p>ZZ Top</text:p>
          </table:table-cell>
        </table:table-row>
      </table:table>
      <table:named-expressions/>
      <table:database-ranges>
        <table:database-range table:name="__Anonymous_Sheet_DB__0" table:target-range-address="2013_top_songs.A1:2013_top_songs.D104857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 style:data-style-name="N2" text:time-value="00:43:33.6934150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25T01:03:19.212247751</dc:date>
    <meta:editing-duration>PT7H36M41S</meta:editing-duration>
    <meta:editing-cycles>39</meta:editing-cycles>
    <meta:generator>LibreOffice/7.6.1.1$Linux_X86_64 LibreOffice_project/60$Build-1</meta:generator>
    <meta:document-statistic meta:table-count="10" meta:cell-count="12446" meta:object-count="5"/>
    <meta:user-defined meta:name="date">YYYY-09-DDT01:01:46.824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7.364cm" svg:height="17.638cm" xlink:href=".." xlink:type="simple" chart:class="chart:bar" chart:style-name="ch1">
        <chart:title svg:x="12.853cm" svg:y="0.487cm" chart:style-name="ch2">
          <text:p>WMGK: Plays per hour of the day (2023)</text:p>
        </chart:title>
        <chart:plot-area chart:style-name="ch3" table:cell-range-address="'Plays per hour'.A2:'Plays per hour'.B25 'Plays per hour'.B1:'Plays per hour'.B1" chart:data-source-has-labels="both" svg:x="2.05cm" svg:y="1.936cm" svg:width="34.567cm" svg:height="14.077cm">
          <chart:coordinate-region svg:x="2.671cm" svg:y="2.135cm" svg:width="33.946cm" svg:height="13.231cm"/>
          <chart:axis chart:dimension="x" chart:name="primary-x" chart:style-name="ch4" chartooo:axis-type="auto">
            <chartooo:date-scale/>
            <chart:title svg:x="18.688cm" svg:y="16.365cm" chart:style-name="ch5">
              <text:p>Hour</text:p>
            </chart:title>
            <chart:categories table:cell-range-address="'Plays per hour'.A2:'Plays per hour'.A25"/>
          </chart:axis>
          <chart:axis chart:dimension="y" chart:name="primary-y" chart:style-name="ch6">
            <chart:title svg:x="0.451cm" svg:y="12.053cm" chart:style-name="ch7">
              <text:p>Daily plays in a given hour</text:p>
            </chart:title>
            <chart:grid chart:style-name="ch8" chart:class="major"/>
          </chart:axis>
          <chart:series chart:style-name="ch9" chart:values-cell-range-address="'Plays per hour'.B2:'Plays per hour'.B25" chart:label-cell-address="'Plays per hour'.B1:'Plays per hour'.B1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ys</text:p>
                <draw:g>
                  <svg:desc>'Plays per hour'.B1:'Plays per hour'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lays per hour'.A2:'Plays per hour'.A25</svg:desc>
                </draw:g>
              </table:table-cell>
              <table:table-cell office:value-type="float" office:value="12.2666666666667">
                <text:p>12.2666666666667</text:p>
                <draw:g>
                  <svg:desc>'Plays per hour'.B2:'Plays per hour'.B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.1166666666667">
                <text:p>12.116666666666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2.5833333333333">
                <text:p>12.58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.88333333333333">
                <text:p>8.883333333333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.88333333333333">
                <text:p>9.8833333333333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.66666666666667">
                <text:p>9.6666666666666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.43333333333333">
                <text:p>9.4333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.4333333333333">
                <text:p>10.43333333333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0.2333333333333">
                <text:p>10.233333333333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.4333333333333">
                <text:p>10.433333333333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0.3833333333333">
                <text:p>10.383333333333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0.1833333333333">
                <text:p>10.183333333333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833333333333">
                <text:p>10.78333333333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0.3833333333333">
                <text:p>10.383333333333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8.91666666666667">
                <text:p>8.9166666666666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9.15">
                <text:p>9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6.536cm" svg:height="18.833cm" xlink:href=".." xlink:type="simple" chart:class="chart:bar" chart:style-name="ch1">
        <chart:title svg:x="15.274cm" svg:y="0.512cm" chart:style-name="ch2">
          <text:p>WMGK: Top 50 Bands (2023)</text:p>
        </chart:title>
        <chart:plot-area chart:style-name="ch3" table:cell-range-address="'top 50 bands'.A2:'top 50 bands'.B51 'top 50 bands'.B1:'top 50 bands'.B1" chart:data-source-has-labels="both" svg:x="1.741cm" svg:y="1.667cm" svg:width="34.065cm" svg:height="15.809cm">
          <chart:coordinate-region svg:x="2.939cm" svg:y="1.866cm" svg:width="32.867cm" svg:height="11.618cm"/>
          <chart:axis chart:dimension="x" chart:name="primary-x" chart:style-name="ch4" chartooo:axis-type="auto">
            <chartooo:date-scale/>
            <chart:title svg:x="18.332cm" svg:y="17.852cm" chart:style-name="ch5">
              <text:p>Band</text:p>
            </chart:title>
            <chart:categories table:cell-range-address="'top 50 bands'.A2:'top 50 bands'.A51"/>
          </chart:axis>
          <chart:axis chart:dimension="y" chart:name="primary-y" chart:style-name="ch6">
            <chart:title svg:x="0.451cm" svg:y="10.911cm" chart:style-name="ch7">
              <text:p>Plays per 30 days</text:p>
            </chart:title>
            <chart:grid chart:style-name="ch8" chart:class="major"/>
          </chart:axis>
          <chart:series chart:style-name="ch9" chart:values-cell-range-address="'top 50 bands'.B2:'top 50 bands'.B51" chart:label-cell-address="'top 50 bands'.B1:'top 50 bands'.B1" chart:class="chart:ba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ys per 30 days</text:p>
                <draw:g>
                  <svg:desc>'top 50 bands'.B1:'top 50 band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d Zeppelin</text:p>
                <draw:g>
                  <svg:desc>'top 50 bands'.A2:'top 50 bands'.A51</svg:desc>
                </draw:g>
              </table:table-cell>
              <table:table-cell office:value-type="float" office:value="252">
                <text:p>252</text:p>
                <draw:g>
                  <svg:desc>'top 50 bands'.B2:'top 50 bands'.B51</svg:desc>
                </draw:g>
              </table:table-cell>
            </table:table-row>
            <table:table-row>
              <table:table-cell office:value-type="string">
                <text:p>Rolling Stones</text:p>
              </table:table-cell>
              <table:table-cell office:value-type="float" office:value="251.5">
                <text:p>251.5</text:p>
              </table:table-cell>
            </table:table-row>
            <table:table-row>
              <table:table-cell office:value-type="string">
                <text:p>Billy Joel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Elton John</text:p>
              </table:table-cell>
              <table:table-cell office:value-type="float" office:value="168.5">
                <text:p>168.5</text:p>
              </table:table-cell>
            </table:table-row>
            <table:table-row>
              <table:table-cell office:value-type="string">
                <text:p>Aerosmith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Journey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Tom Petty &amp; The Heartbreakers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U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Pink Floyd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Fleetwood Mac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Eagles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Queen</text:p>
              </table:table-cell>
              <table:table-cell office:value-type="float" office:value="135.5">
                <text:p>135.5</text:p>
              </table:table-cell>
            </table:table-row>
            <table:table-row>
              <table:table-cell office:value-type="string">
                <text:p>Van Hale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Bruce Springstee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Guns n' Roses</text:p>
              </table:table-cell>
              <table:table-cell office:value-type="float" office:value="120.5">
                <text:p>120.5</text:p>
              </table:table-cell>
            </table:table-row>
            <table:table-row>
              <table:table-cell office:value-type="string">
                <text:p>Bon Jovi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Pearl Jam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Doors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Police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Foreigner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>Steve Miller Band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ZZ Top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John Mellencamp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David Bowie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Lynyrd Skynyrd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Genesis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Pat Benatar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Def Leppard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Who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em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Bob Seger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Tom Petty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Ac/Dc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Billy Idol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Cars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Eddie Money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Beatles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Bad Company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Supertramp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orge Thorogood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Paul Mccartney [+] Wings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hil Collins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zzy Osbourne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Joan Jett &amp; The Blackhearts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Bosto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tone Temple Pilots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Heart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Tears For Fears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Nirvana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Bryan Adams</text:p>
              </table:table-cell>
              <table:table-cell office:value-type="float" office:value="44.5">
                <text:p>4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558cm" svg:height="18.329cm" xlink:href=".." xlink:type="simple" chart:class="chart:bar" chart:style-name="ch1">
        <chart:title svg:x="14.785cm" svg:y="0.502cm" chart:style-name="ch2">
          <text:p>WMGK: Top 50 Bands (2023)</text:p>
        </chart:title>
        <chart:plot-area chart:style-name="ch3" table:cell-range-address="'top 50 bands'.A2:'top 50 bands'.B51 'top 50 bands'.B1:'top 50 bands'.B1" chart:data-source-has-labels="both" svg:x="1.722cm" svg:y="1.647cm" svg:width="33.125cm" svg:height="15.335cm">
          <chart:coordinate-region svg:x="2.929cm" svg:y="1.847cm" svg:width="31.918cm" svg:height="11.143cm"/>
          <chart:axis chart:dimension="x" chart:name="primary-x" chart:style-name="ch4" chartooo:axis-type="auto">
            <chartooo:date-scale/>
            <chart:title svg:x="17.843cm" svg:y="17.348cm" chart:style-name="ch5">
              <text:p>Band</text:p>
            </chart:title>
            <chart:categories table:cell-range-address="'top 50 bands'.A2:'top 50 bands'.A51"/>
          </chart:axis>
          <chart:axis chart:dimension="y" chart:name="primary-y" chart:style-name="ch6">
            <chart:title svg:x="0.451cm" svg:y="10.654cm" chart:style-name="ch7">
              <text:p>Plays per 30 days</text:p>
            </chart:title>
            <chart:grid chart:style-name="ch8" chart:class="major"/>
          </chart:axis>
          <chart:series chart:style-name="ch9" chart:values-cell-range-address="'top 50 bands'.B2:'top 50 bands'.B51" chart:label-cell-address="'top 50 bands'.B1:'top 50 bands'.B1" chart:class="chart:ba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ys per 30 days</text:p>
                <draw:g>
                  <svg:desc>'top 50 bands'.B1:'top 50 band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d Zeppelin</text:p>
                <draw:g>
                  <svg:desc>'top 50 bands'.A2:'top 50 bands'.A51</svg:desc>
                </draw:g>
              </table:table-cell>
              <table:table-cell office:value-type="float" office:value="252">
                <text:p>252</text:p>
                <draw:g>
                  <svg:desc>'top 50 bands'.B2:'top 50 bands'.B51</svg:desc>
                </draw:g>
              </table:table-cell>
            </table:table-row>
            <table:table-row>
              <table:table-cell office:value-type="string">
                <text:p>Rolling Stones</text:p>
              </table:table-cell>
              <table:table-cell office:value-type="float" office:value="251.5">
                <text:p>251.5</text:p>
              </table:table-cell>
            </table:table-row>
            <table:table-row>
              <table:table-cell office:value-type="string">
                <text:p>Billy Joel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Elton John</text:p>
              </table:table-cell>
              <table:table-cell office:value-type="float" office:value="168.5">
                <text:p>168.5</text:p>
              </table:table-cell>
            </table:table-row>
            <table:table-row>
              <table:table-cell office:value-type="string">
                <text:p>Aerosmith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Journey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Tom Petty &amp; The Heartbreakers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U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Pink Floyd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Fleetwood Mac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Eagles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Queen</text:p>
              </table:table-cell>
              <table:table-cell office:value-type="float" office:value="135.5">
                <text:p>135.5</text:p>
              </table:table-cell>
            </table:table-row>
            <table:table-row>
              <table:table-cell office:value-type="string">
                <text:p>Van Hale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Bruce Springstee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Guns n' Roses</text:p>
              </table:table-cell>
              <table:table-cell office:value-type="float" office:value="120.5">
                <text:p>120.5</text:p>
              </table:table-cell>
            </table:table-row>
            <table:table-row>
              <table:table-cell office:value-type="string">
                <text:p>Bon Jovi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Pearl Jam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Doors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Police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Foreigner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>Steve Miller Band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ZZ Top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John Mellencamp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David Bowie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Lynyrd Skynyrd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Genesis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Pat Benatar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Def Leppard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Who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em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Bob Seger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Tom Petty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Ac/Dc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Billy Idol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Cars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Eddie Money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Beatles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Bad Company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Supertramp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orge Thorogood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Paul Mccartney [+] Wings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hil Collins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zzy Osbourne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Joan Jett &amp; The Blackhearts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Bosto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tone Temple Pilots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Heart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Tears For Fears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Nirvana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Bryan Adams</text:p>
              </table:table-cell>
              <table:table-cell office:value-type="float" office:value="44.5">
                <text:p>44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1$Linux_X86_64 LibreOffice_project/6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1.946cm" svg:height="26.776cm" xlink:href=".." xlink:type="simple" chart:class="chart:bar" chart:style-name="ch1">
        <chart:title svg:x="21.692cm" svg:y="0.67cm" chart:style-name="ch2">
          <text:p>WMGK: Top 50 Bands (2023)</text:p>
        </chart:title>
        <chart:plot-area chart:style-name="ch3" table:cell-range-address="'top 50 bands'.A2:'top 50 bands'.B51 'top 50 bands'.B1:'top 50 bands'.B1" chart:data-source-has-labels="both" svg:x="2.341cm" svg:y="2.302cm" svg:width="48.567cm" svg:height="22.666cm">
          <chart:coordinate-region svg:x="4.186cm" svg:y="2.501cm" svg:width="46.722cm" svg:height="16.716cm"/>
          <chart:axis chart:dimension="x" chart:name="primary-x" chart:style-name="ch4" chartooo:axis-type="auto">
            <chartooo:date-scale/>
            <chart:title svg:x="25.698cm" svg:y="25.649cm" chart:style-name="ch5">
              <text:p>Band</text:p>
            </chart:title>
            <chart:categories table:cell-range-address="'top 50 bands'.A2:'top 50 bands'.A51"/>
          </chart:axis>
          <chart:axis chart:dimension="y" chart:name="primary-y" chart:style-name="ch6">
            <chart:title svg:x="0.451cm" svg:y="15.775cm" chart:style-name="ch7">
              <text:p>Plays per 30 days</text:p>
            </chart:title>
            <chart:grid chart:style-name="ch8" chart:class="major"/>
          </chart:axis>
          <chart:series chart:style-name="ch9" chart:values-cell-range-address="'top 50 bands'.B2:'top 50 bands'.B51" chart:label-cell-address="'top 50 bands'.B1:'top 50 bands'.B1" chart:class="chart:ba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ys per 30 days</text:p>
                <draw:g>
                  <svg:desc>'top 50 bands'.B1:'top 50 band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d Zeppelin</text:p>
                <draw:g>
                  <svg:desc>'top 50 bands'.A2:'top 50 bands'.A51</svg:desc>
                </draw:g>
              </table:table-cell>
              <table:table-cell office:value-type="float" office:value="252">
                <text:p>252</text:p>
                <draw:g>
                  <svg:desc>'top 50 bands'.B2:'top 50 bands'.B51</svg:desc>
                </draw:g>
              </table:table-cell>
            </table:table-row>
            <table:table-row>
              <table:table-cell office:value-type="string">
                <text:p>Rolling Stones</text:p>
              </table:table-cell>
              <table:table-cell office:value-type="float" office:value="251.5">
                <text:p>251.5</text:p>
              </table:table-cell>
            </table:table-row>
            <table:table-row>
              <table:table-cell office:value-type="string">
                <text:p>Billy Joel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Elton John</text:p>
              </table:table-cell>
              <table:table-cell office:value-type="float" office:value="168.5">
                <text:p>168.5</text:p>
              </table:table-cell>
            </table:table-row>
            <table:table-row>
              <table:table-cell office:value-type="string">
                <text:p>Aerosmith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Journey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Tom Petty &amp; The Heartbreakers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U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Pink Floyd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Fleetwood Mac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Eagles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Queen</text:p>
              </table:table-cell>
              <table:table-cell office:value-type="float" office:value="135.5">
                <text:p>135.5</text:p>
              </table:table-cell>
            </table:table-row>
            <table:table-row>
              <table:table-cell office:value-type="string">
                <text:p>Van Hale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Bruce Springstee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Guns n' Roses</text:p>
              </table:table-cell>
              <table:table-cell office:value-type="float" office:value="120.5">
                <text:p>120.5</text:p>
              </table:table-cell>
            </table:table-row>
            <table:table-row>
              <table:table-cell office:value-type="string">
                <text:p>Bon Jovi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Pearl Jam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Doors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Police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string">
                <text:p>Foreigner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>Steve Miller Band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ZZ Top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John Mellencamp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David Bowie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Lynyrd Skynyrd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Genesis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Pat Benatar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Def Leppard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Who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em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Bob Seger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Tom Petty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Ac/Dc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Billy Idol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Cars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Eddie Money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Beatles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Bad Company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Supertramp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orge Thorogood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Paul Mccartney [+] Wings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hil Collins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zzy Osbourne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Joan Jett &amp; The Blackhearts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Bosto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tone Temple Pilots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Heart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Tears For Fears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Nirvana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Bryan Adams</text:p>
              </table:table-cell>
              <table:table-cell office:value-type="float" office:value="44.5">
                <text:p>44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1$Linux_X86_64 LibreOffice_project/6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3.311cm" svg:height="20.445cm" xlink:href=".." xlink:type="simple" chart:class="chart:bar" chart:style-name="ch1">
        <chart:title svg:x="15.826cm" svg:y="0.543cm" chart:style-name="ch2">
          <text:p>WMGK: Plays per hour of the day (2023)</text:p>
        </chart:title>
        <chart:plot-area chart:style-name="ch3" table:cell-range-address="'Plays per hour'.A2:'Plays per hour'.B25 'Plays per hour'.B1:'Plays per hour'.B1" chart:data-source-has-labels="both" svg:x="2.169cm" svg:y="2.048cm" svg:width="40.276cm" svg:height="16.716cm">
          <chart:coordinate-region svg:x="2.79cm" svg:y="2.248cm" svg:width="39.655cm" svg:height="15.869cm"/>
          <chart:axis chart:dimension="x" chart:name="primary-x" chart:style-name="ch4" chartooo:axis-type="auto">
            <chartooo:date-scale/>
            <chart:title svg:x="21.662cm" svg:y="19.172cm" chart:style-name="ch5">
              <text:p>Hour</text:p>
            </chart:title>
            <chart:categories table:cell-range-address="'Plays per hour'.A2:'Plays per hour'.A25"/>
          </chart:axis>
          <chart:axis chart:dimension="y" chart:name="primary-y" chart:style-name="ch6">
            <chart:title svg:x="0.451cm" svg:y="13.485cm" chart:style-name="ch7">
              <text:p>Daily plays in a given hour</text:p>
            </chart:title>
            <chart:grid chart:style-name="ch8" chart:class="major"/>
          </chart:axis>
          <chart:series chart:style-name="ch9" chart:values-cell-range-address="'Plays per hour'.B2:'Plays per hour'.B25" chart:label-cell-address="'Plays per hour'.B1:'Plays per hour'.B1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ys</text:p>
                <draw:g>
                  <svg:desc>'Plays per hour'.B1:'Plays per hour'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lays per hour'.A2:'Plays per hour'.A25</svg:desc>
                </draw:g>
              </table:table-cell>
              <table:table-cell office:value-type="float" office:value="12.2666666666667">
                <text:p>12.2666666666667</text:p>
                <draw:g>
                  <svg:desc>'Plays per hour'.B2:'Plays per hour'.B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.1166666666667">
                <text:p>12.116666666666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2.5833333333333">
                <text:p>12.58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.88333333333333">
                <text:p>8.883333333333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.88333333333333">
                <text:p>9.8833333333333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.66666666666667">
                <text:p>9.6666666666666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.43333333333333">
                <text:p>9.4333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.4333333333333">
                <text:p>10.43333333333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0.2333333333333">
                <text:p>10.233333333333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.4333333333333">
                <text:p>10.433333333333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0.3833333333333">
                <text:p>10.383333333333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0.1833333333333">
                <text:p>10.183333333333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833333333333">
                <text:p>10.78333333333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0.3833333333333">
                <text:p>10.383333333333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8.91666666666667">
                <text:p>8.9166666666666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9.15">
                <text:p>9.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1$Linux_X86_64 LibreOffice_project/6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